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34.6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3">
            <text:p>高雄市自辦雙語課程計畫列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計畫名稱</text:p>
          </table:table-cell>
          <table:table-cell table:number-columns-repeated="1638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美濃區國中小雙語學校計畫</text:p>
          </table:table-cell>
          <table:table-cell table:number-columns-repeated="1638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雙語實驗課程計畫</text:p>
          </table:table-cell>
          <table:table-cell table:number-columns-repeated="16382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content-validation-name="val1" table:style-name="ce7">
            <text:p>雙語多元發展學校計畫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2" table:style-name="ce10">
            <text:p>縣市自辦雙語課程計畫之學校教師，須符合教育部國教署補助辦理部分領域課程雙語教學計畫之精神，於藝術、健體、綜合活動或STEM等4領域/科目之部定課程，於其中1個以上領域/科目實施全年級雙語課程教學計畫，始符合計畫之報名資格。</text:p>
          </table:table-cell>
          <table:covered-table-cell/>
          <table:table-cell table:number-columns-repeated="16382"/>
        </table:table-row>
        <table:table-row table:style-name="ro7">
          <table:covered-table-cell/>
          <table:covered-table-cell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rfps</dc:creator>
    <meta:creation-date>2015-06-05T18:17:20Z</meta:creation-date>
    <dc:date>2025-05-27T01:35:33Z</dc:date>
  </office:meta>
</office:document-meta>
</file>