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4" style:parent-style-name="本文" style:family="paragraph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" style:parent-style-name="本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" style:parent-style-name="本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" style:parent-style-name="本文" style:family="paragraph">
      <style:paragraph-properties>
        <style:tab-stops>
          <style:tab-stop style:type="left" style:position="3.5437in"/>
        </style:tab-stops>
      </style:paragraph-properties>
      <style:text-properties fo:font-size="16pt" style:font-size-asian="16pt" style:font-size-complex="16pt"/>
    </style:style>
    <style:style style:name="P8" style:parent-style-name="本文" style:list-style-name="LFO1" style:family="paragraph"/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olumn17" style:family="table-column">
      <style:table-column-properties style:column-width="1.1777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16" style:family="table">
      <style:table-properties style:width="7.4777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4" style:parent-style-name="本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2" style:parent-style-name="本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6" style:parent-style-name="本文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2" style:parent-style-name="本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72" style:parent-style-name="本文" style:family="paragraph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73" style:parent-style-name="本文" style:family="paragraph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4" style:parent-style-name="本文" style:family="paragraph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5" style:parent-style-name="本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" style:list-style-name="LFO2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style:text-autospace="none" fo:margin-left="0.55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text-autospace="none" fo:margin-left="0.6666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text-autospace="none" fo:margin-left="0.6666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本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高雄市第65屆中小學科學覽會作品公開展出期間</text:p>
      <text:p text:style-name="P2"><text:span text:style-name="T3">參觀作品調查表</text:span></text:p>
      <text:p text:style-name="P4"/>
      <text:p text:style-name="P5">學校名稱(全銜)： <text:s text:c="27"/></text:p>
      <text:p text:style-name="P6">承辦人： <text:s text:c="11"/><text:tab/>連絡電話：</text:p>
      <text:p text:style-name="P7"/>
      <text:list text:style-name="LFO1" text:continue-numbering="true">
        <text:list-item>
          <text:p text:style-name="P8"><text:span text:style-name="T9">校外教學參觀(請註記</text:span><text:span text:style-name="T10">班級(人數)</text:span><text:span text:style-name="T11">與</text:span><text:span text:style-name="T12">教師姓名</text:span><text:span text:style-name="T13">，俾便製作簽到表</text:span><text:span text:style-name="T14">)</text:span><text:span text:style-name="T15">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5"/>日期</text:p>
            <text:p text:style-name="P24"><text:span text:style-name="T25">時段</text:span></text:p>
          </table:table-cell>
          <table:table-cell table:style-name="TableCell26">
            <text:p text:style-name="P27">4月25日</text:p>
            <text:p text:style-name="P28"><text:span text:style-name="T29">(星期五)</text:span></text:p>
          </table:table-cell>
          <table:table-cell table:style-name="TableCell30">
            <text:p text:style-name="P31">4月26日</text:p>
            <text:p text:style-name="P32"><text:span text:style-name="T33">(星期六)</text:span></text:p>
          </table:table-cell>
          <table:table-cell table:style-name="TableCell34">
            <text:p text:style-name="P35">4月27日</text:p>
            <text:p text:style-name="P36"><text:span text:style-name="T37">(星期日)</text:span></text:p>
          </table:table-cell>
        </table:table-row>
        <table:table-row table:style-name="TableRow38">
          <table:table-cell table:style-name="TableCell39">
            <text:p text:style-name="P40"><text:span text:style-name="T41">上午9:00~11:30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頒獎典禮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下午</text:p>
            <text:p text:style-name="P52"><text:span text:style-name="T53">1:30~4:3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3">
            <text:p text:style-name="本文"><text:span text:style-name="T64">1.</text:span><text:span text:style-name="T65"><text:s/></text:span><text:span text:style-name="T66">參觀科展，</text:span><text:span text:style-name="T67">可填寫【有獎徵答</text:span><text:span text:style-name="T68">活動</text:span><text:span text:style-name="T69">單】</text:span><text:span text:style-name="T70">，獎品豐碩</text:span><text:span text:style-name="T71">。</text:span></text:p>
            <text:p text:style-name="P72">2.<text:s/>4/25-4/27每日到下午4:30截止收件。</text:p>
            <text:p text:style-name="P73">3. 活動單領取及收件，請到各科展展廳服務處</text:p>
            <text:p text:style-name="P74">(國中小組:2樓第三特展廳；高級中等學校組:地下1樓第五特展廳)</text:p>
          </table:table-cell>
          <table:covered-table-cell/>
          <table:covered-table-cell/>
        </table:table-row>
      </table:table>
      <text:p text:style-name="P75"/>
      <text:p text:style-name="本文"><text:span text:style-name="T76">備註：</text:span></text:p>
      <text:list text:style-name="LFO2" text:continue-numbering="true">
        <text:list-item>
          <text:p text:style-name="P77">請於4月23日(星期三)前將該表email給民族國小蔡貴芬組長彙整。</text:p>
        </text:list-item>
      </text:list>
      <text:p text:style-name="P78"><text:span text:style-name="T79">（E-mail：pig0608mother@mtps.kh.edu.tw）</text:span></text:p>
      <text:p text:style-name="P80"><text:span text:style-name="T81">二、</text:span><text:span text:style-name="T82">相關參觀人員到場後，</text:span><text:span text:style-name="T83">請務必至科展服務處簽到確認</text:span><text:span text:style-name="T84">(</text:span><text:span text:style-name="T85">國中小組</text:span><text:span text:style-name="T86">:</text:span><text:span text:style-name="T87">2樓第三特展廳</text:span><text:span text:style-name="T88">；</text:span><text:span text:style-name="T89">高級中等學校組</text:span><text:span text:style-name="T90">:</text:span><text:span text:style-name="T91">地下1樓第五特展廳</text:span><text:span text:style-name="T92">)</text:span><text:span text:style-name="T93">，俾利後續本局辦理敘獎事宜。</text:span></text:p>
      <text:p text:style-name="P94"><text:span text:style-name="T95">三、倘有疑義，請逕洽民族國小蔡貴芬組長，電話：(07)</text:span><text:span text:style-name="T96"><text:s/></text:span><text:span text:style-name="T97">3860526轉812。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第54屆中小學科展作品公開展出期間科展參觀及講解調查表</dc:title>
    <dc:description/>
    <dc:subject/>
    <meta:initial-creator>User</meta:initial-creator>
    <dc:creator>rfps</dc:creator>
    <meta:creation-date>2025-04-15T04:47:00Z</meta:creation-date>
    <dc:date>2025-04-15T04:47:00Z</dc:date>
    <meta:print-date>1899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