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華康粗圓體" svg:font-family="華康粗圓體" style:font-family-generic="modern" style:font-pitch="fixed" svg:panose-1="2 15 7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6">
      <text:list-level-style-number text:level="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6LVL2" style:num-suffix="、" style:num-list-format-name="NLF0" style:num-format="壹, 貳, 參, ...">
        <style:list-level-properties text:space-before="0.5312in" text:min-label-width="0.4152in" text:list-level-position-and-space-mode="label-alignment">
          <style:list-level-label-alignment text:label-followed-by="listtab" fo:margin-left="0.9465in" fo:text-indent="-0.415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4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prefix="1." style:num-list-format-name="NLF5" style:num-format="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prefix="(1)" style:num-list-format-name="NLF5" style:num-format="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prefix="1." style:num-list-format-name="NLF5" style:num-format="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prefix="(1)" style:num-list-format-name="NLF5" style:num-format="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" style:parent-style-name="內文Web" style:family="paragraph">
      <style:paragraph-properties fo:text-align="justify" fo:margin-top="0.0833in" fo:margin-bottom="0in" style:line-height-at-least="0in" fo:margin-left="0.4923in" fo:background-color="#FFFFFF">
        <style:tab-stops/>
        <style:background-fill draw:fill="solid" draw:fill-color="#FFFFFF"/>
      </style:paragraph-properties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4923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/>
        <style:background-fill draw:fill="solid" draw:fill-color="#FFFFFF"/>
      </style:paragraph-properties>
    </style:style>
    <style:style style:name="T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style:line-height-at-least="0in" fo:margin-left="0.8861in" fo:margin-right="0.0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style:line-height-at-least="0in" fo:margin-left="0.8861in" fo:margin-right="0.0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style:line-height-at-least="0in" fo:margin-left="0.8861in" fo:margin-right="0.0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/>
        <style:background-fill draw:fill="solid" draw:fill-color="#FFFFFF"/>
      </style:paragraph-properties>
    </style:style>
    <style:style style:name="T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4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5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/>
        <style:background-fill draw:fill="solid" draw:fill-color="#FFFFFF"/>
      </style:paragraph-properties>
    </style:style>
    <style:style style:name="T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/>
        <style:background-fill draw:fill="solid" draw:fill-color="#FFFFFF"/>
      </style:paragraph-properties>
    </style:style>
    <style:style style:name="T3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39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40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41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/>
        <style:background-fill draw:fill="solid" draw:fill-color="#FFFFFF"/>
      </style:paragraph-properties>
    </style:style>
    <style:style style:name="T4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44" style:parent-style-name="內文Web" style:family="paragraph">
      <style:paragraph-properties fo:text-align="justify" style:vertical-align="auto" fo:margin-top="0in" fo:margin-bottom="0in" style:line-height-at-least="0in" fo:margin-left="1.2798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Web" style:family="paragraph">
      <style:paragraph-properties fo:text-align="justify" style:vertical-align="auto" fo:margin-top="0in" fo:margin-bottom="0in" style:line-height-at-least="0in" fo:margin-left="1.2798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Web" style:family="paragraph">
      <style:paragraph-properties fo:text-align="justify" style:vertical-align="auto" fo:margin-top="0in" fo:margin-bottom="0in" style:line-height-at-least="0in" fo:margin-left="1.2798in" fo:text-indent="-0.3937in" fo:background-color="#FFFFFF">
        <style:tab-stops/>
        <style:background-fill draw:fill="solid" draw:fill-color="#FFFFFF"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text-align="justify" style:vertical-align="auto" fo:margin-top="0in" fo:margin-bottom="0in" style:line-height-at-least="0in" fo:margin-left="0.8861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56" style:parent-style-name="內文Web" style:family="paragraph">
      <style:paragraph-properties fo:text-align="justify" style:vertical-align="auto" fo:margin-top="0in" fo:margin-bottom="0in" style:line-height-at-least="0in" fo:margin-left="1.3784in" fo:text-indent="-0.4923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57" style:parent-style-name="內文Web" style:family="paragraph">
      <style:paragraph-properties fo:text-align="justify" style:vertical-align="auto" fo:margin-top="0in" fo:margin-bottom="0in" style:line-height-at-least="0in" fo:margin-left="1.3784in" fo:text-indent="-0.4923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58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59" style:parent-style-name="內文Web" style:family="paragraph">
      <style:paragraph-properties fo:text-align="justify" style:vertical-align="auto" fo:margin-top="0in" fo:margin-bottom="0in" style:line-height-at-least="0in" fo:margin-left="1.575in" fo:background-color="#FFFFFF">
        <style:tab-stops>
          <style:tab-stop style:type="left" style:position="-0.5902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0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1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2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3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4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5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6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7" style:parent-style-name="內文Web" style:family="paragraph">
      <style:paragraph-properties fo:text-align="justify" style:vertical-align="auto" fo:margin-top="0in" fo:margin-bottom="0in" style:line-height-at-least="0in" fo:margin-left="1.3784in" fo:text-indent="-0.4923in" fo:background-color="#FFFFFF">
        <style:tab-stops>
          <style:tab-stop style:type="left" style:position="-0.3937in"/>
        </style:tab-stops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8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69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70" style:parent-style-name="內文Web" style:family="paragraph">
      <style:paragraph-properties fo:text-align="justify" style:vertical-align="auto" fo:margin-top="0in" fo:margin-bottom="0in" style:line-height-at-least="0in" fo:margin-left="1.3784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71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72" style:parent-style-name="內文Web" style:family="paragraph">
      <style:paragraph-properties fo:text-align="justify" style:vertical-align="auto" fo:margin-top="0in" fo:margin-bottom="0in" style:line-height-at-least="0in" fo:margin-left="1.3784in" fo:text-indent="0.1944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73" style:parent-style-name="內文Web" style:family="paragraph">
      <style:paragraph-properties fo:text-align="justify" style:vertical-align="auto" fo:margin-top="0in" fo:margin-bottom="0in" style:line-height-at-least="0in" fo:margin-left="1.0833in" fo:text-indent="-0.1972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74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>
          <style:tab-stop style:type="left" style:position="0.3937in"/>
        </style:tab-stops>
        <style:background-fill draw:fill="solid" draw:fill-color="#FFFFFF"/>
      </style:paragraph-properties>
    </style:style>
    <style:style style:name="T7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-0.3937in"/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7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8" style:parent-style-name="清單段落" style:family="paragraph">
      <style:paragraph-properties style:text-autospace="none" fo:text-align="justify" style:vertical-align="auto" style:line-height-at-least="0in" fo:margin-left="1.2798in" fo:margin-right="0.0902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9" style:parent-style-name="清單段落" style:family="paragraph">
      <style:paragraph-properties style:text-autospace="none" fo:text-align="justify" style:vertical-align="auto" style:line-height-at-least="0in" fo:margin-left="1.2798in" fo:margin-right="0.0902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-0.4923in"/>
          <style:tab-stop style:type="left" style:position="-0.3937in"/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1" style:parent-style-name="清單段落" style:family="paragraph">
      <style:paragraph-properties fo:text-align="justify" style:line-height-at-least="0in" fo:margin-left="0in" fo:text-indent="-0.6618in">
        <style:tab-stops>
          <style:tab-stop style:type="left" style:position="1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4958in" style:use-optimal-column-width="false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5.024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82" style:family="table">
      <style:table-properties style:width="7.2881in" fo:margin-left="0in" table:align="left"/>
    </style:style>
    <style:style style:name="TableRow87" style:family="table-row">
      <style:table-row-properties style:min-row-height="0.5291in" style:use-optimal-row-height="false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89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93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6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97" style:family="table-row">
      <style:table-row-properties style:min-row-height="0.7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1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4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5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6" style:parent-style-name="TableParagraph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P107" style:parent-style-name="TableParagraph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style:line-height-at-least="0in" fo:margin-left="0.1083in" fo:margin-right="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9" style:family="table-row">
      <style:table-row-properties style:min-row-height="0.4326in" style:use-optimal-row-height="false"/>
    </style:style>
    <style:style style:name="P120" style:parent-style-name="內文" style:family="paragraph">
      <style:paragraph-properties fo:widows="0" fo:orphans="0" style:text-autospace="none" fo:text-align="center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style:line-height-at-least="0in" fo:margin-left="0.1083in" fo:margin-right="0.0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2" style:family="table-row">
      <style:table-row-properties style:min-row-height="0.7944in" style:use-optimal-row-height="false"/>
    </style:style>
    <style:style style:name="P133" style:parent-style-name="內文" style:family="paragraph">
      <style:paragraph-properties fo:widows="0" fo:orphans="0" style:text-autospace="none" fo:text-align="center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style:line-height-at-least="0in" fo:margin-left="0.3062in" fo:margin-right="0.0965in" fo:text-indent="-0.19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TableParagraph" style:family="paragraph">
      <style:paragraph-properties fo:text-align="justify" style:line-height-at-least="0in" fo:margin-left="0.1083in" fo:margin-right="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8" style:family="table-row">
      <style:table-row-properties style:min-row-height="2.9097in" style:use-optimal-row-height="false"/>
    </style:style>
    <style:style style:name="P149" style:parent-style-name="內文" style:family="paragraph">
      <style:paragraph-properties fo:widows="0" fo:orphans="0" style:text-autospace="none" fo:text-align="center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text-align="justify" style:vertical-align="auto" style:line-height-at-least="0in" fo:margin-left="0.3069in" fo:margin-right="0.096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0" fo:orphans="0" style:text-autospace="none" fo:text-align="justify" style:vertical-align="auto" style:line-height-at-least="0in" fo:margin-left="0.3062in" fo:margin-right="0.0965in" fo:text-indent="-0.19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style:text-autospace="none" fo:text-align="justify" style:vertical-align="auto" style:line-height-at-least="0in" fo:margin-left="0.3069in" fo:margin-right="0.096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style:text-autospace="none" fo:text-align="justify" style:vertical-align="auto" style:line-height-at-least="0in" fo:margin-left="0.2854in" fo:margin-right="0.0965in" fo:text-indent="-0.1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style:line-height-at-least="0in" fo:text-indent="-0.0888in"/>
    </style:style>
    <style:style style:name="T168" style:parent-style-name="預設段落字型" style:family="text">
      <style:text-properties style:font-name="標楷體" style:font-name-asian="標楷體" fo:letter-spacing="-0.0083in" fo:font-size="14pt" style:font-size-asian="14pt" style:font-size-complex="14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-0.0076in" fo:font-size="14pt" style:font-size-asian="14pt" style:font-size-complex="14pt" style:language-asian="en" style:country-asian="US"/>
    </style:style>
    <style:style style:name="TableRow170" style:family="table-row">
      <style:table-row-properties style:min-row-height="1.5944in" style:use-optimal-row-height="false"/>
    </style:style>
    <style:style style:name="P171" style:parent-style-name="內文" style:family="paragraph">
      <style:paragraph-properties fo:widows="0" fo:orphans="0" style:text-autospace="none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style:line-height-at-least="0in" fo:text-indent="0.0027in"/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P174" style:parent-style-name="TableParagraph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style:line-height-at-least="0in" fo:margin-left="0.1006in" fo:margin-righ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78" style:parent-style-name="清單段落" style:family="paragraph">
      <style:paragraph-properties style:text-autospace="none" fo:text-align="justify" style:vertical-align="auto" style:line-height-at-least="0in" fo:margin-left="0.2979in" fo:margin-right="0.096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9" style:parent-style-name="清單段落" style:family="paragraph">
      <style:paragraph-properties style:text-autospace="none" fo:text-align="justify" style:vertical-align="auto" style:line-height-at-least="0in" fo:margin-left="0.2979in" fo:margin-right="0.096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style:line-height-at-least="0in" fo:text-indent="-0.0888in"/>
      <style:text-properties style:font-name="標楷體" style:font-name-asian="標楷體" fo:letter-spacing="-0.0083in" fo:font-size="14pt" style:font-size-asian="14pt" style:font-size-complex="14pt" style:language-asian="en" style:country-asian="US"/>
    </style:style>
    <style:style style:name="TableRow182" style:family="table-row">
      <style:table-row-properties style:min-row-height="1.47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text-align="center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style:line-height-at-least="0in" fo:text-indent="0.0027in"/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清單段落" style:family="paragraph">
      <style:paragraph-properties style:text-autospace="none" fo:text-align="justify" style:vertical-align="auto" style:line-height-at-least="0in" fo:margin-left="0.2979in" fo:margin-right="0.096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9" style:parent-style-name="清單段落" style:family="paragraph">
      <style:paragraph-properties style:text-autospace="none" fo:text-align="justify" style:vertical-align="auto" style:line-height-at-least="0in" fo:margin-left="0.2979in" fo:margin-right="0.096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90" style:parent-style-name="清單段落" style:family="paragraph">
      <style:paragraph-properties style:text-autospace="none" fo:text-align="justify" style:vertical-align="auto" style:line-height-at-least="0in" fo:margin-left="0.2979in" fo:margin-right="0.096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style:line-height-at-least="0in" fo:text-indent="-0.0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94" style:family="table-row">
      <style:table-row-properties style:min-row-height="0.240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text-align="center" style:vertical-align="auto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style:line-height-at-least="0in" fo:text-indent="0.002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text-align="justify" style:vertical-align="auto" style:line-height-at-least="0in" fo:margin-left="0.3069in" fo:margin-right="0.096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style:line-height-at-least="0in" fo:text-indent="-0.0888in"/>
      <style:text-properties style:font-name="標楷體" style:font-name-asian="標楷體" fo:letter-spacing="-0.0083in" fo:font-size="14pt" style:font-size-asian="14pt" style:font-size-complex="14pt" style:language-asian="en" style:country-asian="US"/>
    </style:style>
    <style:style style:name="P204" style:parent-style-name="內文Web" style:family="paragraph">
      <style:paragraph-properties fo:text-align="justify" fo:margin-top="0.0833in" fo:margin-bottom="0in" style:line-height-at-least="0in" fo:margin-left="0.0986in" fo:background-color="#FFFFFF">
        <style:tab-stops>
          <style:tab-stop style:type="left" style:position="0.3937in"/>
        </style:tab-stops>
        <style:background-fill draw:fill="solid" draw:fill-color="#FFFFFF"/>
      </style:paragraph-properties>
    </style:style>
    <style:style style:name="T20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-0.3937in"/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7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-0.3937in"/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8" style:parent-style-name="清單段落" style:family="paragraph">
      <style:paragraph-properties style:text-autospace="none" fo:text-align="justify" style:vertical-align="auto" style:line-height-at-least="0in" fo:margin-left="0.8861in" fo:margin-right="0.0902in" fo:text-indent="-0.3937in">
        <style:tab-stops>
          <style:tab-stop style:type="left" style:position="-0.3937in"/>
          <style:tab-stop style:type="left" style:position="0.561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210" style:family="table-column">
      <style:table-column-properties style:column-width="0.5875in"/>
    </style:style>
    <style:style style:name="TableColumn211" style:family="table-column">
      <style:table-column-properties style:column-width="1.575in"/>
    </style:style>
    <style:style style:name="TableColumn212" style:family="table-column">
      <style:table-column-properties style:column-width="4.4298in"/>
    </style:style>
    <style:style style:name="TableColumn213" style:family="table-column">
      <style:table-column-properties style:column-width="0.6687in"/>
    </style:style>
    <style:style style:name="Table209" style:family="table">
      <style:table-properties style:width="7.2611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本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本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本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本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Paragraph" style:family="paragraph">
      <style:paragraph-properties fo:text-align="justify" style:line-height-at-least="0in" fo:margin-left="0.3263in" fo:margin-right="0.1in" fo:text-indent="-0.2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34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35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45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55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bleParagraph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Paragraph" style:family="paragraph">
      <style:paragraph-properties fo:text-align="justify" style:line-height-at-least="0in" fo:margin-right="0.1in" fo:text-indent="0.027in"/>
      <style:text-properties style:font-name="標楷體" style:font-name-asian="標楷體" style:letter-kerning="true" fo:font-size="14pt" style:font-size-asian="14pt" style:font-size-complex="14pt"/>
    </style:style>
    <style:style style:name="P267" style:parent-style-name="TableParagraph" style:family="paragraph">
      <style:paragraph-properties fo:text-align="justify" style:line-height-at-least="0in" fo:margin-left="0.3236in" fo:margin-right="0.1in" fo:text-indent="-0.293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68" style:parent-style-name="TableParagraph" style:family="paragraph">
      <style:paragraph-properties fo:text-align="justify" style:line-height-at-least="0in" fo:margin-left="0.3256in" fo:margin-right="0.1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271" style:parent-style-name="內文Web" style:family="paragraph">
      <style:paragraph-properties fo:text-align="justify" fo:margin-top="0.0833in" fo:margin-bottom="0in" style:line-height-at-least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2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73" style:parent-style-name="本文" style:family="paragraph">
      <style:paragraph-properties fo:text-align="justify" style:line-height-at-least="0in" fo:margin-left="0.4923in" fo:margin-right="0.0902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本文" style:family="paragraph">
      <style:paragraph-properties fo:text-align="justify" style:line-height-at-least="0in" fo:margin-left="0.1666in" fo:margin-right="0.0902in" fo:text-indent="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本文" style:family="paragraph">
      <style:paragraph-properties fo:text-align="justify" style:line-height-at-least="0in" fo:margin-left="0.1666in" fo:margin-right="0.0902in" fo:text-indent="0.5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TableParagraph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TableParagraph" style:family="paragraph">
      <style:paragraph-properties style:line-height-at-least="0in" fo:margin-left="0.6666in" fo:text-indent="1.1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TableParagraph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TableParagraph" style:family="paragraph">
      <style:paragraph-properties style:line-height-at-least="0in" fo:margin-left="0.8833in" fo:text-indent="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TableParagraph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TableParagraph" style:family="paragraph">
      <style:paragraph-properties style:line-height-at-least="0in" fo:margin-left="0.6666in" fo:text-indent="1.1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本文" style:family="paragraph">
      <style:paragraph-properties fo:text-align="justify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本文" style:family="paragraph">
      <style:paragraph-properties fo:text-align="justify" style:line-height-at-least="0in" fo:margin-left="0.784in" fo:margin-right="0.0902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內文Web" style:family="paragraph">
      <style:paragraph-properties fo:text-align="justify" fo:margin-top="0.0833in" fo:margin-bottom="0in" style:line-height-at-least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2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Web" style:family="paragraph">
      <style:paragraph-properties fo:text-align="justify" style:vertical-align="auto" fo:margin-top="0in" fo:margin-bottom="0in" style:line-height-at-least="0in" fo:margin-left="0.7875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87" style:parent-style-name="內文Web" style:family="paragraph">
      <style:paragraph-properties fo:text-align="justify" style:vertical-align="auto" fo:margin-top="0in" fo:margin-bottom="0in" style:line-height-at-least="0in" fo:margin-left="0.7875in" fo:margin-right="0.0902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88" style:parent-style-name="內文" style:family="paragraph">
      <style:paragraph-properties fo:margin-top="0.0833in" style:line-height-at-least="0in"/>
    </style:style>
    <style:style style:name="T28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90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2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0833in" fo:line-height="115%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justify" fo:margin-top="0.0833in" fo:line-height="115%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text-align="justify" fo:margin-top="0.0833in" fo:line-height="115%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fo:text-align="justify" fo:margin-top="0.0833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115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300" style:parent-style-name="內文" style:family="paragraph">
      <style:paragraph-properties fo:text-align="center" fo:line-height="115%"/>
      <style:text-properties style:font-name="標楷體" style:font-name-asian="標楷體" style:font-name-complex="Times New Roman" fo:letter-spacing="-0.0006in" style:letter-kerning="true" fo:font-size="18pt" style:font-size-asian="18pt" style:font-size-complex="18pt"/>
    </style:style>
    <style:style style:name="TableColumn302" style:family="table-column">
      <style:table-column-properties style:column-width="1.2097in"/>
    </style:style>
    <style:style style:name="TableColumn303" style:family="table-column">
      <style:table-column-properties style:column-width="1.543in"/>
    </style:style>
    <style:style style:name="TableColumn304" style:family="table-column">
      <style:table-column-properties style:column-width="0.877in"/>
    </style:style>
    <style:style style:name="TableColumn305" style:family="table-column">
      <style:table-column-properties style:column-width="1.2104in"/>
    </style:style>
    <style:style style:name="TableColumn306" style:family="table-column">
      <style:table-column-properties style:column-width="1.6534in"/>
    </style:style>
    <style:style style:name="TableColumn307" style:family="table-column">
      <style:table-column-properties style:column-width="0.7673in"/>
    </style:style>
    <style:style style:name="Table301" style:family="table">
      <style:table-properties style:width="7.2611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32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26" style:parent-style-name="預設段落字型" style:family="text">
      <style:text-properties style:font-name="標楷體" style:font-name-asian="標楷體" style:letter-kerning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333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style:font-size-complex="10pt"/>
    </style:style>
    <style:style style:name="P334" style:parent-style-name="內文" style:family="paragraph">
      <style:paragraph-properties fo:text-align="center" style:vertical-align="auto" style:line-height-at-least="0in"/>
    </style:style>
    <style:style style:name="T33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P339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P340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P341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auto"/>
      <style:text-properties style:font-name="標楷體" style:font-name-asian="標楷體" style:letter-kerning="true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358" style:parent-style-name="內文" style:family="paragraph">
      <style:paragraph-properties fo:text-align="center" style:vertical-align="auto" style:line-height-at-least="0in"/>
    </style:style>
    <style:style style:name="T35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63" style:parent-style-name="預設段落字型" style:family="text">
      <style:text-properties style:font-name="標楷體" style:font-name-asian="標楷體"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372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style:font-size-complex="10pt"/>
    </style:style>
    <style:style style:name="P373" style:parent-style-name="內文" style:family="paragraph">
      <style:paragraph-properties fo:text-align="center" style:vertical-align="auto"/>
    </style:style>
    <style:style style:name="T37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P378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P38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397" style:parent-style-name="內文" style:family="paragraph">
      <style:paragraph-properties style:vertical-align="auto" style:line-height-at-least="0in"/>
    </style:style>
    <style:style style:name="T39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02" style:parent-style-name="預設段落字型" style:family="text">
      <style:text-properties style:font-name="標楷體" style:font-name-asian="標楷體" style:letter-kerning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411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style:font-size-complex="10pt"/>
    </style:style>
    <style:style style:name="P412" style:parent-style-name="內文" style:family="paragraph">
      <style:paragraph-properties fo:text-align="center" style:vertical-align="auto"/>
    </style:style>
    <style:style style:name="T41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41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418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P419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3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3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3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UnicodeMS"/>
    </style:style>
    <style:style style:name="T449" style:parent-style-name="預設段落字型" style:family="text">
      <style:text-properties style:font-name="標楷體" style:font-name-asian="標楷體" style:font-name-complex="微軟正黑體"/>
    </style:style>
    <style:style style:name="T450" style:parent-style-name="預設段落字型" style:family="text">
      <style:text-properties style:font-name="標楷體" style:font-name-asian="標楷體" style:font-name-complex="Malgun Gothic Semilight"/>
    </style:style>
    <style:style style:name="T451" style:parent-style-name="預設段落字型" style:family="text">
      <style:text-properties style:font-name="標楷體" style:font-name-asian="標楷體" style:font-name-complex="微軟正黑體"/>
    </style:style>
    <style:style style:name="T452" style:parent-style-name="預設段落字型" style:family="text">
      <style:text-properties style:font-name="標楷體" style:font-name-asian="標楷體" style:font-name-complex="Malgun Gothic Semilight"/>
    </style:style>
    <style:style style:name="T453" style:parent-style-name="預設段落字型" style:family="text">
      <style:text-properties style:font-name="標楷體" style:font-name-asian="標楷體" style:font-name-complex="微軟正黑體"/>
    </style:style>
    <style:style style:name="T454" style:parent-style-name="預設段落字型" style:family="text">
      <style:text-properties style:font-name="標楷體" style:font-name-asian="標楷體" style:font-name-complex="Malgun Gothic Semilight"/>
    </style:style>
    <style:style style:name="T455" style:parent-style-name="預設段落字型" style:family="text">
      <style:text-properties style:font-name="標楷體" style:font-name-asian="標楷體" style:font-name-complex="微軟正黑體"/>
    </style:style>
    <style:style style:name="T456" style:parent-style-name="預設段落字型" style:family="text">
      <style:text-properties style:font-name="標楷體" style:font-name-asian="標楷體" style:font-name-complex="Malgun Gothic Semilight"/>
    </style:style>
    <style:style style:name="T457" style:parent-style-name="預設段落字型" style:family="text">
      <style:text-properties style:font-name="標楷體" style:font-name-asian="標楷體" style:font-name-complex="微軟正黑體"/>
    </style:style>
    <style:style style:name="T458" style:parent-style-name="預設段落字型" style:family="text">
      <style:text-properties style:font-name="標楷體" style:font-name-asian="標楷體" style:font-name-complex="Malgun Gothic Semilight"/>
    </style:style>
    <style:style style:name="T459" style:parent-style-name="預設段落字型" style:family="text">
      <style:text-properties style:font-name="標楷體" style:font-name-asian="標楷體" style:font-name-complex="微軟正黑體"/>
    </style:style>
    <style:style style:name="P460" style:parent-style-name="內文" style:family="paragraph">
      <style:paragraph-properties fo:text-align="justify" fo:margin-top="0.0833in" fo:line-height="115%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115%"/>
      <style:text-properties style:font-name="標楷體" style:font-name-asian="標楷體" fo:letter-spacing="-0.0006in" fo:font-size="16pt" style:font-size-asian="16pt" style:font-size-complex="16pt"/>
    </style:style>
    <style:style style:name="TableColumn463" style:family="table-column">
      <style:table-column-properties style:column-width="2.0673in"/>
    </style:style>
    <style:style style:name="TableColumn464" style:family="table-column">
      <style:table-column-properties style:column-width="5.1972in"/>
    </style:style>
    <style:style style:name="Table462" style:family="table">
      <style:table-properties style:width="7.2645in" fo:margin-left="-0.0034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標題1" style:family="paragraph">
      <style:paragraph-properties fo:text-align="center" style:vertical-align="auto" fo:margin-top="0in" fo:margin-bottom="0in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P468" style:parent-style-name="標題1" style:family="paragraph">
      <style:paragraph-properties fo:text-align="center" style:vertical-align="auto" fo:margin-top="0in" fo:margin-bottom="0in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標題1" style:family="paragraph">
      <style:paragraph-properties fo:text-align="end" style:vertical-align="auto" fo:margin-top="0in" fo:margin-bottom="0in" fo:line-height="200%">
        <style:tab-stops>
          <style:tab-stop style:type="left" style:position="0.8861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normal" style:font-weight-asian="normal" style:font-weight-complex="normal" fo:letter-spacing="-0.0006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Row474" style:family="table-row">
      <style:table-row-properties style:min-row-height="8.809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vertical-align="auto" fo:margin-top="0.0833in" fo:margin-bottom="0.0833in" fo:margin-left="0.025in" fo:text-indent="0.3888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77" style:parent-style-name="內文" style:family="paragraph">
      <style:paragraph-properties fo:text-align="justify" style:vertical-align="auto" fo:margin-top="0.0833in" fo:margin-bottom="0.0833in" fo:margin-left="0.518in" fo:margin-right="0.1986in" fo:text-indent="-0.393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78" style:parent-style-name="內文" style:family="paragraph">
      <style:paragraph-properties fo:text-align="justify" style:vertical-align="auto" fo:margin-top="0.0833in" fo:margin-bottom="0.0833in" fo:margin-left="0.518in" fo:margin-right="0.1986in" fo:text-indent="-0.393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79" style:parent-style-name="內文" style:family="paragraph">
      <style:paragraph-properties fo:text-align="justify" style:vertical-align="auto" fo:margin-top="0.0833in" fo:margin-bottom="0.0833in" fo:margin-left="0.518in" fo:margin-right="0.1986in" fo:text-indent="-0.393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80" style:parent-style-name="內文" style:family="paragraph">
      <style:paragraph-properties fo:text-align="justify" style:vertical-align="auto" fo:margin-top="0.0833in" fo:margin-bottom="0.0833in" fo:line-height="150%" fo:margin-left="0.025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81" style:parent-style-name="內文" style:family="paragraph">
      <style:paragraph-properties fo:text-align="justify" style:vertical-align="auto" fo:margin-top="0.0833in" fo:margin-bottom="0.0833in" fo:line-height="150%" fo:margin-left="0.025in" fo:text-indent="0.1944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82" style:parent-style-name="內文" style:family="paragraph">
      <style:paragraph-properties fo:text-align="justify" style:vertical-align="auto" fo:margin-top="0.0833in" fo:margin-bottom="0.0833in" fo:line-height="150%" fo:margin-left="0.025in" fo:text-indent="0.1944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83" style:parent-style-name="內文" style:family="paragraph">
      <style:paragraph-properties fo:text-align="justify" style:vertical-align="auto" fo:margin-top="0.0833in" fo:margin-bottom="0.0833in" fo:line-height="150%" fo:margin-left="0.025in" fo:text-indent="0.1944in">
        <style:tab-stops/>
      </style:paragraph-properties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484" style:parent-style-name="標題1" style:family="paragraph">
      <style:paragraph-properties fo:text-align="end" style:vertical-align="auto" fo:margin-top="0.0833in" fo:margin-bottom="0.0833in" fo:line-height="150%" fo:margin-left="0.025in">
        <style:tab-stops>
          <style:tab-stop style:type="left" style:position="0.8611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微軟正黑體" fo:font-weight="normal" style:font-weight-asian="normal" style:font-weight-complex="normal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font-weight="normal" style:font-weight-asian="normal" style:font-weight-complex="normal" style:font-size-complex="18pt"/>
    </style:style>
    <style:style style:name="P487" style:parent-style-name="TableParagraph" style:family="paragraph">
      <style:text-properties style:font-name="標楷體" style:font-name-asian="標楷體"/>
    </style:style>
    <style:style style:name="P488" style:parent-style-name="TableParagraph" style:family="paragraph">
      <style:text-properties style:font-name="標楷體" style:font-name-asian="標楷體"/>
    </style:style>
    <style:style style:name="P489" style:parent-style-name="內文" style:family="paragraph">
      <style:paragraph-properties fo:text-align="justify" fo:margin-top="0.0833in" fo:line-height="11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line-break="normal" fo:text-align="end" fo:margin-top="0.0833in" fo:line-height="115%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49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49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49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49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496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49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49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49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6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0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0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0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22pt" style:font-size-asian="22pt" style:font-size-complex="22pt"/>
    </style:style>
    <style:style style:name="P512" style:parent-style-name="清單段落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3" style:parent-style-name="清單段落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4" style:parent-style-name="清單段落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5" style:parent-style-name="清單段落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6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1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6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2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536" style:parent-style-name="內文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TableColumn538" style:family="table-column">
      <style:table-column-properties style:column-width="0.5875in"/>
    </style:style>
    <style:style style:name="TableColumn539" style:family="table-column">
      <style:table-column-properties style:column-width="0.4923in"/>
    </style:style>
    <style:style style:name="TableColumn540" style:family="table-column">
      <style:table-column-properties style:column-width="1.6729in"/>
    </style:style>
    <style:style style:name="TableColumn541" style:family="table-column">
      <style:table-column-properties style:column-width="3.2486in"/>
    </style:style>
    <style:style style:name="TableColumn542" style:family="table-column">
      <style:table-column-properties style:column-width="1.1701in"/>
    </style:style>
    <style:style style:name="Table537" style:family="table">
      <style:table-properties style:width="7.1715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top="0.0833in" fo:line-height="150%"/>
      <style:text-properties style:font-name="標楷體" style:font-name-asian="標楷體" fo:letter-spacing="-0.0006in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top="0.0833in" fo:line-height="150%"/>
      <style:text-properties style:font-name="標楷體" style:font-name-asian="標楷體" fo:letter-spacing="-0.0006in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margin-top="0.0833in" fo:line-height="150%"/>
      <style:text-properties style:font-name="標楷體" style:font-name-asian="標楷體" fo:letter-spacing="-0.0006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top="0.0833in" fo:line-height="115%"/>
      <style:text-properties style:font-name="標楷體" style:font-name-asian="標楷體" fo:letter-spacing="-0.0006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top="0.0833in" fo:line-height="115%"/>
      <style:text-properties style:font-name="標楷體" style:font-name-asian="標楷體" fo:letter-spacing="-0.0006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top="0.0833in" fo:line-height="115%"/>
      <style:text-properties style:font-name="標楷體" style:font-name-asian="標楷體" fo:letter-spacing="-0.0006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letter-spacing="-0.0006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letter-spacing="-0.0006in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6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7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29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0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1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2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3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4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5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36" style:parent-style-name="內文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637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38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39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0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1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2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3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4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000000" fo:hyphenate="true"/>
    </style:style>
    <style:style style:name="P645" style:parent-style-name="內文" style:family="paragraph">
      <style:paragraph-properties fo:widows="0" fo:orphans="0" style:text-autospace="none" style:vertical-align="auto" fo:margin-bottom="0.1368in"/>
      <style:text-properties fo:hyphenate="true"/>
    </style:style>
    <style:style style:name="T646" style:parent-style-name="預設段落字型" style:family="text">
      <style:text-properties style:font-name="標楷體" style:font-name-asian="標楷體" fo:color="#FFFFFF"/>
    </style:style>
    <style:style style:name="P647" style:parent-style-name="內文" style:family="paragraph">
      <style:paragraph-properties fo:text-align="center" fo:margin-top="0.0833in" fo:line-height="115%"/>
      <style:text-properties style:font-name="標楷體" style:font-name-asian="標楷體" fo:color="#FFFFFF" fo:letter-spacing="-0.0006in"/>
    </style:style>
    <style:style style:name="P648" style:parent-style-name="內文" style:family="paragraph">
      <style:paragraph-properties fo:text-align="center" fo:margin-top="0.0833in" fo:line-height="115%"/>
      <style:text-properties style:font-name="標楷體" style:font-name-asian="標楷體" fo:letter-spacing="-0.0006in"/>
    </style:style>
    <style:style style:name="P649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0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1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2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3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4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5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7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8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59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0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1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2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3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4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5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67" style:parent-style-name="內文" style:family="paragraph">
      <style:paragraph-properties fo:margin-top="0.0833in" fo:line-height="115%"/>
      <style:text-properties style:font-name="標楷體" style:font-name-asian="標楷體" fo:letter-spacing="-0.0006in" fo:font-size="16pt" style:font-size-asian="16pt" style:font-size-complex="16pt"/>
    </style:style>
    <style:style style:name="P668" style:parent-style-name="內文" style:family="paragraph">
      <style:paragraph-properties fo:widows="0" fo:orphans="0" style:text-autospace="none" style:vertical-align="auto" fo:margin-bottom="0.1368in"/>
      <style:text-properties style:font-name="標楷體" style:font-name-asian="標楷體" fo:color="#FFFFFF" fo:hyphenate="true"/>
    </style:style>
    <style:style style:name="P669" style:parent-style-name="內文" style:family="paragraph">
      <style:paragraph-properties fo:widows="0" fo:orphans="0" style:text-autospace="none" fo:text-align="justify" style:vertical-align="auto" fo:margin-left="0.2951in" fo:text-indent="-0.2951in">
        <style:tab-stops/>
      </style:paragraph-properties>
      <style:text-properties style:font-name="標楷體" style:font-name-asian="標楷體" fo:color="#FFFFFF" fo:hyphenate="true"/>
    </style:style>
    <style:style style:name="P670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1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2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3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4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5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7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8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79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0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1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2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3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4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5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7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8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89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0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1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2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3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4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5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7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  <style:style style:name="P698" style:parent-style-name="內文" style:family="paragraph">
      <style:paragraph-properties fo:margin-top="0.0833in" fo:line-height="115%"/>
    </style:style>
    <style:style style:name="T69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</office:automatic-styles>
  <office:body>
    <office:text text:use-soft-page-breaks="true">
      <text:p text:style-name="P1">高雄市113學年度金融基礎教育教學實施成果徵選簡章</text:p>
      <text:list text:style-name="LFO6" text:continue-numbering="true">
        <text:list-item>
          <text:list>
            <text:list-item>
              <text:p text:style-name="P3"><text:span text:style-name="T4">依據</text:span></text:p>
            </text:list-item>
          </text:list>
        </text:list-item>
      </text:list>
      <text:p text:style-name="P5">依據教育部國民及學前教育署113年5月16日臺教國署國字第1135501470B號函辦理</text:p>
      <text:p text:style-name="P6"><text:span text:style-name="T7">貳、目標</text:span></text:p>
      <text:list text:style-name="LFO7" text:continue-numbering="true">
        <text:list-item>
          <text:p text:style-name="P8">鼓勵教師運用金管會之金融基礎教育教材及歷年得獎教案，融入自身多元創新教學課程，以落實學生在地化學習。</text:p>
        </text:list-item>
        <text:list-item>
          <text:p text:style-name="P9">分享金融基礎教育教學之精進歷程、創新教學內容，及所產生之教學影響力及教學成果，作為其他教師教學規劃之參考。</text:p>
        </text:list-item>
        <text:list-item>
          <text:p text:style-name="P10">發掘具備擔任校園金融教育種子講師潛力之教師，邀請前開教師加入推動金融基礎教育團隊之行列，共同提升學生對金融知識的學習動機，以及培養學生具備正確金融知識概念。</text:p>
        </text:list-item>
      </text:list>
      <text:p text:style-name="P11"><text:span text:style-name="T12">參、辦理單位</text:span></text:p>
      <text:list text:style-name="LFO8" text:continue-numbering="true">
        <text:list-item>
          <text:p text:style-name="P13">指導單位：教育部國民及學前教育署、金融監督管理委員會</text:p>
        </text:list-item>
        <text:list-item>
          <text:p text:style-name="P14">主辦單位：高雄市政府教育局</text:p>
        </text:list-item>
        <text:list-item>
          <text:p text:style-name="P15">承辦單位：高雄市立右昌國中</text:p>
        </text:list-item>
      </text:list>
      <text:p text:style-name="P16"><text:span text:style-name="T17">肆、</text:span><text:span text:style-name="T18">辦理期</text:span><text:span text:style-name="T19">程</text:span></text:p>
      <text:list text:style-name="LFO9" text:continue-numbering="true">
        <text:list-item>
          <text:p text:style-name="P20"><text:span text:style-name="T21">高雄市初賽徵件時間：114年4月1日</text:span><text:span text:style-name="T22">(</text:span><text:span text:style-name="T23">星期二</text:span><text:span text:style-name="T24">)</text:span><text:span text:style-name="T25">至114年5月29日(</text:span><text:span text:style-name="T26">星期</text:span><text:span text:style-name="T27">四)。</text:span></text:p>
        </text:list-item>
        <text:list-item>
          <text:p text:style-name="P28"><text:span text:style-name="T29">得獎名單公告：114年6月20日</text:span><text:span text:style-name="T30">(</text:span><text:span text:style-name="T31">星期二</text:span><text:span text:style-name="T32">)</text:span><text:span text:style-name="T33">。<text:s/></text:span></text:p>
        </text:list-item>
        <text:list-item>
          <text:p text:style-name="P34"><text:span text:style-name="T35">全國複賽送件：114年10月(確切日期以國教署公告為準)。</text:span></text:p>
        </text:list-item>
      </text:list>
      <text:p text:style-name="P36"><text:span text:style-name="T37">伍、參賽對象及方式</text:span></text:p>
      <text:list text:style-name="LFO10" text:continue-numbering="true">
        <text:list-item>
          <text:p text:style-name="P38">參加對象：全市國中及國小教師。(曾於金融基礎教育行動方案徵選得獎者，可將得獎方案重新彙整參加；未曾參與前述徵選及未得獎者，則將實際教學活動彙整參加)。</text:p>
        </text:list-item>
        <text:list-item>
          <text:p text:style-name="P39">參與方式：以個人或小組為單位報名參加，若成果內容涉及教學教師和夥伴教師之教學歷程，得將夥伴教師納入共同作者，但一份成果之共同作者至多3人（其中至少一人須為合格教師）。</text:p>
        </text:list-item>
        <text:list-item>
          <text:p text:style-name="P40">曾得獎團隊仍可參賽，惟所提作品需與舊作達 2/3 篇幅以上差異。</text:p>
        </text:list-item>
      </text:list>
      <text:p text:style-name="P41"><text:span text:style-name="T42">陸、徵件內容：</text:span></text:p>
      <text:list text:style-name="LFO11" text:continue-numbering="true">
        <text:list-item>
          <text:p text:style-name="P43">教師或團隊可以將舊年度或本年度教學實施成果，以下列型式彙整參賽：</text:p>
        </text:list-item>
      </text:list>
      <text:list text:style-name="LFO12" text:continue-numbering="true">
        <text:list-item>
          <text:p text:style-name="P44"><text:span text:style-name="T45">型式一</text:span><text:span text:style-name="T46">：至少2學期的教學實施成果彙整(教學年度可不連續)，並具體說明在</text:span><text:span text:style-name="T47">不同學期</text:span><text:span text:style-name="T48">實施時，教學與評量設計之差異處及調整的原因。</text:span></text:p>
        </text:list-item>
        <text:list-item>
          <text:p text:style-name="P49"><text:span text:style-name="T50">型式二</text:span><text:span text:style-name="T51">：1學期至少2個以上班級的教學實施成果彙整（舊年度或本年度皆可），並具體說明在不同班級實施時，教學與評量設計之差異處及調整的原因。</text:span></text:p>
        </text:list-item>
        <text:list-item>
          <text:p text:style-name="P52"><text:span text:style-name="T53">型式三</text:span><text:span text:style-name="T54">：本年度教學實施成果彙整，分享教學設計理念、教學策略、教學活動與內容，及學生學習成果等內容。</text:span></text:p>
        </text:list-item>
      </text:list>
      <text:soft-page-break/>
      <text:list text:style-name="LFO11" text:continue-numbering="true">
        <text:list-item>
          <text:p text:style-name="P55">教學實施成果內容應包含基本資料、教學資料、教學省思與建議三部分，以下分述之：</text:p>
        </text:list-item>
      </text:list>
      <text:list text:style-name="LFO13" text:continue-numbering="true">
        <text:list-item>
          <text:p text:style-name="P56">基本資料：作者簡介、教學學校、教學時間、教學對象、參與教師及任教領域/科目。</text:p>
        </text:list-item>
        <text:list-item>
          <text:p text:style-name="P57">教學資料：</text:p>
        </text:list-item>
      </text:list>
      <text:p text:style-name="P58">1.教學設計說明：教學設計理念、教學策略、說明教案編纂運用或</text:p>
      <text:p text:style-name="P59">參考金融基礎教育相關之教學資源(教材、教具、影片、歷年徵選獲獎教案)、學習評量、學生學習成果。</text:p>
      <text:p text:style-name="P60">2.若為型式一或型式二的參賽作品，須具體說明不同學期或不同班</text:p>
      <text:p text:style-name="P61">級於教學與評量設計之差異處及調整的原因，可列表說明。</text:p>
      <text:p text:style-name="P62">3.自製教學教具或教材：運用金融基礎教育之概念，自行設計相關</text:p>
      <text:p text:style-name="P63">教學活動使用之教具或教材。(以附件資料提供相關照片或影音資</text:p>
      <text:p text:style-name="P64">料)</text:p>
      <text:p text:style-name="P65">4.參與金融基礎教育教學相關之教師專業活動、社群共備、其他教</text:p>
      <text:p text:style-name="P66">學資源連結等資料。</text:p>
      <text:list text:style-name="LFO13" text:continue-numbering="true">
        <text:list-item>
          <text:p text:style-name="P67">教學省思與建議：</text:p>
        </text:list-item>
      </text:list>
      <text:p text:style-name="P68">1.說明教學前、中、後，教師對於學生需求、學生學習成效的教學</text:p>
      <text:p text:style-name="P69">省思與修正建議。</text:p>
      <text:p text:style-name="P70">2.說明教學前、中、後，接觸或實施金融基礎教育相關活動後對教</text:p>
      <text:p text:style-name="P71">師自身、學生、其他教師或學校所產生之影響或改變。(至少擇一</text:p>
      <text:p text:style-name="P72">對象之改變進行說明)</text:p>
      <text:list text:style-name="LFO13" text:continue-numbering="true">
        <text:list-item>
          <text:p text:style-name="P73">其他足以輔助說明教師推動金融基礎教育之成果資料。</text:p>
        </text:list-item>
      </text:list>
      <text:p text:style-name="P74"><text:span text:style-name="T75">柒、繳件方式及內容：</text:span></text:p>
      <text:list text:style-name="LFO14" text:continue-numbering="true">
        <text:list-item>
          <text:p text:style-name="P76">備齊下表(繳件內容)所提及之書面審查資料紙本乙式三份及資料光碟乙份；於114年5月29日(星期四)前以掛號郵寄至「高雄市立右昌國中輔導室」，以郵戳為憑，寄件地址：811005高雄市楠梓區興昌里6鄰盛昌街161號(請於信封上註明：「高雄市113學年度金融基礎教育教學實施成果徵選」)。</text:p>
        </text:list-item>
        <text:list-item>
          <text:p text:style-name="P77">資料光碟請依以下規則命名與儲存檔案：</text:p>
          <text:list text:continue-numbering="true">
            <text:list-item>
              <text:p text:style-name="P78">請將封面、目錄、基本資料、教學資料、教學省思與建議合併成一個 PDF 檔，命名為「教學實施成果資料」。</text:p>
            </text:list-item>
            <text:list-item>
              <text:p text:style-name="P79">若有附件檔案，請另存一個資料夾，並命名「附件」。</text:p>
            </text:list-item>
          </text:list>
        </text:list-item>
        <text:list-item>
          <text:p text:style-name="P80">繳件內容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目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  <table:table-cell table:style-name="TableCell94">
            <text:p text:style-name="P95">頁數</text:p>
            <text:p text:style-name="P96">限制</text:p>
          </table:table-cell>
        </table:table-row>
        <table:table-row table:style-name="TableRow97">
          <table:table-cell table:style-name="TableCell98" table:number-rows-spanned="5">
            <text:p text:style-name="P99"><text:span text:style-name="T100">教</text:span></text:p>
            <text:p text:style-name="P101">學</text:p>
            <text:p text:style-name="P102">實</text:p>
            <text:p text:style-name="P103">施</text:p>
            <text:soft-page-break/>
            <text:p text:style-name="P104">成</text:p>
            <text:p text:style-name="P105">果</text:p>
            <text:p text:style-name="P106">資</text:p>
            <text:p text:style-name="P107"><text:span text:style-name="T108">料</text:span></text:p>
          </table:table-cell>
          <table:table-cell table:style-name="TableCell109">
            <text:p text:style-name="P110">封面</text:p>
          </table:table-cell>
          <table:table-cell table:style-name="TableCell111">
            <text:p text:style-name="P112"><text:span text:style-name="T113">請務必在文件封面右上角，打上編號（留白，由承辦單位</text:span><text:span text:style-name="T114">填寫</text:span><text:span text:style-name="T115">）</text:span><text:span text:style-name="T116">、作品名稱，以利評審作業進行。請確認作品名稱是否與報名表一致。</text:span></text:p>
          </table:table-cell>
          <table:table-cell table:style-name="TableCell117">
            <text:p text:style-name="P118">1頁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目錄</text:p>
          </table:table-cell>
          <table:table-cell table:style-name="TableCell123">
            <text:p text:style-name="P124"><text:span text:style-name="T125">以<text:s/></text:span><text:span text:style-name="T126">A4</text:span><text:span text:style-name="T127"><text:s/>直式橫書，新細明體，12</text:span><text:span text:style-name="T128"><text:s/></text:span><text:span text:style-name="T129">級字。</text:span></text:p>
          </table:table-cell>
          <table:table-cell table:style-name="TableCell130">
            <text:p text:style-name="P131">1頁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基本資料</text:p>
          </table:table-cell>
          <table:table-cell table:style-name="TableCell136">
            <text:p text:style-name="P137"><text:span text:style-name="T138">1.應含作者簡介、教學學校、教學時間、教學對象、參與教</text:span><text:span text:style-name="T139">師及任教領域/科目。</text:span></text:p>
            <text:p text:style-name="P140"><text:span text:style-name="T141">2.以<text:s/></text:span><text:span text:style-name="T142">A4</text:span><text:span text:style-name="T143"><text:s/>直式橫書，新細明體，12</text:span><text:span text:style-name="T144"><text:s/></text:span><text:span text:style-name="T145">級字。</text:span></text:p>
          </table:table-cell>
          <table:table-cell table:style-name="TableCell146">
            <text:p text:style-name="P147">2頁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教學資料</text:span></text:p>
          </table:table-cell>
          <table:table-cell table:style-name="TableCell153">
            <text:p text:style-name="P154">1.教學設計說明：教學設計理念、教學策略、說明教案編纂所運用或參考金融基礎教育相關之教學資源(教材、教具、影片、歷年徵選獲獎教案) 、學習評量、學生學習成果。</text:p>
            <text:p text:style-name="P155"><text:span text:style-name="T156">2.若為型式一或型式二的參賽作品，須具體說明不同學期或不同班級於教學設計、評量設計之差異處及調整</text:span><text:span text:style-name="T157">的原因，可列表說明。</text:span></text:p>
            <text:p text:style-name="P158">3.列舉參與金融基礎教育教學相關之教師專業活動、社群共備、其他教學資源連結等資料(以社群共備為例，含會議時間、主題，或提供會議紀錄)。</text:p>
            <text:p text:style-name="P159"><text:span text:style-name="T160">4.以</text:span><text:span text:style-name="T161"><text:s/>A4</text:span><text:span text:style-name="T162"><text:s/></text:span><text:span text:style-name="T163">直式橫書，新細明體，單行間距，12</text:span><text:span text:style-name="T164"><text:s/></text:span><text:span text:style-name="T165">級字。</text:span></text:p>
          </table:table-cell>
          <table:table-cell table:style-name="TableCell166">
            <text:p text:style-name="P167"><text:span text:style-name="T168">30</text:span><text:span text:style-name="T169">頁內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教學省思</text:p>
            <text:p text:style-name="P174"><text:span text:style-name="T175">與建議</text:span></text:p>
          </table:table-cell>
          <table:table-cell table:style-name="TableCell176">
            <text:p text:style-name="P177">呈現教學前、中、後：</text:p>
            <text:list text:style-name="LFO15" text:continue-numbering="true">
              <text:list-item>
                <text:list>
                  <text:list-item>
                    <text:p text:style-name="P178">教師對於學生需求、學生學習成效的教學省思與修正建議。</text:p>
                  </text:list-item>
                  <text:list-item>
                    <text:p text:style-name="P179">接觸或實施金融基礎教育相關活動後對教師自身、學生、其他教師或學校所產生之影響或改變。(至少擇一對象之改變進行說明)</text:p>
                  </text:list-item>
                </text:list>
              </text:list-item>
            </text:list>
          </table:table-cell>
          <table:table-cell table:style-name="TableCell180">
            <text:p text:style-name="P181">5頁內</text:p>
          </table:table-cell>
        </table:table-row>
        <table:table-row table:style-name="TableRow182">
          <table:table-cell table:style-name="TableCell183">
            <text:p text:style-name="P184">附件</text:p>
          </table:table-cell>
          <table:table-cell table:style-name="TableCell185">
            <text:p text:style-name="P186">－　</text:p>
          </table:table-cell>
          <table:table-cell table:style-name="TableCell187">
            <text:list text:style-name="LFO16" text:continue-numbering="true">
              <text:list-item>
                <text:p text:style-name="P188">詳列教案編撰時參考金融基礎教育相關資料內容。</text:p>
              </text:list-item>
              <text:list-item>
                <text:p text:style-name="P189">如有自行研發教材、教具，請另以附件資料提供相關照片或影音資料，燒錄於光碟中提供委員審查。</text:p>
              </text:list-item>
              <text:list-item>
                <text:p text:style-name="P190">其他足以輔助說明教師推動金融基礎教育之成果資料。</text:p>
              </text:list-item>
            </text:list>
          </table:table-cell>
          <table:table-cell table:style-name="TableCell191">
            <text:p text:style-name="P192"><text:span text:style-name="T193">不限</text:span></text:p>
          </table:table-cell>
        </table:table-row>
        <table:table-row table:style-name="TableRow194">
          <table:table-cell table:style-name="TableCell195">
            <text:p text:style-name="P196">其他</text:p>
          </table:table-cell>
          <table:table-cell table:style-name="TableCell197">
            <text:p text:style-name="P198"><text:span text:style-name="T199">授權同意書</text:span></text:p>
          </table:table-cell>
          <table:table-cell table:style-name="TableCell200">
            <text:p text:style-name="P201">請繳交正本一份，不須裝訂成冊</text:p>
          </table:table-cell>
          <table:table-cell table:style-name="TableCell202">
            <text:p text:style-name="P203">－</text:p>
          </table:table-cell>
        </table:table-row>
      </table:table>
      <text:p text:style-name="P204"><text:span text:style-name="T205">捌、評選方式：</text:span></text:p>
      <text:list text:style-name="LFO17" text:continue-numbering="true">
        <text:list-item>
          <text:p text:style-name="P206">評選委員：遴聘國內金融教育專家學者及優秀學科教師數名共同進行書面評審。評選委員迴避之義務依相關規定辦理。</text:p>
        </text:list-item>
        <text:list-item>
          <text:p text:style-name="P207">評審向度：本甄選活動旨在評選優良課程教材，故不全以作品資料量多寡為評審依據；主要以符應課程內容與教學設計原理為依歸。</text:p>
        </text:list-item>
        <text:list-item>
          <text:p text:style-name="P208">教學實施成果評審標準如下：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次</text:span></text:p>
          </table:table-cell>
          <table:table-cell table:style-name="TableCell218">
            <text:p text:style-name="P219"><text:span text:style-name="T220">評審項目</text:span></text:p>
          </table:table-cell>
          <table:table-cell table:style-name="TableCell221">
            <text:p text:style-name="P222"><text:span text:style-name="T223">說明</text:span></text:p>
          </table:table-cell>
          <table:table-cell table:style-name="TableCell224">
            <text:p text:style-name="P225"><text:span text:style-name="T226">佔比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教學內容之創新與精進歷程</text:p>
          </table:table-cell>
          <table:table-cell table:style-name="TableCell232">
            <text:p text:style-name="P233">(1)課程實施能符合學習者之生活經驗與學習能力，強化知能整合與生活應用能力，提升金融素養為導向。</text:p>
            <text:p text:style-name="P234">(2)教師教學能因應學習者背景調整教學策略，且能有效引導學習者對議題發展的理解。</text:p>
            <text:p text:style-name="P235">(3)成果內容能展現教學計畫實踐、省思與改進<text:soft-page-break/>的循環歷程，同時發揮創新精神。</text:p>
          </table:table-cell>
          <table:table-cell table:style-name="TableCell236">
            <text:p text:style-name="P237">40%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金融基礎教育教學或推廣經驗</text:p>
          </table:table-cell>
          <table:table-cell table:style-name="TableCell243">
            <text:p text:style-name="P244">(1)教學設計內容參考並適當運用金融基礎教育相關之教學資源(教材、教具、影片、歷年徵選獲獎教案)。</text:p>
            <text:p text:style-name="P245">(2)能運用金融基礎教育之概念，自行設計教學活動使用之教具或教材。</text:p>
          </table:table-cell>
          <table:table-cell table:style-name="TableCell246">
            <text:p text:style-name="P247">20%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教學資源之連結或教師共備</text:p>
          </table:table-cell>
          <table:table-cell table:style-name="TableCell253">
            <text:p text:style-name="P254">(1)專業連結：能與教師同儕進行研討，促進彼此的專業發展。</text:p>
            <text:p text:style-name="P255">(2)分享性：以社群、共同備課等不同形式進行或促進教師同儕分享。</text:p>
          </table:table-cell>
          <table:table-cell table:style-name="TableCell256">
            <text:p text:style-name="P257">20%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<text:span text:style-name="T263">教學成效</text:span><text:span text:style-name="T264">及影響力</text:span></text:p>
          </table:table-cell>
          <table:table-cell table:style-name="TableCell265">
            <text:p text:style-name="P266">(1)教學內容具備可行性及推廣性。</text:p>
            <text:p text:style-name="P267">(2)教學成果可提供其他教師參考。</text:p>
            <text:p text:style-name="P268">(3)教學成效對學生發生顯著影響。</text:p>
          </table:table-cell>
          <table:table-cell table:style-name="TableCell269">
            <text:p text:style-name="P270">20%</text:p>
          </table:table-cell>
        </table:table-row>
      </table:table>
      <text:p text:style-name="P271"><text:span text:style-name="T272">玖、獎勵辦法：</text:span></text:p>
      <text:p text:style-name="P273"><text:s text:c="4"/>參加徵選之個人性團隊，依下列說明給予獎勵：</text:p>
      <text:p text:style-name="P274">一、經評審優良之成果作品，分成國中組及國小組共計2組，選出特優、優選及</text:p>
      <text:p text:style-name="P275">佳作各1名：</text:p>
      <text:p text:style-name="P276"><text:s text:c="8"/>(一)特優：可獲得稿費新臺幣5,000元整、得獎者獎狀1紙，將函請獲獎教</text:p>
      <text:p text:style-name="P277">師任職學校所屬機關依規定敘獎。</text:p>
      <text:p text:style-name="P278"><text:s text:c="8"/>(二)優選：可獲得稿費新臺幣3,000元整、得獎者獎狀1紙，將函請獲獎教</text:p>
      <text:p text:style-name="P279">師任職學校所屬機關依規定敘獎。</text:p>
      <text:p text:style-name="P280"><text:s text:c="8"/>(三)佳作: 可獲得稿費新臺幣2,000元整、得獎者獎狀1紙，將函請獲獎教</text:p>
      <text:p text:style-name="P281">師任職學校所屬機關依規定敘獎。</text:p>
      <text:p text:style-name="P282"><text:s text:c="8"/>(四)獲獎件數得不足額錄取，主辦單位亦得依參加作品件數、教案內容與適配性等，調整獎項與獲獎名額。</text:p>
      <text:p text:style-name="P283">二、作品用途：入選作品之著作權歸教育部所有，主辦及合辦單位擁有複製、公布、發行與使用之權利，並視需要得請參賽者無償配合修改。</text:p>
      <text:p text:style-name="P284"><text:span text:style-name="T285">拾、版權說明</text:span></text:p>
      <text:list text:style-name="LFO18" text:continue-numbering="true">
        <text:list-item>
          <text:p text:style-name="P286">參賽作品恕不退還，請自留底稿。</text:p>
        </text:list-item>
        <text:list-item>
          <text:p text:style-name="P287">若參賽作品經人檢舉或告發涉及侵害著作權或專利權，經有關機關處罰確定者，將取消其得獎資格並追回原發稿費。參賽作品若涉及違法，由參賽者自行負責，切結書填具如附件。</text:p>
        </text:list-item>
      </text:list>
      <text:p text:style-name="P288"><text:span text:style-name="T289">拾</text:span><text:span text:style-name="T290">壹</text:span><text:span text:style-name="T291">、附件：</text:span></text:p>
      <text:p text:style-name="P292"><text:s text:c="4"/>附件一、教學成果徵選報名表</text:p>
      <text:p text:style-name="P293">附件二、智慧財產授權同意書</text:p>
      <text:p text:style-name="P294">附件三、教學實施成果資料參考格式</text:p>
      <text:p text:style-name="P295"><text:s/></text:p>
      <text:p text:style-name="P296"/>
      <text:soft-page-break/>
      <text:p text:style-name="P297"><text:span text:style-name="T298">附件一：教學成果徵選報名表(以一頁為限)</text:span><text:span text:style-name="T299"><text:s/></text:span></text:p>
      <text:p text:style-name="P300">高雄市113學年度金融基礎教育教學實施成果徵選報名表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6">
            <text:p text:style-name="P310">參加類組： □國小組 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>校名</text:p>
            <text:p text:style-name="P322">請填列中文全銜（包括公私立、鄉鎮市區及學習階段等資料）</text:p>
          </table:table-cell>
          <table:table-cell table:style-name="TableCell323">
            <text:p text:style-name="P324"><text:span text:style-name="T325">學校電話</text:span><text:span text:style-name="T326">(分機)</text:span></text:p>
          </table:table-cell>
          <table:table-cell table:style-name="TableCell327">
            <text:p text:style-name="P328">行動電話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備註</text:p>
            <text:p text:style-name="P333">實習教師</text:p>
            <text:p text:style-name="P334"><text:span text:style-name="T335">請註明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姓名</text:span></text:p>
          </table:table-cell>
          <table:table-cell table:style-name="TableCell356">
            <text:p text:style-name="P357">校名</text:p>
            <text:p text:style-name="P358"><text:span text:style-name="T359">請填列中文全銜（包括公私立、鄉鎮市區及學習階段等資料）</text:span></text:p>
          </table:table-cell>
          <table:table-cell table:style-name="TableCell360">
            <text:p text:style-name="P361"><text:span text:style-name="T362">學校電話</text:span><text:span text:style-name="T363">(分機)</text:span></text:p>
          </table:table-cell>
          <table:table-cell table:style-name="TableCell364">
            <text:p text:style-name="P365"><text:span text:style-name="T366">行動電話</text:span></text:p>
          </table:table-cell>
          <table:table-cell table:style-name="TableCell367">
            <text:p text:style-name="P368"><text:span text:style-name="T369">email</text:span></text:p>
          </table:table-cell>
          <table:table-cell table:style-name="TableCell370">
            <text:p text:style-name="P371">備註</text:p>
            <text:p text:style-name="P372">實習教師</text:p>
            <text:p text:style-name="P373"><text:span text:style-name="T374">請註明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姓名</text:span></text:p>
          </table:table-cell>
          <table:table-cell table:style-name="TableCell395">
            <text:p text:style-name="P396">校名</text:p>
            <text:p text:style-name="P397"><text:span text:style-name="T398">請填列中文全銜（包括公私立、鄉鎮市區及學習階段等資料）</text:span></text:p>
          </table:table-cell>
          <table:table-cell table:style-name="TableCell399">
            <text:p text:style-name="P400"><text:span text:style-name="T401">學校電話</text:span><text:span text:style-name="T402">(分機)</text:span></text:p>
          </table:table-cell>
          <table:table-cell table:style-name="TableCell403">
            <text:p text:style-name="P404"><text:span text:style-name="T405">行動電話</text:span></text:p>
          </table:table-cell>
          <table:table-cell table:style-name="TableCell406">
            <text:p text:style-name="P407"><text:span text:style-name="T408">email</text:span></text:p>
          </table:table-cell>
          <table:table-cell table:style-name="TableCell409">
            <text:p text:style-name="P410">備註</text:p>
            <text:p text:style-name="P411">實習教師</text:p>
            <text:p text:style-name="P412"><text:span text:style-name="T413">請註明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6">
            <text:p text:style-name="P432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教學計畫概述：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*</text:span><text:span text:style-name="T449">經報名確定後</text:span><text:span text:style-name="T450">，</text:span><text:span text:style-name="T451">所有參賽資料之製作</text:span><text:span text:style-name="T452">（</text:span><text:span text:style-name="T453">名錄</text:span><text:span text:style-name="T454">、</text:span><text:span text:style-name="T455">獎狀</text:span><text:span text:style-name="T456">……）</text:span><text:span text:style-name="T457">皆以此表為據</text:span><text:span text:style-name="T458">，</text:span><text:span text:style-name="T459">請務必審慎查核</text:span></text:p>
      <text:soft-page-break/>
      <text:p text:style-name="P460">附件二：智慧財產授權同意書</text:p>
      <text:p text:style-name="P461">高雄市113學年度金融基礎教育教學實施成果徵選智慧財產授權同意書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h text:style-name="P467" text:outline-level="1"/>
            <text:h text:style-name="P468" text:outline-level="1">授權人</text:h>
            <text:p text:style-name="P469"/>
          </table:table-cell>
          <table:table-cell table:style-name="TableCell470">
            <text:h text:style-name="P471" text:outline-level="1"><text:span text:style-name="T472">(全體參與教師簽名/蓋章</text:span><text:span text:style-name="T473">)</text:span></text:h>
          </table:table-cell>
        </table:table-row>
        <table:table-row table:style-name="TableRow474">
          <table:table-cell table:style-name="TableCell475" table:number-columns-spanned="2">
            <text:p text:style-name="P476">授權人參與高雄市113學年度金融基礎教育教學實施成果徵選活動，茲授與主辦單位/承辦單位使用授權人提供之成果資料，基於非營利之推廣目的，特此同意並擔保以下條款：</text:p>
            <text:p text:style-name="P477">1、 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478">2、 授權人同意免授權金、全球性之權利，為推廣金融基礎教育，得於重製、編輯、改作、引用、公開展示、公開陳列、公開播送、公開上映、公開傳輸、重新格式化、散佈或使用授權人「高雄市113學年度金融基礎教育教學實施成果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479">3、 此授權書非專屬授權，授權人對授權內容可公開展示、公開陳列、公開播送、公開上映、公開傳輸、散佈或使用授權人「高雄市113學年度金融基礎教育教學實施成果徵選活動」之成果資料，惟未經主辦單位同意不得重製、編輯、改作授權人「高雄市113學年度金融基礎教育教學實施成果徵選活動」之成果資料。</text:p>
            <text:p text:style-name="P480">此致</text:p>
            <text:p text:style-name="P481">金融監督管理委員會、教育部國民及學前教育署</text:p>
            <text:p text:style-name="P482">社團法人台灣公益團體自律聯盟</text:p>
            <text:p text:style-name="P483">高雄市政府教育局</text:p>
            <text:h text:style-name="P484" text:outline-level="1"><text:span text:style-name="T485">中 華 民 國 <text:s text:c="4"/>年 <text:s text:c="3"/>月 <text:s text:c="3"/>日</text:span><text:span text:style-name="T486"><text:s text:c="4"/></text:span></text:h>
          </table:table-cell>
          <table:covered-table-cell/>
        </table:table-row>
      </table:table>
      <text:p text:style-name="P487"/>
      <text:p text:style-name="P488"/>
      <text:soft-page-break/>
      <text:p text:style-name="P489">附件三：教學實施成果資料參考格式</text:p>
      <text:p text:style-name="P490">編號： <text:s text:c="7"/></text:p>
      <text:p text:style-name="P491"/>
      <text:p text:style-name="P492">高雄市113學年度金融基礎教育教學實施成果</text:p>
      <text:p text:style-name="P493"/>
      <text:p text:style-name="P494"/>
      <text:p text:style-name="P495"/>
      <text:p text:style-name="P496"/>
      <text:p text:style-name="P497">作品名稱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學校名稱</text:p>
      <text:p text:style-name="P506">教師成員</text:p>
      <text:p text:style-name="P507"/>
      <text:p text:style-name="P508"/>
      <text:p text:style-name="P509"/>
      <text:p text:style-name="P510"/>
      <text:soft-page-break/>
      <text:p text:style-name="P511">目錄</text:p>
      <text:list text:style-name="LFO19" text:continue-numbering="true">
        <text:list-item>
          <text:p text:style-name="P512">基本資料</text:p>
        </text:list-item>
        <text:list-item>
          <text:p text:style-name="P513">教學資料</text:p>
        </text:list-item>
        <text:list-item>
          <text:p text:style-name="P514">教學省思與建議</text:p>
        </text:list-item>
        <text:list-item>
          <text:p text:style-name="P515">附件</text:p>
        </text:list-item>
      </text:list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壹、基本資料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學校名稱全銜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教學融入課程名稱</text:p>
          </table:table-cell>
          <table:table-cell table:style-name="TableCell551" table:number-columns-spanned="4">
            <text:p text:style-name="P552">□部定課程，科目：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4">
            <text:p text:style-name="P556">□校定課程／□彈性學習課程</text:p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□營隊／研習／工作坊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教學時間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教學對象</text:p>
          </table:table-cell>
          <table:table-cell table:style-name="TableCell569" table:number-columns-spanned="4">
            <text:p text:style-name="P570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學習主題</text:p>
          </table:table-cell>
          <table:table-cell table:style-name="TableCell574" table:number-columns-spanned="4">
            <text:p text:style-name="P575">□金錢規劃　　 □借貸與金融信用　　□保險與風險管理　　□理財投資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4">
            <text:p text:style-name="P578">參與教師</text:p>
          </table:table-cell>
          <table:table-cell table:style-name="TableCell579">
            <text:p text:style-name="P580">序號</text:p>
          </table:table-cell>
          <table:table-cell table:style-name="TableCell581">
            <text:p text:style-name="P582">姓名</text:p>
          </table:table-cell>
          <table:table-cell table:style-name="TableCell583">
            <text:p text:style-name="P584">任教領域／科目</text:p>
          </table:table-cell>
          <table:table-cell table:style-name="TableCell585">
            <text:p text:style-name="P586">是否具備</text:p>
            <text:p text:style-name="P587">合格教師資格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□是　□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是　□否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□是　□否</text:p>
          </table:table-cell>
        </table:table-row>
        <table:table-row table:style-name="TableRow618">
          <table:table-cell table:style-name="TableCell619">
            <text:p text:style-name="P620">作者簡介</text:p>
          </table:table-cell>
          <table:table-cell table:style-name="TableCell621" table:number-columns-spanned="4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covered-table-cell/>
          <table:covered-table-cell/>
          <table:covered-table-cell/>
        </table:table-row>
      </table:table>
      <text:soft-page-break/>
      <text:p text:style-name="P636">貳、教學資料</text:p>
      <text:list text:style-name="LFO20" text:continue-numbering="true">
        <text:list-item>
          <text:p text:style-name="P637">一、教學設計理念<text:s/></text:p>
        </text:list-item>
        <text:list-item>
          <text:p text:style-name="P638">二、教學策略<text:s/></text:p>
        </text:list-item>
        <text:list-item>
          <text:p text:style-name="P639">三、教學活動設計<text:s/></text:p>
        </text:list-item>
        <text:list-item>
          <text:p text:style-name="P640">四、學習評量<text:s/></text:p>
        </text:list-item>
        <text:list-item>
          <text:p text:style-name="P641">五、學生學習成果<text:s/></text:p>
        </text:list-item>
        <text:list-item>
          <text:p text:style-name="P642">六、參考金融基礎教育相關之教學資源<text:s/></text:p>
        </text:list-item>
        <text:list-item>
          <text:p text:style-name="P643">七、教師專業活動、社群共備<text:s/></text:p>
        </text:list-item>
        <text:list-item>
          <text:p text:style-name="P644">八、自製教學教育或教材<text:s/></text:p>
        </text:list-item>
        <text:list-item>
          <text:p text:style-name="P645"><text:span text:style-name="T646">九、若為型式一或型式二的參賽作品，需具體說明不同學期或不同班級於教學設計、評量設計之差異處及調整之原因。<text:s/></text:span></text:p>
        </text:list-item>
      </text:list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soft-page-break/>
      <text:p text:style-name="P667">參、教學省思與建議</text:p>
      <text:p text:style-name="P668">一、呈現教學前、中、後教師對於學生需求、學生學習成效的教學省思與修正建議。<text:s/></text:p>
      <text:p text:style-name="P669">二、接觸或實施金融基礎教育相關活動後對教師自身、學生、其他教師或學校所產生之影響或改變。(至少擇一對象之改變進行說明)<text:s/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soft-page-break/>
      <text:p text:style-name="P698"><text:span text:style-name="T699">肆、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華康粗圓體" svg:font-family="華康粗圓體" style:font-family-generic="modern" style:font-pitch="fixed" svg:panose-1="2 15 7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6" style:display-name="c2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c14p2" style:display-name="c14p2" style:family="paragraph" style:parent-style-name="內文">
      <style:paragraph-properties fo:margin-top="0.0694in" fo:margin-bottom="0.0694in" fo:text-indent="0.4333in"/>
      <style:text-properties fo:font-size="14pt" style:font-size-asian="14pt" style:font-size-complex="14pt"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3833in" fo:text-indent="-0.3833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sub" style:display-name="sub" style:family="paragraph" style:parent-style-name="內文">
      <style:paragraph-properties fo:margin-top="0.0694in" fo:margin-bottom="0.0694in"/>
      <style:text-properties text:display="none" fo:hyphenate="false"/>
    </style:style>
    <style:style style:name="subexp" style:display-name="subexp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c141" style:display-name="c141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yiv553113300c24" style:display-name="yiv553113300c24" style:family="paragraph" style:parent-style-name="內文">
      <style:paragraph-properties fo:margin-top="0.0694in" fo:margin-bottom="0.0694in"/>
      <style:text-properties fo:hyphenate="false"/>
    </style:style>
    <style:style style:name="yiv553113300c18" style:display-name="yiv553113300c18" style:family="paragraph" style:parent-style-name="內文">
      <style:paragraph-properties fo:margin-top="0.0694in" fo:margin-bottom="0.0694in"/>
      <style:text-properties fo:hyphenate="false"/>
    </style:style>
    <style:style style:name="yiv553113300msonormal" style:display-name="yiv553113300msonormal" style:family="paragraph" style:parent-style-name="內文">
      <style:paragraph-properties fo:margin-top="0.0694in" fo:margin-bottom="0.0694in"/>
      <style:text-properties fo:hyphenate="false"/>
    </style:style>
    <style:style style:name="yiv553113300c16" style:display-name="yiv553113300c16" style:family="paragraph" style:parent-style-name="內文">
      <style:paragraph-properties fo:margin-top="0.0694in" fo:margin-bottom="0.0694in"/>
      <style:text-properties fo:hyphenate="false"/>
    </style:style>
    <style:style style:name="yiv553113300pm2" style:display-name="yiv553113300pm2" style:family="paragraph" style:parent-style-name="內文">
      <style:paragraph-properties fo:margin-top="0.0694in" fo:margin-bottom="0.0694in"/>
      <style:text-properties fo:hyphenate="false"/>
    </style:style>
    <style:style style:name="yiv553113300p2" style:display-name="yiv553113300p2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fo:font-size="11pt" style:font-size-asian="11pt" style:font-size-complex="11pt" fo:hyphenate="true"/>
    </style:style>
    <style:style style:name="索引1" style:display-name="索引 1" style:family="paragraph" style:parent-style-name="內文" style:next-style-name="內文" style:auto-update="true">
      <style:paragraph-properties fo:widows="0" fo:orphans="0" style:text-autospace="none" style:vertical-align="auto" style:line-height-at-least="0.1666in"/>
      <style:text-properties style:font-name="華康粗圓體" style:font-name-asian="華康粗圓體" style:font-name-complex="Times New Roman" fo:font-weight="bold" style:font-weight-asian="bold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1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text-underline-type="none" fo:language="en" fo:country="US"/>
    </style:style>
    <text:list-style style:name="WWNum71" style:display-name="WWNum71">
      <text:list-level-style-number text:level="1" text:style-name="WW_CharLFO5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6LVL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6LVL2" style:num-suffix="、" style:num-list-format-name="NLF0" style:num-format="壹, 貳, 參, ...">
        <style:list-level-properties text:space-before="0.5312in" text:min-label-width="0.4152in" text:list-level-position-and-space-mode="label-alignment">
          <style:list-level-label-alignment text:label-followed-by="listtab" fo:margin-left="0.9465in" fo:text-indent="-0.415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prefix="（" style:num-suffix="）" style:num-list-format-name="NLF4" style:num-format="1">
        <style:list-level-properties text:space-before="0.802in" text:min-label-width="0.8229in" text:list-level-position-and-space-mode="label-alignment">
          <style:list-level-label-alignment text:label-followed-by="listtab" fo:margin-left="1.625in" fo:text-indent="-0.8229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prefix="1." style:num-list-format-name="NLF5" style:num-format="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prefix="(1)" style:num-list-format-name="NLF5" style:num-format="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prefix="1." style:num-list-format-name="NLF5" style:num-format="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prefix="(1)" style:num-list-format-name="NLF5" style:num-format="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1.%3%</number:text>
      <number:num-list-label text:level="4"/>
      <number:text>(1)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供施組長資料</dc:title>
    <meta:initial-creator>white</meta:initial-creator>
    <dc:creator>rfps</dc:creator>
    <meta:creation-date>2025-03-25T03:35:00Z</meta:creation-date>
    <dc:date>2025-03-25T03:35:00Z</dc:date>
    <meta:print-date>2024-03-26T09:58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761" meta:character-count="5095" meta:row-count="36" meta:non-whitespace-character-count="4344"/>
  </office:meta>
</office:document-meta>
</file>