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5361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4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9" style:parent-style-name="本文" style:family="paragraph">
      <style:paragraph-properties fo:text-align="center" fo:margin-bottom="0.125in" fo:line-height="0.3333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5" style:family="table-column">
      <style:table-column-properties style:column-width="1.1145in"/>
    </style:style>
    <style:style style:name="TableColumn216" style:family="table-column">
      <style:table-column-properties style:column-width="1.5527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59in"/>
    </style:style>
    <style:style style:name="TableColumn219" style:family="table-column">
      <style:table-column-properties style:column-width="0.668in"/>
    </style:style>
    <style:style style:name="TableColumn220" style:family="table-column">
      <style:table-column-properties style:column-width="0.0187in"/>
    </style:style>
    <style:style style:name="TableColumn221" style:family="table-column">
      <style:table-column-properties style:column-width="1.809in"/>
    </style:style>
    <style:style style:name="Table214" style:family="table">
      <style:table-properties style:width="6.4812in" fo:margin-left="0in" table:align="center"/>
    </style:style>
    <style:style style:name="TableRow222" style:family="table-row">
      <style:table-row-properties style:min-row-height="0.4618in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justify"/>
      <style:text-properties style:font-name-asian="標楷體" style:font-size-complex="10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0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/>
      <style:text-properties style:font-name-asian="標楷體" style:font-size-complex="10pt"/>
    </style:style>
    <style:style style:name="TableRow232" style:family="table-row">
      <style:table-row-properties style:min-row-height="0.4055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/>
      <style:text-properties style:font-name-asian="標楷體" style:font-size-complex="10pt"/>
    </style:style>
    <style:style style:name="TableRow237" style:family="table-row">
      <style:table-row-properties style:min-row-height="0.3611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Row248" style:family="table-row">
      <style:table-row-properties style:min-row-height="0.4534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3" style:family="table-row">
      <style:table-row-properties style:min-row-height="0.4534in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Row271" style:family="table-row">
      <style:table-row-properties style:min-row-height="0.3263in"/>
    </style:style>
    <style:style style:name="TableCell27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2777in"/>
      <style:text-properties style:font-name-asian="標楷體"/>
    </style:style>
    <style:style style:name="TableRow276" style:family="table-row">
      <style:table-row-properties style:min-row-height="0.4888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 fo:line-height="0.2777in"/>
      <style:text-properties style:font-name-asian="標楷體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justify" fo:line-height="0.2777in"/>
      <style:text-properties style:font-name-asian="標楷體"/>
    </style:style>
    <style:style style:name="TableRow286" style:family="table-row">
      <style:table-row-properties style:min-row-height="0.2854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9" style:parent-style-name="本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6" style:family="table-row">
      <style:table-row-properties style:min-row-height="0.3534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8" style:family="table-row">
      <style:table-row-properties style:min-row-height="0.3687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30" style:family="table-row">
      <style:table-row-properties style:min-row-height="0.3548in"/>
    </style:style>
    <style:style style:name="P3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2" style:family="table-row">
      <style:table-row-properties style:min-row-height="0.3604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54" style:family="table-row">
      <style:table-row-properties style:min-row-height="0.3659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6" style:family="table-row">
      <style:table-row-properties style:min-row-height="0.3659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7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9" style:family="table-row">
      <style:table-row-properties style:min-row-height="0.3618in"/>
    </style:style>
    <style:style style:name="P380" style:parent-style-name="內文" style:family="paragraph">
      <style:paragraph-properties fo:text-align="justify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1" style:family="table-row">
      <style:table-row-properties style:min-row-height="0.2541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99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40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1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2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04" style:parent-style-name="預設段落字型" style:family="text">
      <style:text-properties style:font-name-asian="標楷體" fo:font-size="14pt" style:font-size-asian="14pt" style:font-size-complex="11.5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1.5pt"/>
    </style:style>
    <style:style style:name="T415" style:parent-style-name="超連結" style:family="text">
      <style:text-properties style:font-name-asian="標楷體" fo:font-size="14pt" style:font-size-asian="14pt" style:font-size-complex="11.5pt"/>
    </style:style>
    <style:style style:name="T416" style:parent-style-name="超連結" style:family="text">
      <style:text-properties style:font-name-asian="標楷體" fo:font-size="14pt" style:font-size-asian="14pt" style:font-size-complex="11.5pt"/>
    </style:style>
    <style:style style:name="T417" style:parent-style-name="超連結" style:family="text">
      <style:text-properties style:font-name-asian="標楷體" fo:font-size="14pt" style:font-size-asian="14pt" style:font-size-complex="11.5pt"/>
    </style:style>
    <style:style style:name="T418" style:parent-style-name="超連結" style:family="text">
      <style:text-properties style:font-name-asian="標楷體" fo:font-size="14pt" style:font-size-asian="14pt" style:font-size-complex="14pt"/>
    </style:style>
    <style:style style:name="T419" style:parent-style-name="超連結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1.5pt"/>
    </style:style>
    <style:style style:name="P421" style:parent-style-name="本文" style:family="paragraph">
      <style:paragraph-properties fo:line-height="0.2777in" fo:margin-left="0.1944in" fo:margin-right="0.0194in" fo:text-indent="-0.1944in">
        <style:tab-stops/>
      </style:paragraph-properties>
      <style:text-properties style:font-name-asian="標楷體" fo:font-size="14pt" style:font-size-asian="14pt" style:font-size-complex="11.5pt"/>
    </style:style>
    <style:style style:name="P422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P423" style:parent-style-name="本文" style:family="paragraph">
      <style:paragraph-properties fo:text-align="justify" fo:margin-bottom="0.125in" fo:line-height="0.2777in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26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28" style:family="table-column">
      <style:table-column-properties style:column-width="1.1291in"/>
    </style:style>
    <style:style style:name="TableColumn429" style:family="table-column">
      <style:table-column-properties style:column-width="0.9937in"/>
    </style:style>
    <style:style style:name="TableColumn430" style:family="table-column">
      <style:table-column-properties style:column-width="1.0145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0.8652in"/>
    </style:style>
    <style:style style:name="TableColumn433" style:family="table-column">
      <style:table-column-properties style:column-width="0.8652in"/>
    </style:style>
    <style:style style:name="TableColumn434" style:family="table-column">
      <style:table-column-properties style:column-width="0.8597in"/>
    </style:style>
    <style:style style:name="Table427" style:family="table">
      <style:table-properties style:width="6.593in" fo:margin-left="0in" table:align="center"/>
    </style:style>
    <style:style style:name="TableRow435" style:family="table-row">
      <style:table-row-properties style:min-row-height="0.5833in"/>
    </style:style>
    <style:style style:name="TableCell43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/>
    </style:style>
    <style:style style:name="TableRow444" style:family="table-row">
      <style:table-row-properties style:min-row-height="0.5833in"/>
    </style:style>
    <style:style style:name="TableCell44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4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/>
    </style:style>
    <style:style style:name="TableRow457" style:family="table-row">
      <style:table-row-properties style:min-row-height="0.7013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color="#808080"/>
    </style:style>
    <style:style style:name="T464" style:parent-style-name="預設段落字型" style:family="text">
      <style:text-properties style:font-name="Times New Roman" style:font-name-asian="標楷體" fo:color="#808080"/>
    </style:style>
    <style:style style:name="T465" style:parent-style-name="預設段落字型" style:family="text">
      <style:text-properties style:font-name="Times New Roman" style:font-name-asian="標楷體" fo:color="#808080"/>
    </style:style>
    <style:style style:name="T466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color="#808080"/>
    </style:style>
    <style:style style:name="TableRow468" style:family="table-row">
      <style:table-row-properties style:min-row-height="0.7013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73" style:family="table-row">
      <style:table-row-properties style:min-row-height="0.6743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8" style:family="table-row">
      <style:table-row-properties style:min-row-height="0.4847in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486" style:parent-style-name="預設段落字型" style:family="text">
      <style:text-properties style:font-name="Times New Roman" style:font-name-asian="標楷體" fo:color="#808080"/>
    </style:style>
    <style:style style:name="T487" style:parent-style-name="預設段落字型" style:family="text">
      <style:text-properties style:font-name="Times New Roman" style:font-name-asian="標楷體" fo:color="#808080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T495" style:parent-style-name="預設段落字型" style:family="text">
      <style:text-properties style:font-name="Times New Roman" style:font-name-asian="標楷體" fo:color="#808080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TableRow516" style:family="table-row">
      <style:table-row-properties style:min-row-height="0.4847in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25" style:family="table-row">
      <style:table-row-properties style:min-row-height="4.9034in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8" style:parent-style-name="內文" style:family="paragraph">
      <style:paragraph-properties fo:line-height="0.2083in"/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083in"/>
      <style:text-properties style:font-name="Times New Roman" style:font-name-asian="標楷體"/>
    </style:style>
    <style:style style:name="P577" style:parent-style-name="本文" style:family="paragraph">
      <style:paragraph-properties fo:text-align="justify" fo:line-height="0.2777in"/>
      <style:text-properties style:font-name-asian="標楷體"/>
    </style:style>
    <style:style style:name="P578" style:parent-style-name="本文" style:family="paragraph">
      <style:paragraph-properties fo:text-align="justify" fo:line-height="0.2777in"/>
      <style:text-properties style:font-name-asian="標楷體"/>
    </style:style>
    <style:style style:name="P579" style:parent-style-name="本文" style:family="paragraph">
      <style:paragraph-properties fo:text-align="justify" fo:line-height="0.2777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4" style:family="table-column">
      <style:table-column-properties style:column-width="0.5506in"/>
    </style:style>
    <style:style style:name="TableColumn585" style:family="table-column">
      <style:table-column-properties style:column-width="0.5423in"/>
    </style:style>
    <style:style style:name="TableColumn586" style:family="table-column">
      <style:table-column-properties style:column-width="1.0888in"/>
    </style:style>
    <style:style style:name="TableColumn587" style:family="table-column">
      <style:table-column-properties style:column-width="1.0895in"/>
    </style:style>
    <style:style style:name="TableColumn588" style:family="table-column">
      <style:table-column-properties style:column-width="1.0895in"/>
    </style:style>
    <style:style style:name="TableColumn589" style:family="table-column">
      <style:table-column-properties style:column-width="1.1222in"/>
    </style:style>
    <style:style style:name="TableColumn590" style:family="table-column">
      <style:table-column-properties style:column-width="1.1236in"/>
    </style:style>
    <style:style style:name="Table583" style:family="table">
      <style:table-properties style:width="6.6069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P695" style:parent-style-name="內文" style:family="paragraph"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P735" style:parent-style-name="內文" style:family="paragraph">
      <style:text-properties style:font-name="Times New Roman" style:font-name-asian="標楷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size-complex="12pt"/>
    </style:style>
    <style:style style:name="TableRow774" style:family="table-row">
      <style:table-row-properties/>
    </style:style>
    <style:style style:name="P7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Times New Roman" style:font-name-asian="標楷體" fo:font-size="11pt" style:font-size-asian="11pt"/>
    </style:style>
    <style:style style:name="T823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fo:font-size="11pt" style:font-size-asian="11pt"/>
    </style:style>
    <style:style style:name="T827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/>
    </style:style>
    <style:style style:name="T829" style:parent-style-name="預設段落字型" style:family="text">
      <style:text-properties style:font-name="Times New Roman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2" style:parent-style-name="預設段落字型" style:family="text">
      <style:text-properties style:font-name="Times New Roman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/>
    </style:style>
    <style:style style:name="P842" style:parent-style-name="內文" style:family="paragraph"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P850" style:parent-style-name="內文" style:family="paragraph">
      <style:text-properties style:font-name="Times New Roman" style:font-name-asian="標楷體" style:font-size-complex="12pt"/>
    </style:style>
    <style:style style:name="TableRow851" style:family="table-row">
      <style:table-row-properties/>
    </style:style>
    <style:style style:name="P8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TableRow867" style:family="table-row">
      <style:table-row-properties/>
    </style:style>
    <style:style style:name="P8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TableRow883" style:family="table-row">
      <style:table-row-properties/>
    </style:style>
    <style:style style:name="P8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9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style:font-size-complex="12pt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P1009" style:parent-style-name="內文" style:family="paragraph">
      <style:text-properties style:font-name="Times New Roman" style:font-name-asian="標楷體" style:font-size-complex="12pt"/>
    </style:style>
    <style:style style:name="P1010" style:parent-style-name="本文" style:family="paragraph">
      <style:paragraph-properties fo:text-align="justify" fo:line-height="0.2777in"/>
      <style:text-properties style:font-name-asian="標楷體"/>
    </style:style>
    <style:style style:name="P1011" style:parent-style-name="本文" style:family="paragraph">
      <style:paragraph-properties fo:text-align="justify" fo:line-height="0.2777in"/>
      <style:text-properties style:font-name-asian="標楷體"/>
    </style:style>
    <style:style style:name="P1012" style:parent-style-name="本文" style:family="paragraph">
      <style:paragraph-properties fo:text-align="justify" fo:line-height="0.2777in"/>
      <style:text-properties style:font-name-asian="標楷體"/>
    </style:style>
    <style:style style:name="P1013" style:parent-style-name="本文" style:family="paragraph">
      <style:paragraph-properties fo:text-align="justify" fo:line-height="0.2777in"/>
      <style:text-properties style:font-name-asian="標楷體"/>
    </style:style>
    <style:style style:name="P1014" style:parent-style-name="本文" style:family="paragraph">
      <style:paragraph-properties fo:text-align="justify"/>
    </style:style>
    <style:style style:name="T10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17" style:parent-style-name="本文" style:family="paragraph">
      <style:paragraph-properties fo:text-align="center" fo:margin-bottom="0.125in" fo:line-height="0.2777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22" style:family="table-column">
      <style:table-column-properties style:column-width="1.0319in"/>
    </style:style>
    <style:style style:name="TableColumn1023" style:family="table-column">
      <style:table-column-properties style:column-width="2.1777in"/>
    </style:style>
    <style:style style:name="TableColumn1024" style:family="table-column">
      <style:table-column-properties style:column-width="0.1243in"/>
    </style:style>
    <style:style style:name="TableColumn1025" style:family="table-column">
      <style:table-column-properties style:column-width="0.5923in"/>
    </style:style>
    <style:style style:name="TableColumn1026" style:family="table-column">
      <style:table-column-properties style:column-width="0.0041in"/>
    </style:style>
    <style:style style:name="TableColumn1027" style:family="table-column">
      <style:table-column-properties style:column-width="0.3368in"/>
    </style:style>
    <style:style style:name="TableColumn1028" style:family="table-column">
      <style:table-column-properties style:column-width="2.3236in"/>
    </style:style>
    <style:style style:name="Table1021" style:family="table">
      <style:table-properties style:width="6.5909in" fo:margin-left="0in" table:align="center"/>
    </style:style>
    <style:style style:name="TableRow1029" style:family="table-row">
      <style:table-row-properties style:min-row-height="0.4722in"/>
    </style:style>
    <style:style style:name="TableCell1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justify" fo:line-height="0.2777in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7" style:family="table-row">
      <style:table-row-properties style:min-row-height="0.4722in"/>
    </style:style>
    <style:style style:name="TableCell10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46" style:family="table-row">
      <style:table-row-properties style:min-row-height="0.25in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justify" fo:line-height="0.2777in"/>
      <style:text-properties style:font-name-asian="標楷體"/>
    </style:style>
    <style:style style:name="TableRow1053" style:family="table-row">
      <style:table-row-properties style:min-row-height="0.325in"/>
    </style:style>
    <style:style style:name="P105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justify" fo:line-height="0.2777in"/>
      <style:text-properties style:font-name-asian="標楷體"/>
    </style:style>
    <style:style style:name="TableRow1059" style:family="table-row">
      <style:table-row-properties style:min-row-height="0.3666in"/>
    </style:style>
    <style:style style:name="P106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fo:text-align="justify" fo:line-height="0.2777in"/>
      <style:text-properties style:font-name-asian="標楷體"/>
    </style:style>
    <style:style style:name="TableRow1065" style:family="table-row">
      <style:table-row-properties style:min-row-height="0.4722in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0" style:family="table-row">
      <style:table-row-properties style:min-row-height="0.4722in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5" style:family="table-row">
      <style:table-row-properties style:min-row-height="0.4722in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80" style:family="table-row">
      <style:table-row-properties style:min-row-height="3.7687in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4" style:parent-style-name="本文" style:family="paragraph">
      <style:paragraph-properties style:snap-to-layout-grid="false" fo:text-align="justify" fo:line-height="125%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P108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0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01" style:family="table-row">
      <style:table-row-properties style:min-row-height="0.4722in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0" style:family="table-row">
      <style:table-row-properties style:min-row-height="0.4722in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24" style:family="table-row">
      <style:table-row-properties style:min-row-height="0.4722in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29" style:parent-style-name="本文" style:family="paragraph">
      <style:paragraph-properties fo:text-align="center" fo:line-height="0.2777in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34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36" style:family="table-column">
      <style:table-column-properties style:column-width="3.1854in"/>
    </style:style>
    <style:style style:name="TableColumn1137" style:family="table-column">
      <style:table-column-properties style:column-width="3.1854in"/>
    </style:style>
    <style:style style:name="Table1135" style:family="table">
      <style:table-properties style:width="6.3708in" fo:margin-left="0in" table:align="center"/>
    </style:style>
    <style:style style:name="TableRow1138" style:family="table-row">
      <style:table-row-properties style:min-row-height="2.2222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fo:text-align="justify" fo:margin-bottom="0.125in" fo:line-height="0.2777in"/>
    </style:style>
    <style:style style:name="T1141" style:parent-style-name="預設段落字型" style:family="text">
      <style:text-properties style:font-name-asian="標楷體" fo:font-size="14pt" style:font-size-asian="14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fo:text-align="justify" fo:margin-bottom="0.125in" fo:line-height="0.2777in"/>
    </style:style>
    <style:style style:name="T1144" style:parent-style-name="預設段落字型" style:family="text">
      <style:text-properties style:font-name-asian="標楷體" fo:font-size="14pt" style:font-size-asian="14pt" style:font-size-complex="16pt"/>
    </style:style>
    <style:style style:name="TableRow1145" style:family="table-row">
      <style:table-row-properties style:min-row-height="0.567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50" style:family="table-row">
      <style:table-row-properties style:min-row-height="2.0541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justify" fo:margin-bottom="0.125in" fo:line-height="0.2777in"/>
    </style:style>
    <style:style style:name="T1153" style:parent-style-name="預設段落字型" style:family="text">
      <style:text-properties style:font-name-asian="標楷體" fo:font-size="14pt" style:font-size-asian="14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justify" fo:margin-bottom="0.125in" fo:line-height="0.2777in"/>
    </style:style>
    <style:style style:name="T1156" style:parent-style-name="預設段落字型" style:family="text">
      <style:text-properties style:font-name-asian="標楷體" fo:font-size="14pt" style:font-size-asian="14pt" style:font-size-complex="16pt"/>
    </style:style>
    <style:style style:name="TableRow1157" style:family="table-row">
      <style:table-row-properties style:min-row-height="0.5951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62" style:family="table-row">
      <style:table-row-properties style:min-row-height="2.2222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本文" style:family="paragraph">
      <style:paragraph-properties fo:text-align="justify" fo:margin-bottom="0.125in" fo:line-height="0.2777in"/>
    </style:style>
    <style:style style:name="T1165" style:parent-style-name="預設段落字型" style:family="text">
      <style:text-properties style:font-name-asian="標楷體" fo:font-size="14pt" style:font-size-asian="14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justify" fo:margin-bottom="0.125in" fo:line-height="0.2777in"/>
    </style:style>
    <style:style style:name="T1168" style:parent-style-name="預設段落字型" style:family="text">
      <style:text-properties style:font-name-asian="標楷體" fo:font-size="14pt" style:font-size-asian="14pt" style:font-size-complex="16pt"/>
    </style:style>
    <style:style style:name="TableRow1169" style:family="table-row">
      <style:table-row-properties style:min-row-height="0.615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174" style:parent-style-name="本文" style:family="paragraph">
      <style:paragraph-properties fo:text-align="justify"/>
      <style:text-properties style:font-name-asian="標楷體"/>
    </style:style>
    <style:style style:name="P1175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17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3</text:span><text:span text:style-name="T9">年</text:span><text:span text:style-name="T10">8</text:span><text:span text:style-name="T11">月</text:span><text:span text:style-name="T12">22</text:span><text:span text:style-name="T13">日臺教社</text:span><text:span text:style-name="T14">(</text:span><text:span text:style-name="T15">一</text:span><text:span text:style-name="T16">)</text:span><text:span text:style-name="T17">字第</text:span><text:span text:style-name="T18">1132402966</text:span><text:span text:style-name="T19">號函「學校推動交通安全教育參考指引</text:span><text:span text:style-name="T20">」。</text:span></text:p>
        </text:list-item>
        <text:list-item>
          <text:p text:style-name="P21">目的：</text:p>
        </text:list-item>
      </text:list>
      <text:list text:style-name="LFO2" text:continue-numbering="true">
        <text:list-item>
          <text:p text:style-name="P22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3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list text:style-name="LFO3" text:continue-numbering="true">
        <text:list-item>
          <text:p text:style-name="P26">指導單位：教育部。</text:p>
        </text:list-item>
        <text:list-item>
          <text:p text:style-name="P27">主辦單位：高雄市政府教育局(以下簡稱本局)。</text:p>
        </text:list-item>
      </text:list>
      <text:list text:style-name="LFO1" text:continue-numbering="true">
        <text:list-item>
          <text:p text:style-name="P28">輕軌主題課程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目標</text:p>
          </table:table-cell>
          <table:table-cell table:style-name="TableCell35">
            <text:p text:style-name="P36">教學目標</text:p>
          </table:table-cell>
        </table:table-row>
        <table:table-row table:style-name="TableRow37">
          <table:table-cell table:style-name="TableCell38" table:number-rows-spanned="3">
            <text:p text:style-name="P39">1.輕軌基礎知識</text:p>
          </table:table-cell>
          <table:table-cell table:style-name="TableCell40">
            <text:p text:style-name="P41">1-1學生能理解輕軌是什麼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-2</text:span><text:span text:style-name="T47">學生能理解輕軌通行路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-3學生能理解如何搭乘輕軌</text:p>
          </table:table-cell>
        </table:table-row>
        <table:table-row table:style-name="TableRow52">
          <table:table-cell table:style-name="TableCell53" table:number-rows-spanned="2">
            <text:p text:style-name="P54">2.輕軌標誌標線及相關規範</text:p>
          </table:table-cell>
          <table:table-cell table:style-name="TableCell55">
            <text:p text:style-name="P56">2-1學生能辨明輕軌之相關標誌及標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-2學生能瞭解並遵守行人、汽機車駕駛人及乘客之輕軌規範</text:p>
          </table:table-cell>
        </table:table-row>
        <table:table-row table:style-name="TableRow61">
          <table:table-cell table:style-name="TableCell62" table:number-rows-spanned="2">
            <text:p text:style-name="P63">3.輕軌搭乘體驗與態度</text:p>
          </table:table-cell>
          <table:table-cell table:style-name="TableCell64">
            <text:p text:style-name="P65">3-1學生能獨立完成輕軌搭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-2學生能感受輕軌之獨特性及重要性</text:p>
          </table:table-cell>
        </table:table-row>
      </table:table>
      <text:list text:style-name="LFO1" text:continue-numbering="true">
        <text:list-item>
          <text:p text:style-name="P70">申請對象：本市公私立高中職、國中及國小。</text:p>
        </text:list-item>
        <text:list-item>
          <text:p text:style-name="P71">辦理方式：</text:p>
        </text:list-item>
      </text:list>
      <text:list text:style-name="LFO4" text:continue-numbering="true">
        <text:list-item>
          <text:p text:style-name="P72"><text:span text:style-name="T73">運用本局編製之高雄環狀輕軌安全宣導參考教材</text:span><text:span text:style-name="T74">(</text:span><text:span text:style-name="T75">檔案路徑：本局網站</text:span><text:span text:style-name="T76">/</text:span><text:span text:style-name="T77">各式表單</text:span><text:span text:style-name="T78">/</text:span><text:span text:style-name="T79">社會教育科</text:span><text:span text:style-name="T80">/</text:span><text:span text:style-name="T81">藝術教育股</text:span><text:span text:style-name="T82">/</text:span><text:span text:style-name="T83">交通安全相關業務</text:span><text:span text:style-name="T84">/</text:span><text:span text:style-name="T85">雄愛輕軌</text:span><text:span text:style-name="T86">)</text:span><text:span text:style-name="T87">，或其他合適參考資料，設計符合上表輕軌</text:span><text:span text:style-name="T88">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4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4</text:span><text:span text:style-name="T103">年</text:span><text:span text:style-name="T104">3</text:span><text:span text:style-name="T105">月</text:span><text:span text:style-name="T106">28</text:span><text:span text:style-name="T107">日</text:span><text:span text:style-name="T108">(</text:span><text:span text:style-name="T109">星期五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李老師收，</text:span><text:span text:style-name="T122">另將申請表及教案掃描</text:span><text:span text:style-name="T123">email</text:span><text:span text:style-name="T124">至電子信箱：</text:span><text:a xlink:href="mailto:angus41845@gmail.com。信件封面/" office:target-frame-name="_top" xlink:show="replace"><text:span text:style-name="T125">angus41845@gmail.com</text:span><text:span text:style-name="T126">。</text:span><text:span text:style-name="T127">信件封面</text:span><text:span text:style-name="T128">/</text:span></text:a><text:span text:style-name="T129">標題請註明「</text:span><text:span text:style-name="T130">○○</text:span><text:span text:style-name="T131">學校</text:span><text:span text:style-name="T132">-</text:span><text:span text:style-name="T133">雄愛輕軌交通安全教案甄選</text:span><text:span text:style-name="T134">申請資料」。</text:span></text:p>
        </text:list-item>
        <text:list-item>
          <text:p text:style-name="P135"><text:span text:style-name="T136">經本局審核通過受經費補助學校，須配合實施教案教學活動，不限年級擇三個班級實施完整教案，且帶領學生至學校鄰近輕軌站搭乘體驗</text:span><text:span text:style-name="T137">(</text:span><text:span text:style-name="T138">申請經費應包含授課鐘點費及輕軌票價</text:span><text:span text:style-name="T139">)</text:span><text:span text:style-name="T140">。</text:span></text:p>
        </text:list-item>
        <text:list-item>
          <text:p text:style-name="P141"><text:span text:style-name="T142">辦理本項計畫所需經費由本局全額補助</text:span><text:span text:style-name="T143">(</text:span><text:span text:style-name="T144">預計</text:span><text:span text:style-name="T145">補助</text:span><text:span text:style-name="T146">10</text:span><text:span text:style-name="T147">校</text:span><text:span text:style-name="T148">，每校</text:span><text:span text:style-name="T149">3</text:span><text:span text:style-name="T150">萬元，倘參加推廣計畫學校數超過</text:span><text:span text:style-name="T151">10</text:span><text:span text:style-name="T152">校，由本局擇優錄取函示</text:span><text:span text:style-name="T153">)</text:span><text:span text:style-name="T154">。</text:span></text:p>
        </text:list-item>
        <text:list-item>
          <text:p text:style-name="P155"><text:span text:style-name="T156">請於教案課程實施完成後，</text:span><text:span text:style-name="T157">114</text:span><text:span text:style-name="T158">年</text:span><text:span text:style-name="T159">7</text:span><text:span text:style-name="T160">月</text:span><text:span text:style-name="T161">31</text:span><text:span text:style-name="T162">日</text:span><text:span text:style-name="T163">(</text:span><text:span text:style-name="T164">星期</text:span><text:span text:style-name="T165">四</text:span><text:span text:style-name="T166">)</text:span><text:span text:style-name="T167">前，製作成果報告繳交</text:span><text:span text:style-name="T168">(</text:span><text:span text:style-name="T169">如附件</text:span><text:span text:style-name="T170">3)</text:span><text:span text:style-name="T171">，</text:span><text:span text:style-name="T172">電子檔</text:span><text:span text:style-name="T173">上傳至</text:span><text:span text:style-name="T174">https://reurl.cc/KdYWjm</text:span><text:span text:style-name="T175">雲端資料夾，檔名請用「</text:span><text:span text:style-name="T176">○○</text:span><text:span text:style-name="T177">學校</text:span><text:span text:style-name="T178">-</text:span><text:span text:style-name="T179">雄愛輕軌交通安全教案甄選</text:span><text:span text:style-name="T180">成果報告」。</text:span></text:p>
        </text:list-item>
      </text:list>
      <text:list text:style-name="LFO1" text:continue-numbering="true">
        <text:list-item>
          <text:p text:style-name="P181">辦理本項計畫有功人員，依「高雄市立各級學校及幼兒園教職員工獎懲標準補充規定」予以獎勵。</text:p>
        </text:list-item>
        <text:list-item>
          <text:p text:style-name="P182"><text:span text:style-name="T183">本計畫經核定後實施，修正時亦同。</text:span>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附件</text:span><text:span text:style-name="T208">1</text:span></text:p>
      <text:p text:style-name="P209"><text:span text:style-name="T210">高雄市</text:span><text:span text:style-name="T211">114</text:span><text:span text:style-name="T212">年度「雄愛輕軌」交通安全教案甄選補助計畫</text:span><text:span text:style-name="T213">申請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校名稱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<text:span text:style-name="T229">學校鄰近輕軌站名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學校地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參加教案甄選補助計畫授課教師基本資料</text:span><text:span text:style-name="T241">(</text:span><text:span text:style-name="T242">請</text:span><text:span text:style-name="T243">填寫</text:span><text:span text:style-name="T244">1</text:span><text:span text:style-name="T245">位</text:span><text:span text:style-name="T246">代表教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姓名：</text:p>
          </table:table-cell>
          <table:covered-table-cell/>
          <table:table-cell table:style-name="TableCell251" table:number-columns-spanned="5">
            <text:p text:style-name="P2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預計可辦理教案教學之日期</text:span><text:span text:style-name="T260">(</text:span><text:span text:style-name="T261">各校請於</text:span><text:span text:style-name="T262">114</text:span><text:span text:style-name="T263">年</text:span><text:span text:style-name="T264">4</text:span><text:span text:style-name="T265">月至</text:span><text:span text:style-name="T266">6</text:span><text:span text:style-name="T267">月擇期</text:span><text:span text:style-name="T268">完成教案教學活動，</text:span><text:span text:style-name="T269">不限年級擇三個班級實施完整教案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班級一：</text:p>
          </table:table-cell>
          <table:covered-table-cell/>
          <table:table-cell table:style-name="TableCell274" table:number-columns-spanned="5">
            <text:p text:style-name="P275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班級二：</text:p>
          </table:table-cell>
          <table:covered-table-cell/>
          <table:table-cell table:style-name="TableCell279" table:number-columns-spanned="5">
            <text:p text:style-name="P280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班級三：</text:p>
          </table:table-cell>
          <table:covered-table-cell/>
          <table:table-cell table:style-name="TableCell284" table:number-columns-spanned="5">
            <text:p text:style-name="P285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9">
            <text:p text:style-name="P288">經費概算表</text:p>
            <text:p text:style-name="P289"><text:span text:style-name="T290">(</text:span><text:span text:style-name="T291">各校得視需求於</text:span><text:span text:style-name="T292">3</text:span><text:span text:style-name="T293">萬元</text:span><text:span text:style-name="T294">額度內編列，右列項目可自行增刪</text:span><text:span text:style-name="T295">)</text:span></text:p>
          </table:table-cell>
          <table:table-cell table:style-name="TableCell296">
            <text:p text:style-name="P297">項目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 table:number-columns-spanned="2">
            <text:p text:style-name="P303">合計</text:p>
          </table:table-cell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鐘點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依據各校代課鐘點費編列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教材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教學相關教具製作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印刷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教學相關資料列印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輕軌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保險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團體意外險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交通安全宣導品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旗幟、海報、布條等</text:p>
            <text:p text:style-name="P378">禮品包單價不可超過250元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雜支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其他雜項支出(上限勿超過2500元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合計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P399"><text:s/>(以下請核章)</text:p>
      <text:p text:style-name="P400"><text:s/>承辦人<text:s text:c="22"/>單位主管<text:s text:c="24"/>會計<text:s text:c="24"/>校長</text:p>
      <text:p text:style-name="P401"/>
      <text:p text:style-name="P402"><text:span text:style-name="T403">★</text:span><text:span text:style-name="T404">申請表及教案核章正本請於</text:span><text:span text:style-name="T405">114</text:span><text:span text:style-name="T406">年</text:span><text:span text:style-name="T407">3</text:span><text:span text:style-name="T408">月</text:span><text:span text:style-name="T409">28</text:span><text:span text:style-name="T410">日</text:span><text:span text:style-name="T411">(</text:span><text:span text:style-name="T412">星期五</text:span><text:span text:style-name="T413">)</text:span><text:span text:style-name="T414">前公文交換或郵寄至本局社會教育科李老師收（</text:span><text:a xlink:href="mailto:掃描檔email至電子信箱angus41845@gmail.com" office:target-frame-name="_top" xlink:show="replace"><text:span text:style-name="T415">掃描檔</text:span><text:span text:style-name="T416">email</text:span><text:span text:style-name="T417">至</text:span><text:span text:style-name="T418">電子信箱</text:span><text:span text:style-name="T419">angus41845@gmail.com</text:span></text:a><text:span text:style-name="T420">）。</text:span></text:p>
      <text:p text:style-name="P421"/>
      <text:p text:style-name="P422"/>
      <text:soft-page-break/>
      <text:p text:style-name="P423"><text:span text:style-name="T424">附件</text:span><text:span text:style-name="T425">2</text:span></text:p>
      <text:p text:style-name="P426">高雄市114年度「雄愛輕軌」交通安全教案甄選補助計畫教案格式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辦理學校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課程名稱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設計者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教學時間</text:p>
          </table:table-cell>
          <table:table-cell table:style-name="TableCell451">
            <text:p text:style-name="P452"><text:s text:c="13"/>節</text:p>
          </table:table-cell>
          <table:table-cell table:style-name="TableCell453">
            <text:p text:style-name="P454">實施年級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主題內容重點</text:p>
            <text:p text:style-name="P460">(必填)</text:p>
          </table:table-cell>
          <table:table-cell table:style-name="TableCell461" table:number-columns-spanned="6">
            <text:p text:style-name="P462"><text:span text:style-name="T463">(</text:span><text:span text:style-name="T464">參照附表</text:span><text:span text:style-name="T465">-</text:span><text:span text:style-name="T466">高級中等以下學校交通安全教育課程架構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課程目標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教學目標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課前準備</text:p>
          </table:table-cell>
          <table:table-cell table:style-name="TableCell481" table:number-columns-spanned="6">
            <text:p text:style-name="P482">1.</text:p>
            <text:p text:style-name="P483">2.</text:p>
            <text:p text:style-name="P484">3.</text:p>
            <text:p text:style-name="內文"><text:span text:style-name="T485">(</text:span><text:span text:style-name="T486">以下自行延伸</text:span><text:span text:style-name="T487">)</text:span></text:p>
            <text:p text:style-name="P488"/>
            <text:p text:style-name="P489">*參考資料：</text:p>
            <text:p text:style-name="P490">1.</text:p>
            <text:p text:style-name="P491">2.</text:p>
            <text:p text:style-name="P492">3.</text:p>
            <text:p text:style-name="內文"><text:span text:style-name="T493">(</text:span><text:span text:style-name="T494">以下自行延伸</text:span><text:span text:style-name="T495">)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6">
          <table:table-cell table:style-name="TableCell517" table:number-columns-spanned="3">
            <text:p text:style-name="P518">教師活動</text:p>
          </table:table-cell>
          <table:covered-table-cell/>
          <table:covered-table-cell/>
          <table:table-cell table:style-name="TableCell519" table:number-columns-spanned="2">
            <text:p text:style-name="P520">學生活動</text:p>
          </table:table-cell>
          <table:covered-table-cell/>
          <table:table-cell table:style-name="TableCell521">
            <text:p text:style-name="P522">評量方式</text:p>
          </table:table-cell>
          <table:table-cell table:style-name="TableCell523">
            <text:p text:style-name="P524">教學時間</text:p>
          </table:table-cell>
        </table:table-row>
        <table:table-row table:style-name="TableRow525">
          <table:table-cell table:style-name="TableCell526" table:number-columns-spanned="3">
            <text:p text:style-name="P527">&lt;第一節開始&gt;</text:p>
            <text:p text:style-name="P528"/>
            <text:p text:style-name="P529">一、引起動機：<text:s/></text:p>
            <text:p text:style-name="P530"/>
            <text:p text:style-name="P531"/>
            <text:p text:style-name="P532"/>
            <text:p text:style-name="P533"/>
            <text:p text:style-name="P534"/>
            <text:p text:style-name="P535">二、發展活動：</text:p>
            <text:p text:style-name="P536"/>
            <text:p text:style-name="P537"/>
            <text:p text:style-name="P538"/>
            <text:p text:style-name="P539"/>
            <text:p text:style-name="P540"/>
            <text:p text:style-name="P541">三、綜合活動：</text:p>
            <text:p text:style-name="P542"/>
            <text:p text:style-name="P543"/>
            <text:p text:style-name="P544"/>
            <text:p text:style-name="P545"/>
            <text:p text:style-name="P546"/>
            <text:p text:style-name="P547">&lt;第一節結束&gt;</text:p>
            <text:p text:style-name="P548">(以下自行延伸)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soft-page-break/>
      <text:p text:style-name="P579"><text:span text:style-name="T580">附表</text:span><text:span text:style-name="T581">-</text:span><text:span text:style-name="T582">高級中等以下學校交通安全教育課程架構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面向/</text:p>
            <text:p text:style-name="P594">內容重點</text:p>
          </table:table-cell>
          <table:covered-table-cell/>
          <table:table-cell table:style-name="TableCell595">
            <text:p text:style-name="P596">國小低年級</text:p>
          </table:table-cell>
          <table:table-cell table:style-name="TableCell597">
            <text:p text:style-name="P598">國小中年級</text:p>
          </table:table-cell>
          <table:table-cell table:style-name="TableCell599">
            <text:p text:style-name="P600">國小高年級</text:p>
          </table:table-cell>
          <table:table-cell table:style-name="TableCell601">
            <text:p text:style-name="P602">國中</text:p>
          </table:table-cell>
          <table:table-cell table:style-name="TableCell603">
            <text:p text:style-name="P604">高中</text:p>
          </table:table-cell>
        </table:table-row>
        <table:table-row table:style-name="TableRow605">
          <table:table-cell table:style-name="TableCell606" table:number-columns-spanned="2">
            <text:p text:style-name="P607">危險感知能力</text:p>
          </table:table-cell>
          <table:covered-table-cell/>
          <table:table-cell table:style-name="TableCell608">
            <text:p text:style-name="內文"><text:span text:style-name="T609">A-</text:span><text:span text:style-name="T610">Ⅰ</text:span><text:span text:style-name="T611">-1<text:s/></text:span><text:span text:style-name="T612">覺察生理限制對交通行為影響</text:span></text:p>
            <text:p text:style-name="內文"><text:span text:style-name="T613">A-</text:span><text:span text:style-name="T614">Ⅰ</text:span><text:span text:style-name="T615">-2<text:s/></text:span><text:span text:style-name="T616">辨識交通工具的危險區域</text:span></text:p>
            <text:p text:style-name="內文"><text:span text:style-name="T617">A-</text:span><text:span text:style-name="T618">Ⅰ</text:span><text:span text:style-name="T619">-3<text:s/></text:span><text:span text:style-name="T620">辨識社區道路環境的常見危險</text:span></text:p>
          </table:table-cell>
          <table:table-cell table:style-name="TableCell621">
            <text:p text:style-name="內文"><text:span text:style-name="T622">A-</text:span><text:span text:style-name="T623">Ⅱ</text:span><text:span text:style-name="T624">-1<text:s/></text:span><text:span text:style-name="T625">說出自我身心狀況對交通行為的影響</text:span></text:p>
            <text:p text:style-name="內文"><text:span text:style-name="T626">A-</text:span><text:span text:style-name="T627">Ⅱ</text:span><text:span text:style-name="T628">-2<text:s/></text:span><text:span text:style-name="T629">了解使用交通工具的潛在危險</text:span></text:p>
            <text:p text:style-name="內文"><text:span text:style-name="T630">A-</text:span><text:span text:style-name="T631">Ⅱ</text:span><text:span text:style-name="T632">-3<text:s/></text:span><text:span text:style-name="T633">辨識各類道路環境的常見危險</text:span></text:p>
            <text:p text:style-name="內文"><text:span text:style-name="T634">A-</text:span><text:span text:style-name="T635">Ⅱ</text:span><text:span text:style-name="T636">-4<text:s/></text:span><text:span text:style-name="T637">說出夜暗、雨天對交通的影響</text:span></text:p>
          </table:table-cell>
          <table:table-cell table:style-name="TableCell638">
            <text:p text:style-name="內文"><text:span text:style-name="T639">A-</text:span><text:span text:style-name="T640">Ⅲ</text:span><text:span text:style-name="T641">-1<text:s/></text:span><text:span text:style-name="T642">了解自我身心狀況、生理限制、特定風險傾向與交通行為的關係</text:span></text:p>
            <text:p text:style-name="內文"><text:span text:style-name="T643">A-</text:span><text:span text:style-name="T644">Ⅲ</text:span><text:span text:style-name="T645">-2<text:s/></text:span><text:span text:style-name="T646">了解交通工具與用路人行為可能導致的危險</text:span></text:p>
            <text:p text:style-name="內文"><text:span text:style-name="T647">A-</text:span><text:span text:style-name="T648">Ⅲ</text:span><text:span text:style-name="T649">-3<text:s/></text:span><text:span text:style-name="T650">指出弱勢用路人的行為特性及其可能發生的危險</text:span></text:p>
            <text:p text:style-name="內文"><text:span text:style-name="T651">A-</text:span><text:span text:style-name="T652">Ⅲ</text:span><text:span text:style-name="T653">-4<text:s/></text:span><text:span text:style-name="T654">了解道路環境、天氣與交通的關係</text:span></text:p>
          </table:table-cell>
          <table:table-cell table:style-name="TableCell655">
            <text:p text:style-name="內文"><text:span text:style-name="T656">A-</text:span><text:span text:style-name="T657">Ⅳ</text:span><text:span text:style-name="T658">-1</text:span><text:span text:style-name="T659">評估自我身心狀況與特定風險傾向對交通行為的影響，並加以因應</text:span></text:p>
            <text:p text:style-name="內文"><text:span text:style-name="T660">A-</text:span><text:span text:style-name="T661">Ⅳ</text:span><text:span text:style-name="T662">-2<text:s/></text:span><text:span text:style-name="T663">判斷交通工具的潛在危險，並加以應變</text:span></text:p>
            <text:p text:style-name="內文"><text:span text:style-name="T664">A-</text:span><text:span text:style-name="T665">Ⅳ</text:span><text:span text:style-name="T666">-3<text:s/></text:span><text:span text:style-name="T667">探究弱勢用路人的行為特性及其可能發生危險原因</text:span></text:p>
            <text:p text:style-name="內文"><text:span text:style-name="T668">A-</text:span><text:span text:style-name="T669">Ⅳ</text:span><text:span text:style-name="T670">-4<text:s/></text:span><text:span text:style-name="T671">分析造成道路與巷弄危險的原因</text:span></text:p>
            <text:p text:style-name="內文"><text:span text:style-name="T672">A-</text:span><text:span text:style-name="T673">Ⅳ</text:span><text:span text:style-name="T674">-5<text:s/></text:span><text:span text:style-name="T675">分析天氣對交通產生的影響</text:span></text:p>
          </table:table-cell>
          <table:table-cell table:style-name="TableCell676">
            <text:p text:style-name="P677">A-V-1<text:s/>分析自我身心狀況可能產生的事故風險</text:p>
            <text:p text:style-name="P678">A-V-2<text:s/>強化感知交通工具風險，以及評估其速度與反應時間的能力</text:p>
            <text:p text:style-name="P679">A-V-3<text:s/>探究道路與巷弄的潛在危險，並提出因應方式</text:p>
            <text:p text:style-name="P680">A-V-4<text:s/>探究天氣對交通的影響，並提出因應方式</text:p>
          </table:table-cell>
        </table:table-row>
        <table:table-row table:style-name="TableRow681">
          <table:table-cell table:style-name="TableCell682" table:number-columns-spanned="2">
            <text:p text:style-name="P683">用路倫理與責任</text:p>
          </table:table-cell>
          <table:covered-table-cell/>
          <table:table-cell table:style-name="TableCell684">
            <text:p text:style-name="內文"><text:span text:style-name="T685">B-</text:span><text:span text:style-name="T686">Ⅰ</text:span><text:span text:style-name="T687">-1<text:s/></text:span><text:span text:style-name="T688">遵守交通規則，學習禮讓他</text:span><text:span text:style-name="T689"><text:s/></text:span><text:span text:style-name="T690">人、不爭先恐後</text:span></text:p>
            <text:p text:style-name="內文"><text:span text:style-name="T691">B-</text:span><text:span text:style-name="T692">Ⅰ</text:span><text:span text:style-name="T693">-2<text:s/></text:span><text:span text:style-name="T694">知道行人、自行車騎士，汽機車與大眾運輸工具乘客的基</text:span></text:p>
            <text:p text:style-name="P695">本責任</text:p>
          </table:table-cell>
          <table:table-cell table:style-name="TableCell696">
            <text:p text:style-name="內文"><text:span text:style-name="T697">B-</text:span><text:span text:style-name="T698">Ⅱ</text:span><text:span text:style-name="T699">-1<text:s/></text:span><text:span text:style-name="T700">遵守交通規則，</text:span><text:span text:style-name="T701"><text:s/></text:span><text:span text:style-name="T702">培養謹慎的用路行為與尊重他人的態度</text:span></text:p>
            <text:p text:style-name="內文"><text:span text:style-name="T703">B-</text:span><text:span text:style-name="T704">Ⅱ</text:span><text:span text:style-name="T705">-2<text:s/></text:span><text:span text:style-name="T706">了解行人、自行車騎士、汽機車與大眾運輸工具乘客的責任</text:span></text:p>
          </table:table-cell>
          <table:table-cell table:style-name="TableCell707">
            <text:p text:style-name="內文"><text:span text:style-name="T708">B-</text:span><text:span text:style-name="T709">Ⅲ</text:span><text:span text:style-name="T710">-1<text:s/></text:span><text:span text:style-name="T711">培養理想的用路文化</text:span></text:p>
            <text:p text:style-name="內文"><text:span text:style-name="T712">B-</text:span><text:span text:style-name="T713">Ⅲ</text:span><text:span text:style-name="T714">-2<text:s/></text:span><text:span text:style-name="T715">具備環境永續的意識</text:span></text:p>
          </table:table-cell>
          <table:table-cell table:style-name="TableCell716">
            <text:p text:style-name="內文"><text:span text:style-name="T717">B-</text:span><text:span text:style-name="T718">Ⅳ</text:span><text:span text:style-name="T719">-1<text:s/></text:span><text:span text:style-name="T720">了解自身的用路義務，並培養維護交通安全的責任</text:span></text:p>
            <text:p text:style-name="內文"><text:span text:style-name="T721">B-</text:span><text:span text:style-name="T722">Ⅳ</text:span><text:span text:style-name="T723">-2<text:s/></text:span><text:span text:style-name="T724">具備維護他人安全與便利使用道路的觀念</text:span></text:p>
            <text:p text:style-name="內文"><text:span text:style-name="T725">B-</text:span><text:span text:style-name="T726">Ⅳ</text:span><text:span text:style-name="T727">-3<text:s/></text:span><text:span text:style-name="T728">具備協助弱勢用路人通行、乘車與避難的能力</text:span></text:p>
            <text:p text:style-name="內文"><text:span text:style-name="T729">B-</text:span><text:span text:style-name="T730">Ⅳ</text:span><text:span text:style-name="T731">-4<text:s/></text:span><text:span text:style-name="T732">實踐環境永續的交通行為</text:span></text:p>
          </table:table-cell>
          <table:table-cell table:style-name="TableCell733">
            <text:p text:style-name="P734">B-V-1<text:s/>培養具備交通安全的公民責任與社會參與能力</text:p>
            <text:p text:style-name="P735">B-V-2<text:s/>培養關懷交通與社會服務的行動力</text:p>
          </table:table-cell>
        </table:table-row>
        <table:table-row table:style-name="TableRow736">
          <table:table-cell table:style-name="TableCell737" table:number-rows-spanned="6">
            <text:p text:style-name="P738">步行與運<text:soft-page-break/>具使用</text:p>
          </table:table-cell>
          <table:table-cell table:style-name="TableCell739">
            <text:p text:style-name="P740">行人</text:p>
          </table:table-cell>
          <table:table-cell table:style-name="TableCell741">
            <text:p text:style-name="內文"><text:span text:style-name="T742">Ca-</text:span><text:span text:style-name="T743">Ⅰ</text:span><text:span text:style-name="T744">-1<text:s/></text:span><text:span text:style-name="T745">知道使用行人設施安全通行</text:span></text:p>
            <text:soft-page-break/>
            <text:p text:style-name="內文"><text:span text:style-name="T746">Ca-</text:span><text:span text:style-name="T747">Ⅰ</text:span><text:span text:style-name="T748">-2<text:s/></text:span><text:span text:style-name="T749">知道合宜的服裝、雨具與行人安全的關係</text:span></text:p>
          </table:table-cell>
          <table:table-cell table:style-name="TableCell750">
            <text:p text:style-name="內文"><text:span text:style-name="T751">Ca-</text:span><text:span text:style-name="T752">Ⅱ</text:span><text:span text:style-name="T753">-1<text:s/></text:span><text:span text:style-name="T754">學習並演練安全</text:span><text:soft-page-break/><text:span text:style-name="T755">穿越路口的方法</text:span></text:p>
            <text:p text:style-name="內文"><text:span text:style-name="T756">Ca-</text:span><text:span text:style-name="T757">Ⅱ</text:span><text:span text:style-name="T758">-2<text:s/></text:span><text:span text:style-name="T759">學習並演練安全行走於道路上的方法</text:span></text:p>
          </table:table-cell>
          <table:table-cell table:style-name="TableCell760">
            <text:p text:style-name="內文"><text:span text:style-name="T761">Ca-</text:span><text:span text:style-name="T762">Ⅲ</text:span><text:span text:style-name="T763">-1<text:s/></text:span><text:span text:style-name="T764">學習並演練安全</text:span><text:soft-page-break/><text:span text:style-name="T765">穿越特殊路口的方法</text:span></text:p>
            <text:p text:style-name="內文"><text:span text:style-name="T766">Ca-</text:span><text:span text:style-name="T767">Ⅲ</text:span><text:span text:style-name="T768">-2<text:s/></text:span><text:span text:style-name="T769">學習並演練安全穿越路段的方法</text:span></text:p>
          </table:table-cell>
          <table:table-cell table:style-name="TableCell770">
            <text:p text:style-name="P771">無指標</text:p>
          </table:table-cell>
          <table:table-cell table:style-name="TableCell772">
            <text:p text:style-name="P773">無指標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乘客</text:p>
          </table:table-cell>
          <table:table-cell table:style-name="TableCell778">
            <text:p text:style-name="內文"><text:span text:style-name="T779">Cb-</text:span><text:span text:style-name="T780">Ⅰ</text:span><text:span text:style-name="T781">-1<text:s/></text:span><text:span text:style-name="T782">知道私人交通工具的特性與安全搭乘方法</text:span></text:p>
          </table:table-cell>
          <table:table-cell table:style-name="TableCell783">
            <text:p text:style-name="內文"><text:span text:style-name="T784">Cb-</text:span><text:span text:style-name="T785">Ⅱ</text:span><text:span text:style-name="T786">-1<text:s/></text:span><text:span text:style-name="T787">了解公共交通工具的特性與安全搭乘方法</text:span></text:p>
          </table:table-cell>
          <table:table-cell table:style-name="TableCell788">
            <text:p text:style-name="P789">無指標</text:p>
          </table:table-cell>
          <table:table-cell table:style-name="TableCell790">
            <text:p text:style-name="內文"><text:span text:style-name="T791">Cb-</text:span><text:span text:style-name="T792">Ⅳ</text:span><text:span text:style-name="T793">-1<text:s/></text:span><text:span text:style-name="T794">了解船舶或航空器的特性與安全搭乘方法</text:span></text:p>
            <text:p text:style-name="內文"><text:span text:style-name="T795">Cb-</text:span><text:span text:style-name="T796">Ⅳ</text:span><text:span text:style-name="T797">-2<text:s/></text:span><text:span text:style-name="T798">了解副駕乘客的適當行為</text:span></text:p>
          </table:table-cell>
          <table:table-cell table:style-name="TableCell799">
            <text:p text:style-name="P800">無指標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自行車</text:p>
          </table:table-cell>
          <table:table-cell table:style-name="TableCell805">
            <text:p text:style-name="P806">無指標</text:p>
          </table:table-cell>
          <table:table-cell table:style-name="TableCell807">
            <text:p text:style-name="內文"><text:span text:style-name="T808">Cc-</text:span><text:span text:style-name="T809">Ⅱ</text:span><text:span text:style-name="T810">-1<text:s/></text:span><text:span text:style-name="T811">知道自行車的基本構造</text:span></text:p>
            <text:p text:style-name="內文"><text:span text:style-name="T812">Cc-</text:span><text:span text:style-name="T813">Ⅱ</text:span><text:span text:style-name="T814">-2<text:s/></text:span><text:span text:style-name="T815">知道自行車安全裝備的意義與功能</text:span></text:p>
            <text:p text:style-name="P816"/>
            <text:p text:style-name="內文"><text:span text:style-name="T817">Cc-</text:span><text:span text:style-name="T818">Ⅱ</text:span><text:span text:style-name="T819">-3<text:s/></text:span><text:span text:style-name="T820">學習自行車的基本維護與騎乘技巧</text:span></text:p>
          </table:table-cell>
          <table:table-cell table:style-name="TableCell821">
            <text:p text:style-name="內文"><text:span text:style-name="T822">Cc-</text:span><text:span text:style-name="T823">Ⅲ</text:span><text:span text:style-name="T824">-1<text:s/></text:span><text:span text:style-name="T825">學習自行車的基本檢查與保養</text:span></text:p>
            <text:p text:style-name="內文"><text:span text:style-name="T826">Cc-</text:span><text:span text:style-name="T827">Ⅲ</text:span><text:span text:style-name="T828">-2<text:s/></text:span><text:span text:style-name="T829">學習並演練自行車正確的操作方式</text:span></text:p>
            <text:p text:style-name="內文"><text:span text:style-name="T830">Cc-</text:span><text:span text:style-name="T831">Ⅲ</text:span><text:span text:style-name="T832">-3<text:s/></text:span><text:span text:style-name="T833">學習並演練自行車基本的安全騎乘行為</text:span></text:p>
            <text:p text:style-name="內文"><text:span text:style-name="T834">Cc-</text:span><text:span text:style-name="T835">Ⅲ</text:span><text:span text:style-name="T836">-4<text:s/></text:span><text:span text:style-name="T837">指出騎乘自行車常見的風險及其預防方法</text:span></text:p>
            <text:p text:style-name="內文"><text:span text:style-name="T838">Cc-</text:span><text:span text:style-name="T839">Ⅲ</text:span><text:span text:style-name="T840">-5<text:s/></text:span><text:span text:style-name="T841">了解</text:span></text:p>
            <text:p text:style-name="P842">公共自行車系統的使用方式與注意事項</text:p>
          </table:table-cell>
          <table:table-cell table:style-name="TableCell843">
            <text:p text:style-name="內文"><text:span text:style-name="T844">Cc-</text:span><text:span text:style-name="T845">Ⅳ</text:span><text:span text:style-name="T846">-1<text:s/></text:span><text:span text:style-name="T847">學習並演練自行車的安全騎乘行為</text:span></text:p>
          </table:table-cell>
          <table:table-cell table:style-name="TableCell848">
            <text:p text:style-name="P849">Cc-V-1<text:s/>熟練自行車的騎乘技巧與故障處理方式</text:p>
            <text:p text:style-name="P850">Cc-V-2<text:s/>了解自行車的結構與動力原理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機車</text:p>
          </table:table-cell>
          <table:table-cell table:style-name="TableCell855">
            <text:p text:style-name="P856">無指標</text:p>
          </table:table-cell>
          <table:table-cell table:style-name="TableCell857">
            <text:p text:style-name="P858">無指標</text:p>
          </table:table-cell>
          <table:table-cell table:style-name="TableCell859">
            <text:p text:style-name="P860">無指標</text:p>
          </table:table-cell>
          <table:table-cell table:style-name="TableCell861">
            <text:p text:style-name="P862">無指標</text:p>
          </table:table-cell>
          <table:table-cell table:style-name="TableCell863">
            <text:p text:style-name="P864">Cd-V-1<text:s/>培養騎乘機車與考照能力</text:p>
            <text:p text:style-name="P865">Cd-V-2<text:s/>認識機車的安全配備與合宜的服裝</text:p>
            <text:p text:style-name="P866">Cd-V-3<text:s/>了解騎乘機車的風險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小客車</text:p>
          </table:table-cell>
          <table:table-cell table:style-name="TableCell871">
            <text:p text:style-name="P872">無指標</text:p>
          </table:table-cell>
          <table:table-cell table:style-name="TableCell873">
            <text:p text:style-name="P874">無指標</text:p>
          </table:table-cell>
          <table:table-cell table:style-name="TableCell875">
            <text:p text:style-name="P876">無指標</text:p>
          </table:table-cell>
          <table:table-cell table:style-name="TableCell877">
            <text:p text:style-name="P878">無指標</text:p>
          </table:table-cell>
          <table:table-cell table:style-name="TableCell879">
            <text:p text:style-name="P880">Ce-V-1<text:s/>認識汽車的安全配備</text:p>
            <text:p text:style-name="P881">Ce-V-2<text:s/>判斷汽車故障狀況的情形</text:p>
            <text:soft-page-break/>
            <text:p text:style-name="P882">Ce-V-3<text:s/>了解汽車駕駛的相關法規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其他載具</text:p>
          </table:table-cell>
          <table:table-cell table:style-name="TableCell887">
            <text:p text:style-name="P888">無指標</text:p>
          </table:table-cell>
          <table:table-cell table:style-name="TableCell889">
            <text:p text:style-name="P890">無指標</text:p>
          </table:table-cell>
          <table:table-cell table:style-name="TableCell891">
            <text:p text:style-name="P892">無指標</text:p>
          </table:table-cell>
          <table:table-cell table:style-name="TableCell893">
            <text:p text:style-name="內文"><text:span text:style-name="T894">Cf-</text:span><text:span text:style-name="T895">Ⅳ</text:span><text:span text:style-name="T896">-1<text:s/></text:span><text:span text:style-name="T897">了解其他載具的適當使用</text:span></text:p>
          </table:table-cell>
          <table:table-cell table:style-name="TableCell898">
            <text:p text:style-name="P899">無指標</text:p>
          </table:table-cell>
        </table:table-row>
        <table:table-row table:style-name="TableRow900">
          <table:table-cell table:style-name="TableCell901" table:number-columns-spanned="2">
            <text:p text:style-name="P902">交通知能與科技運用</text:p>
          </table:table-cell>
          <table:covered-table-cell/>
          <table:table-cell table:style-name="TableCell903">
            <text:p text:style-name="內文"><text:span text:style-name="T904">D-</text:span><text:span text:style-name="T905">Ⅰ</text:span><text:span text:style-name="T906">-1<text:s/></text:span><text:span text:style-name="T907">知道遵守交通指揮人員的指揮</text:span></text:p>
            <text:p text:style-name="內文"><text:span text:style-name="T908">D-</text:span><text:span text:style-name="T909">Ⅰ</text:span><text:span text:style-name="T910">-2<text:s/></text:span><text:span text:style-name="T911">認識常見的交通標誌、標線與號誌</text:span></text:p>
          </table:table-cell>
          <table:table-cell table:style-name="TableCell912">
            <text:p text:style-name="內文"><text:span text:style-name="T913">D-</text:span><text:span text:style-name="T914">Ⅱ</text:span><text:span text:style-name="T915">-1<text:s/></text:span><text:span text:style-name="T916">認識行人與自行車有關的交通標誌、標線與號誌</text:span></text:p>
            <text:p text:style-name="內文"><text:span text:style-name="T917">D-</text:span><text:span text:style-name="T918">Ⅱ</text:span><text:span text:style-name="T919">-2<text:s/></text:span><text:span text:style-name="T920">認識通行空間的意義與重要性</text:span></text:p>
          </table:table-cell>
          <table:table-cell table:style-name="TableCell921">
            <text:p text:style-name="內文"><text:span text:style-name="T922">D-</text:span><text:span text:style-name="T923">Ⅲ</text:span><text:span text:style-name="T924">-1<text:s/></text:span><text:span text:style-name="T925">認識行人與自行車有關的通行路權與道路交通規則</text:span></text:p>
            <text:p text:style-name="內文"><text:span text:style-name="T926">D-</text:span><text:span text:style-name="T927">Ⅲ</text:span><text:span text:style-name="T928">-2<text:s/></text:span><text:span text:style-name="T929">了解兒童常見的交通事故及其發生原因</text:span></text:p>
            <text:p text:style-name="內文"><text:span text:style-name="T930">D-</text:span><text:span text:style-name="T931">Ⅲ</text:span><text:span text:style-name="T932">-3<text:s/></text:span><text:span text:style-name="T933">規劃安全的上下學路線與方式</text:span></text:p>
            <text:p text:style-name="內文"><text:span text:style-name="T934">D-</text:span><text:span text:style-name="T935">Ⅲ</text:span><text:span text:style-name="T936">-4<text:s/></text:span><text:span text:style-name="T937">採取行動解決日常生活中遇到的交通問題</text:span></text:p>
          </table:table-cell>
          <table:table-cell table:style-name="TableCell938">
            <text:p text:style-name="內文"><text:span text:style-name="T939">D-</text:span><text:span text:style-name="T940">Ⅳ</text:span><text:span text:style-name="T941">-1<text:s/></text:span><text:span text:style-name="T942">落實遵守交通規則</text:span></text:p>
            <text:p text:style-name="內文"><text:span text:style-name="T943">D-</text:span><text:span text:style-name="T944">Ⅳ</text:span><text:span text:style-name="T945">-2<text:s/></text:span><text:span text:style-name="T946">了解青少年常見的交通事故及其發生原因</text:span></text:p>
            <text:p text:style-name="內文"><text:span text:style-name="T947">D-</text:span><text:span text:style-name="T948">Ⅳ</text:span><text:span text:style-name="T949">-3<text:s/></text:span><text:span text:style-name="T950">運用科技提升交通的便利性</text:span></text:p>
            <text:p text:style-name="內文"><text:span text:style-name="T951">D-</text:span><text:span text:style-name="T952">Ⅳ</text:span><text:span text:style-name="T953">-4<text:s/></text:span><text:span text:style-name="T954">了解科技對交通工具運行與安全的影響</text:span></text:p>
          </table:table-cell>
          <table:table-cell table:style-name="TableCell955">
            <text:p text:style-name="P956">D-V-1<text:s/>探究通行路權及交通設施誌設置的目的</text:p>
            <text:p text:style-name="P957">D-V-2<text:s/>了解交通保險及保障對象</text:p>
            <text:p text:style-name="P958">D-V-3<text:s/>分析在地交通事故的特性</text:p>
            <text:p text:style-name="P959">D-V-4<text:s/>分析國內常見的交通事故特性</text:p>
            <text:p text:style-name="P960">D-V-5<text:s/>探究交通事故個案的傷害案例</text:p>
            <text:p text:style-name="P961">D-V-6<text:s/>運用科技解決交通面臨的問題</text:p>
            <text:p text:style-name="P962">D-V-7<text:s/>探究防禦駕駛的重要性與技巧</text:p>
          </table:table-cell>
        </table:table-row>
        <table:table-row table:style-name="TableRow963">
          <table:table-cell table:style-name="TableCell964" table:number-columns-spanned="2">
            <text:p text:style-name="P965">交通事件應變</text:p>
          </table:table-cell>
          <table:covered-table-cell/>
          <table:table-cell table:style-name="TableCell966">
            <text:p text:style-name="內文"><text:span text:style-name="T967">E-</text:span><text:span text:style-name="T968">Ⅰ</text:span><text:span text:style-name="T969">-1<text:s/></text:span><text:span text:style-name="T970">知道發生交通事故的求助方式</text:span></text:p>
          </table:table-cell>
          <table:table-cell table:style-name="TableCell971">
            <text:p text:style-name="內文"><text:span text:style-name="T972">E-</text:span><text:span text:style-name="T973">Ⅱ</text:span><text:span text:style-name="T974">-1<text:s/></text:span><text:span text:style-name="T975">學習並演練交通事故的通報流程與方法</text:span><text:span text:style-name="T976">E-</text:span><text:span text:style-name="T977">Ⅱ</text:span><text:span text:style-name="T978">-2<text:s/></text:span><text:span text:style-name="T979">學習並演練發生交通事故的避難與逃生方式</text:span></text:p>
          </table:table-cell>
          <table:table-cell table:style-name="TableCell980">
            <text:p text:style-name="內文"><text:span text:style-name="T981">E-</text:span><text:span text:style-name="T982">Ⅲ</text:span><text:span text:style-name="T983">-1<text:s/></text:span><text:span text:style-name="T984">了解發生交通事故的處理方法與通報協助方式</text:span></text:p>
            <text:p text:style-name="內文"><text:span text:style-name="T985">E-</text:span><text:span text:style-name="T986">Ⅲ</text:span><text:span text:style-name="T987">-2<text:s/></text:span><text:span text:style-name="T988">熟悉並演練交通工具的基本避難與逃生方式</text:span></text:p>
            <text:p text:style-name="內文"><text:span text:style-name="T989">E-</text:span><text:span text:style-name="T990">Ⅲ</text:span><text:span text:style-name="T991">-3<text:s/></text:span><text:span text:style-name="T992">學習交通事故傷害的急救方式與設施</text:span></text:p>
          </table:table-cell>
          <table:table-cell table:style-name="TableCell993">
            <text:p text:style-name="內文"><text:span text:style-name="T994">E-</text:span><text:span text:style-name="T995">Ⅳ</text:span><text:span text:style-name="T996">-1<text:s/></text:span><text:span text:style-name="T997">了解船舶或航空器的避難與逃生方式</text:span></text:p>
            <text:p text:style-name="內文"><text:span text:style-name="T998">E-</text:span><text:span text:style-name="T999">Ⅳ</text:span><text:span text:style-name="T1000">-2<text:s/></text:span><text:span text:style-name="T1001">了解交通事故的基本處理方式</text:span></text:p>
            <text:p text:style-name="內文"><text:span text:style-name="T1002">E-</text:span><text:span text:style-name="T1003">Ⅳ</text:span><text:span text:style-name="T1004">-3<text:s/></text:span><text:span text:style-name="T1005">了解並演練基本的交通事故急救方法</text:span></text:p>
          </table:table-cell>
          <table:table-cell table:style-name="TableCell1006">
            <text:p text:style-name="P1007">E-V-1<text:s/>了解交通事故的現場處理方式</text:p>
            <text:p text:style-name="P1008">E-V-2了解交通事故衍生的法律責任</text:p>
            <text:p text:style-name="P1009">E-V-3熟悉交通事故的救護知識、方法與急救方法</text:p>
          </table:table-cell>
        </table:table-row>
      </table:table>
      <text:p text:style-name="P1010"/>
      <text:p text:style-name="P1011"/>
      <text:p text:style-name="P1012"/>
      <text:p text:style-name="P1013"/>
      <text:soft-page-break/>
      <text:p text:style-name="P1014"><text:span text:style-name="T1015">附件</text:span><text:span text:style-name="T1016">3</text:span></text:p>
      <text:p text:style-name="P1017"><text:span text:style-name="T1018">高雄市</text:span><text:span text:style-name="T1019">114</text:span><text:span text:style-name="T1020">年度「雄愛輕軌」交通安全教案甄選補助計畫成果報告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計畫名稱</text:p>
          </table:table-cell>
          <table:table-cell table:style-name="TableCell1032" table:number-columns-spanned="6">
            <text:p text:style-name="P1033"><text:span text:style-name="T1034">高雄市</text:span><text:span text:style-name="T1035">114</text:span><text:span text:style-name="T1036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辦理學校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>輕軌站名</text:p>
          </table:table-cell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rows-spanned="3">
            <text:p text:style-name="P1048">課程實施時間</text:p>
          </table:table-cell>
          <table:table-cell table:style-name="TableCell1049" table:number-columns-spanned="2">
            <text:p text:style-name="P1050">班級一</text:p>
          </table:table-cell>
          <table:covered-table-cell/>
          <table:table-cell table:style-name="TableCell1051" table:number-columns-spanned="4">
            <text:p text:style-name="P1052">114年_____月_____日~_____月_____日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班級二</text:p>
          </table:table-cell>
          <table:covered-table-cell/>
          <table:table-cell table:style-name="TableCell1057" table:number-columns-spanned="4">
            <text:p text:style-name="P1058">114年_____月_____日~_____月_____日</text:p>
          </table:table-cell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班級三</text:p>
          </table:table-cell>
          <table:covered-table-cell/>
          <table:table-cell table:style-name="TableCell1063" table:number-columns-spanned="4">
            <text:p text:style-name="P1064">114年_____月_____日~_____月_____日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參加班級</text:p>
          </table:table-cell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參加人次</text:p>
          </table:table-cell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附<text:s text:c="4"/>件</text:p>
          </table:table-cell>
          <table:table-cell table:style-name="TableCell1078" table:number-columns-spanned="6">
            <text:p text:style-name="P1079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效益簡評（含檢討及建議）</text:p>
          </table:table-cell>
          <table:table-cell table:style-name="TableCell1083" table:number-columns-spanned="6">
            <text:p text:style-name="P1084"><text:span text:style-name="T1085">執行情形（簡述教學活動辦理情形並繳交教學設計</text:span><text:span text:style-name="T1086">如附表</text:span><text:span text:style-name="T1087">）：</text:span></text:p>
            <text:p text:style-name="P1088"/>
            <text:p text:style-name="P1089"/>
            <text:p text:style-name="P1090"/>
            <text:p text:style-name="P1091"/>
            <text:p text:style-name="P1092">效益簡評（優點）：</text:p>
            <text:p text:style-name="P1093"/>
            <text:p text:style-name="P1094"/>
            <text:p text:style-name="P1095"/>
            <text:p text:style-name="P1096">檢討事項（缺點）：</text:p>
            <text:p text:style-name="P1097"/>
            <text:p text:style-name="P1098"/>
            <text:p text:style-name="P1099"/>
            <text:p text:style-name="P1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填<text:s/>表<text:s/>人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職稱</text:p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聯絡電話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>傳真</text:p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電子信箱</text:p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填表日期</text:p>
          </table:table-cell>
          <table:table-cell table:style-name="TableCell1127" table:number-columns-spanned="6">
            <text:p text:style-name="P1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9"><text:span text:style-name="T1130">高雄市</text:span><text:span text:style-name="T1131">114</text:span><text:span text:style-name="T1132">年度「雄愛輕軌」交通安全教案甄選補助計畫</text:span><text:span text:style-name="T1133">教學成果紀錄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請黏貼照片</text:span></text:p>
          </table:table-cell>
          <table:table-cell table:style-name="TableCell1142">
            <text:p text:style-name="P1143"><text:span text:style-name="T1144">請黏貼照片</text:span></text:p>
          </table:table-cell>
        </table:table-row>
        <table:table-row table:style-name="TableRow1145">
          <table:table-cell table:style-name="TableCell1146">
            <text:p text:style-name="P1147">說明：</text:p>
          </table:table-cell>
          <table:table-cell table:style-name="TableCell1148">
            <text:p text:style-name="P1149">說明：</text:p>
          </table:table-cell>
        </table:table-row>
        <table:table-row table:style-name="TableRow1150">
          <table:table-cell table:style-name="TableCell1151">
            <text:p text:style-name="P1152"><text:span text:style-name="T1153">請黏貼照片</text:span></text:p>
          </table:table-cell>
          <table:table-cell table:style-name="TableCell1154">
            <text:p text:style-name="P1155"><text:span text:style-name="T1156">請黏貼照片</text:span></text:p>
          </table:table-cell>
        </table:table-row>
        <table:table-row table:style-name="TableRow1157">
          <table:table-cell table:style-name="TableCell1158">
            <text:p text:style-name="P1159">說明：</text:p>
          </table:table-cell>
          <table:table-cell table:style-name="TableCell1160">
            <text:p text:style-name="P1161">說明：</text:p>
          </table:table-cell>
        </table:table-row>
        <table:table-row table:style-name="TableRow1162">
          <table:table-cell table:style-name="TableCell1163">
            <text:p text:style-name="P1164"><text:span text:style-name="T1165">請黏貼照片</text:span></text:p>
          </table:table-cell>
          <table:table-cell table:style-name="TableCell1166">
            <text:p text:style-name="P1167"><text:span text:style-name="T1168">請黏貼照片</text:span></text:p>
          </table:table-cell>
        </table:table-row>
        <table:table-row table:style-name="TableRow1169">
          <table:table-cell table:style-name="TableCell1170">
            <text:p text:style-name="P1171">說明：</text:p>
          </table:table-cell>
          <table:table-cell table:style-name="TableCell1172">
            <text:p text:style-name="P1173">說明：</text:p>
          </table:table-cell>
        </table:table-row>
      </table:table>
      <text:p text:style-name="P1174"/>
      <text:p text:style-name="P1175"><text:span text:style-name="T1176">★</text:span><text:span text:style-name="T1177">成果報告請於教案課程實施完成後，</text:span><text:span text:style-name="T1178">114</text:span><text:span text:style-name="T1179">年</text:span><text:span text:style-name="T1180">7</text:span><text:span text:style-name="T1181">月</text:span><text:span text:style-name="T1182">31</text:span><text:span text:style-name="T1183">日</text:span><text:span text:style-name="T1184">(</text:span><text:span text:style-name="T1185">星期</text:span><text:span text:style-name="T1186">四</text:span><text:span text:style-name="T1187">)</text:span><text:span text:style-name="T1188">前，製作成果報告繳交</text:span><text:span text:style-name="T1189">(</text:span><text:span text:style-name="T1190">如附件</text:span><text:span text:style-name="T1191">2)</text:span><text:span text:style-name="T1192">，</text:span><text:span text:style-name="T1193">電子檔</text:span><text:span text:style-name="T1194">上傳至</text:span><text:span text:style-name="T1195">https://reurl.cc/KdYWjm</text:span><text:span text:style-name="T1196">雲端資料夾，檔名請用「</text:span><text:span text:style-name="T1197">○○</text:span><text:span text:style-name="T1198">學校</text:span><text:span text:style-name="T1199">-</text:span><text:span text:style-name="T1200">雄愛輕軌交通安全教案甄選</text:span><text:span text:style-name="T1201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user</dc:creator>
    <meta:creation-date>2024-02-15T03:17:00Z</meta:creation-date>
    <dc:date>2025-02-20T10:07:00Z</dc:date>
    <meta:print-date>2023-12-28T03:45:00Z</meta:print-date>
    <meta:template xlink:href="Normal" xlink:type="simple"/>
    <meta:editing-cycles>10</meta:editing-cycles>
    <meta:editing-duration>PT480S</meta:editing-duration>
    <meta:document-statistic meta:page-count="10" meta:paragraph-count="10" meta:word-count="759" meta:character-count="5081" meta:row-count="36" meta:non-whitespace-character-count="4332"/>
  </office:meta>
</office:document-meta>
</file>