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2CC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30">
      <style:table-cell-properties fo:border="thin solid #000000" style:vertical-align="automatic" fo:background-color="#FFF2CC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color="#0070C0" style:font-name="新細明體" style:font-name-asian="新細明體" style:font-name-complex="新細明體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3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fo:background-color="#FFFF00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00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36229__36899__32080_" style:data-style-name="N0">
      <style:table-cell-properties fo:border-top="none" fo:border-bottom="thin solid #000000" fo:border-left="thin solid #000000" fo:border-right="thin solid #000000" fo:background-color="#FFFF00"/>
      <style:text-properties fo:color="#0563C1" style:font-name="新細明體" style:font-name-asian="新細明體" style:font-name-complex="新細明體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0">
      <style:table-cell-properties fo:border="thin solid #000000"/>
    </style:style>
    <style:style style:name="ce15" style:family="table-cell" style:parent-style-name="Default" style:data-style-name="N30"/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background-color="#FFF2CC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#FFF2C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background-color="#FFF2C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middle" fo:background-color="#FFF2CC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style:font-family-generic="roman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80008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4.63020833333333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7.56708333333333cm" style:use-optimal-column-width="true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單位填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欄位請勿刪減或移動順序</text:p>
          </table:table-cell>
          <table:table-cell office:value-type="string" table:style-name="ce3">
            <text:p>身份證號(<text:span text:style-name="T2">必填</text:span>)＊</text:p>
          </table:table-cell>
          <table:table-cell office:value-type="string" table:style-name="ce3">
            <text:p>姓名(<text:span text:style-name="T2">必填</text:span>)＊</text:p>
          </table:table-cell>
          <table:table-cell office:value-type="string" table:style-name="ce4">
            <text:p>生日(<text:span text:style-name="T2">必填</text:span>)＊</text:p>
          </table:table-cell>
          <table:table-cell office:value-type="string" table:style-name="ce4">
            <text:p>密碼(<text:span text:style-name="T2">必填</text:span>)＊</text:p>
          </table:table-cell>
          <table:table-cell office:value-type="string" table:style-name="ce5">
            <text:p>電子信箱＊</text:p>
          </table:table-cell>
          <table:table-cell office:value-type="string" table:style-name="ce3">
            <text:p>性別(<text:span text:style-name="T2">必填</text:span>)＊</text:p>
          </table:table-cell>
          <table:table-cell office:value-type="string" table:style-name="ce5">
            <text:p>通訊地址</text:p>
          </table:table-cell>
          <table:table-cell office:value-type="string" table:style-name="ce3">
            <text:p>戶籍地址(必填，<text:span text:style-name="T2">必須完整填寫</text:span>)＊</text:p>
          </table:table-cell>
          <table:table-cell office:value-type="string" table:style-name="ce3">
            <text:p>電話號碼(含區碼，<text:span text:style-name="T2">必填</text:span>)＊</text:p>
          </table:table-cell>
          <table:table-cell office:value-type="string" table:style-name="ce6">
            <text:p>辦公室電話</text:p>
          </table:table-cell>
          <table:table-cell office:value-type="string" table:style-name="ce7">
            <text:p>行動電話號碼</text:p>
          </table:table-cell>
          <table:table-cell office:value-type="string" table:style-name="ce3">
            <text:p>職業(<text:span text:style-name="T2">必填</text:span>)＊</text:p>
          </table:table-cell>
          <table:table-cell office:value-type="string" table:style-name="ce3">
            <text:p>學歷(<text:span text:style-name="T2">必填</text:span>)＊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範例</text:p>
          </table:table-cell>
          <table:table-cell office:value-type="string" table:style-name="ce9">
            <text:p>W123456789</text:p>
          </table:table-cell>
          <table:table-cell office:value-type="string" table:style-name="ce9">
            <text:p>王小明</text:p>
          </table:table-cell>
          <table:table-cell office:value-type="string" table:style-name="ce10">
            <text:p>1999-02-07</text:p>
          </table:table-cell>
          <table:table-cell office:value-type="string" table:style-name="ce10">
            <text:p>0207</text:p>
          </table:table-cell>
          <table:table-cell office:value-type="string" table:style-name="ce11">
            <text:p><text:a xlink:href="mailto:ecardtest@nlpi.edu.tw">ecardtest@nlpi.edu.tw</text:a></text:p>
          </table:table-cell>
          <table:table-cell office:value-type="string" table:style-name="ce9">
            <text:p>M</text:p>
          </table:table-cell>
          <table:table-cell office:value-type="string" table:style-name="ce9">
            <text:p>406臺中市北屯區五權南路100號6樓</text:p>
          </table:table-cell>
          <table:table-cell office:value-type="string" table:style-name="ce9">
            <text:p>406臺中市北屯區五權南路100號6樓</text:p>
          </table:table-cell>
          <table:table-cell office:value-type="string" table:style-name="ce9">
            <text:p>0422625100</text:p>
          </table:table-cell>
          <table:table-cell office:value-type="string" table:style-name="ce9">
            <text:p>0422625100</text:p>
          </table:table-cell>
          <table:table-cell office:value-type="string" table:style-name="ce10">
            <text:p>0912345678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D</text:p>
          </table:table-cell>
          <table:table-cell table:number-columns-repeated="16370"/>
        </table:table-row>
        <table:table-row table:number-rows-repeated="7" table:style-name="ro3">
          <table:table-cell table:number-columns-repeated="4" table:style-name="ce13"/>
          <table:table-cell table:style-name="ce14"/>
          <table:table-cell table:number-columns-repeated="9" table:style-name="ce13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24">
            <text:p>建檔格式如下列說明，若格式不符或資料缺漏，本館將退回修正，不便之處，敬請見諒！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1.<text:span text:style-name="T4">星號＊號為必填欄位</text:span>，所有欄位的英文字母及數字皆以半形輸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2.身分證字號首位字母需大寫，且碼數務必完整，否則無法登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3.密碼為出生月日共四碼，如1999/02/28出生的讀者，密碼為0228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4.出生年月日需比照範例格式(西元年<text:span text:style-name="T4">-</text:span>月<text:span text:style-name="T4">-</text:span>日)(<text:span text:style-name="T4">中間以"-"隔開</text:span>，例1999-02-28)，需補滿8位，例如2月1日生日為0201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5.Email格式需確認正確無誤(@前後不可有空白)，否則無法收到本館通知信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6.電話及戶籍電話請加上區域號碼，<text:span text:style-name="T4">電話、辦公室電話、行動電話至少需留一支。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7.行動電話不可有"-"符號(例0921921921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8.所有欄位的儲存格格式需為"文字"，檢查方式：例如於身分證號欄點選滑鼠右鍵，點選儲存格格式，數值類別需為"文字"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6">
            <text:p>9.請以代碼填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學歷代碼：A.學齡前 <text:s/>B.小學 C.國中 D.高中職 E.大學專科 F.研究所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0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職業別代碼：A.自由業 <text:s/>B.工 <text:s/>C.商 D.服務業 <text:s/>E.軍公教 <text:s/>F.家庭管理 <text:s/>G.農 <text:s/>H.學生 <text:s/>J.無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0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性別代碼：M：男 <text:s text:c="2"/>F：女</text:p>
          </table:table-cell>
          <table:table-cell table:number-columns-repeated="12" table:style-name="ce20"/>
          <table:table-cell table:number-columns-repeated="16370"/>
        </table:table-row>
        <table:table-row table:style-name="ro4">
          <table:table-cell office:value-type="string" table:style-name="ce21">
            <text:p>10.</text:p>
          </table:table-cell>
          <table:table-cell office:value-type="string" table:style-name="ce22">
            <text:p>請將所有申請人資料合併於同一個檔案、同一個工作表，並請不要刪減或移動欄位，以利系統匯入。</text:p>
          </table:table-cell>
          <table:table-cell table:number-columns-repeated="2" table:style-name="ce23"/>
          <table:table-cell table:number-columns-repeated="10" table:style-name="ce20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11.填表完成後，請寄送至國立公共資訊圖書館辦證信箱(<text:span text:style-name="T5">ecard@nlpi.edu.tw</text:span>)，謝謝您。</text:p>
          </table:table-cell>
          <table:covered-table-cell table:number-columns-repeated="13"/>
          <table:table-cell table:number-columns-repeated="16370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0-08-04T10:01:19Z</meta:creation-date>
    <dc:date>2025-02-17T02:58:31Z</dc:date>
  </office:meta>
</office:document-meta>
</file>