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Arial" style:font-name-asian="標楷體" style:font-name-complex="Arial"/>
    </style:style>
    <style:style style:family="graphic" style:name="a0" style:parent-style-name="Graphics">
      <style:graphic-properties fo:border="none" fo:background-color="transparent" style:wrap="none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附件一：</text:p>
      <text:p text:style-name="內文"><text:span text:style-name="T2"><draw:frame draw:z-index="251659264" draw:style-name="a0" draw:name="圖片 20" text:anchor-type="paragraph" svg:x="0in" svg:y="0.31549in" svg:width="1.39583in" svg:height="1.39583in" style:rel-width="scale" style:rel-height="scale"><draw:image xlink:href="media/image1.png" xlink:type="simple" xlink:show="embed" xlink:actuate="onLoad"/><svg:title/><svg:desc/></draw:frame></text:span><text:span text:style-name="T3">報名官網</text:span></text:p>
      <text:p text:style-name="P4"/>
      <text:p text:style-name="P5">附件二：</text:p>
      <text:p text:style-name="內文"><text:span text:style-name="T6"><draw:frame draw:z-index="251660288" draw:style-name="a1" draw:name="圖片 21" text:anchor-type="paragraph" svg:x="0in" svg:y="0.39628in" svg:width="1.35833in" svg:height="1.35347in" style:rel-width="scale" style:rel-height="scale"><draw:image xlink:href="media/image2.png" xlink:type="simple" xlink:show="embed" xlink:actuate="onLoad"/><svg:title/><svg:desc/></draw:frame></text:span><text:span text:style-name="T7">官方</text:span><text:span text:style-name="T8">Line@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瑱</meta:initial-creator>
    <dc:creator>rfps</dc:creator>
    <meta:creation-date>2025-02-19T01:33:00Z</meta:creation-date>
    <dc:date>2025-02-19T01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5" meta:row-count="1" meta:non-whitespace-character-count="23"/>
  </office:meta>
</office:document-meta>
</file>