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清單段落" style:list-style-name="LFO9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清單段落" style:list-style-name="LFO9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清單段落" style:list-style-name="LFO9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清單段落" style:list-style-name="LFO10" style:family="paragraph">
      <style:paragraph-properties fo:text-align="justify" fo:line-height="0.3194in" fo:margin-left="0.3333in" fo:text-indent="-0.234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清單段落" style:list-style-name="LFO10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清單段落" style:list-style-name="LFO11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清單段落" style:list-style-name="LFO11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清單段落" style:list-style-name="LFO11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清單段落" style:list-style-name="LFO11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清單段落" style:list-style-name="LFO11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清單段落" style:list-style-name="LFO11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清單段落" style:list-style-name="LFO11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清單段落" style:list-style-name="LFO12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清單段落" style:list-style-name="LFO12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3" style:parent-style-name="清單段落" style:list-style-name="LFO12" style:family="paragraph">
      <style:paragraph-properties fo:text-align="justify"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清單段落" style:family="paragraph">
      <style:paragraph-properties fo:text-align="center" fo:margin-bottom="0.1666in" fo:line-height="0.3194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BFBFBF"/>
    </style:style>
    <style:style style:name="TableColumn107" style:family="table-column">
      <style:table-column-properties style:column-width="1.5354in"/>
    </style:style>
    <style:style style:name="TableColumn108" style:family="table-column">
      <style:table-column-properties style:column-width="2.6416in"/>
    </style:style>
    <style:style style:name="TableColumn109" style:family="table-column">
      <style:table-column-properties style:column-width="2.7701in"/>
    </style:style>
    <style:style style:name="Table106" style:family="table">
      <style:table-properties style:width="6.947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清單段落" style:list-style-name="LFO13" style:family="paragraph">
      <style:paragraph-properties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0" style:parent-style-name="清單段落" style:list-style-name="LFO13" style:family="paragraph">
      <style:paragraph-properties fo:line-height="0.3194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611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高雄</text:span><text:span text:style-name="T4">市</text:span><text:span text:style-name="T5">11</text:span><text:span text:style-name="T6">4</text:span><text:span text:style-name="T7">年度</text:span><text:span text:style-name="T8">教育部「教學卓越獎」國小組初選</text:span><text:span text:style-name="T9">徵件說明會實施計畫</text:span></text:p>
      <text:list text:style-name="LFO1" text:continue-numbering="true">
        <text:list-item>
          <text:p text:style-name="P10">依據：教育部教學卓越獎評選及獎勵要點。</text:p>
        </text:list-item>
        <text:list-item>
          <text:p text:style-name="P11">目的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提高本市國小參加教育部教學卓越獎評選意願。</text:p>
                        </text:list-item>
                        <text:list-item>
                          <text:p text:style-name="P13">透過獲獎團隊推動經驗分享，提升參選團隊創新教學及問題解決能力。</text:p>
                        </text:list-item>
                        <text:list-item>
                          <text:p text:style-name="P14">增進本市參選團隊之方案撰寫能力，以清楚呈現方案主題及脈絡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5">參加對象</text:p>
        </text:list-item>
      </text:list>
      <text:list text:style-name="LFO10" text:continue-numbering="true">
        <text:list-item>
          <text:p text:style-name="P16"><text:span text:style-name="T17">獲</text:span><text:span text:style-name="T18">本市</text:span><text:span text:style-name="T19">11</text:span><text:span text:style-name="T20">3</text:span><text:span text:style-name="T21">學年度推動國民小學課程與教學典範學校計畫補助者</text:span><text:span text:style-name="T22">請派員參加</text:span><text:span text:style-name="T23"><text:line-break/><text:s text:c="3"/></text:span><text:span text:style-name="T24">（</text:span><text:span text:style-name="T25">近</text:span><text:span text:style-name="T26">3</text:span><text:span text:style-name="T27">年曾獲教育部教學卓越金</text:span><text:span text:style-name="T28">（</text:span><text:span text:style-name="T29">銀</text:span><text:span text:style-name="T30">）</text:span><text:span text:style-name="T31">質獎學校得免派員</text:span><text:span text:style-name="T32">）</text:span><text:span text:style-name="T33">。</text:span></text:p>
        </text:list-item>
        <text:list-item>
          <text:p text:style-name="P34">有意參加或觀摩教學卓越獎優質方案之公私立國小教師團隊。</text:p>
        </text:list-item>
      </text:list>
      <text:list text:style-name="LFO1" text:continue-numbering="true">
        <text:list-item>
          <text:p text:style-name="P35">參選團隊資格</text:p>
        </text:list-item>
      </text:list>
      <text:list text:style-name="LFO11" text:continue-numbering="true">
        <text:list-item>
          <text:p text:style-name="P36">為公私立國小之教學團隊，代課、實習人員及大專以上教師不得參加。</text:p>
        </text:list-item>
        <text:list-item>
          <text:p text:style-name="P37">前項教學團隊，指同校編制內現職專任合格教師，或同一學校之現職代理教<text:line-break/><text:s text:c="4"/>師，共3人以上所組成之團體。</text:p>
        </text:list-item>
        <text:list-item>
          <text:p text:style-name="P38">前開代理教師需於本市連續任教滿二學期（或不包括寒、暑假而連續任教滿<text:line-break/><text:s text:c="4"/>八個月），並至少於112學年度下學期及113學年度上學期皆有任教者。</text:p>
        </text:list-item>
        <text:list-item>
          <text:p text:style-name="P39">教學團隊組成之所有教師三年內均未曾獲得本獎項之金質獎。</text:p>
        </text:list-item>
        <text:list-item>
          <text:p text:style-name="P40">教學團隊組成之所有教師前一年度均未獲得本獎項之銀質獎。</text:p>
        </text:list-item>
        <text:list-item>
          <text:p text:style-name="P41">曾獲本部閱讀磐石獎績優之方案，不以相同方案參與本獎項之評選。</text:p>
        </text:list-item>
        <text:list-item>
          <text:p text:style-name="P42">得以相同方案參與本獎項之評選。</text:p>
        </text:list-item>
      </text:list>
      <text:list text:style-name="LFO1" text:continue-numbering="true">
        <text:list-item>
          <text:p text:style-name="P43"><text:span text:style-name="T44">會議地點：</text:span><text:span text:style-name="T45">龍華</text:span><text:span text:style-name="T46">國小</text:span><text:span text:style-name="T47">二</text:span><text:span text:style-name="T48">樓</text:span><text:span text:style-name="T49">大會議室</text:span><text:span text:style-name="T50">（</text:span><text:span text:style-name="T51">高雄市鼓山區大順一路</text:span><text:span text:style-name="T52">858</text:span><text:span text:style-name="T53">號</text:span><text:span text:style-name="T54">）</text:span><text:span text:style-name="T55">。</text:span></text:p>
        </text:list-item>
        <text:list-item>
          <text:p text:style-name="P56"><text:span text:style-name="T57">會議時間</text:span><text:span text:style-name="T58">：</text:span><text:span text:style-name="T59">11</text:span><text:span text:style-name="T60">3</text:span><text:span text:style-name="T61">年</text:span><text:span text:style-name="T62">11</text:span><text:span text:style-name="T63">月</text:span><text:span text:style-name="T64">1</text:span><text:span text:style-name="T65">4</text:span><text:span text:style-name="T66">日</text:span><text:span text:style-name="T67">(</text:span><text:span text:style-name="T68">星期四</text:span><text:span text:style-name="T69">)</text:span><text:span text:style-name="T70">8</text:span><text:span text:style-name="T71">時</text:span><text:span text:style-name="T72">30</text:span><text:span text:style-name="T73">分至</text:span><text:span text:style-name="T74">12</text:span><text:span text:style-name="T75">時</text:span><text:span text:style-name="T76">2</text:span><text:span text:style-name="T77">0</text:span><text:span text:style-name="T78">分</text:span><text:span text:style-name="T79">（</text:span><text:span text:style-name="T80">流程詳如表一</text:span><text:span text:style-name="T81">）</text:span><text:span text:style-name="T82">。</text:span></text:p>
        </text:list-item>
        <text:list-item>
          <text:p text:style-name="P83"><text:span text:style-name="T84">報名方式：請於</text:span><text:span text:style-name="T85">11</text:span><text:span text:style-name="T86">3</text:span><text:span text:style-name="T87">年1</text:span><text:span text:style-name="T88">1</text:span><text:span text:style-name="T89">月</text:span><text:span text:style-name="T90">11</text:span><text:span text:style-name="T91">日(星期</text:span><text:span text:style-name="T92">一</text:span><text:span text:style-name="T93">)前至全國教師在職進修資訊網</text:span><text:span text:style-name="T94"><text:line-break/></text:span><text:span text:style-name="T95"><text:s/></text:span><text:span text:style-name="T96">線上報名，課程代碼：</text:span><text:span text:style-name="T97">4756415</text:span><text:span text:style-name="T98">。</text:span></text:p>
        </text:list-item>
        <text:list-item>
          <text:p text:style-name="P99">會議事項聯絡窗口：標竿學習發展中心蔡維珍執行秘書，電話：5553086分機66。</text:p>
        </text:list-item>
        <text:list-item>
          <text:p text:style-name="P100">預期效益：</text:p>
        </text:list-item>
      </text:list>
      <text:list text:style-name="LFO12" text:continue-numbering="true">
        <text:list-item>
          <text:p text:style-name="P101">透過經驗傳承，深化教師專業成長、團隊合作及創新教學，適性輔導之成效。</text:p>
        </text:list-item>
        <text:list-item>
          <text:p text:style-name="P102">協助學校整合教學資源，彰顯學校特色，清楚呈現教學方案脈絡。</text:p>
        </text:list-item>
        <text:list-item>
          <text:p text:style-name="P103">樹立優質教學團隊典範，提升教師教學成效。</text:p>
        </text:list-item>
      </text:list>
      <text:p text:style-name="P104"/>
      <text:p text:style-name="P105">表一<text:s/>會議流程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內容</text:p>
          </table:table-cell>
          <table:table-cell table:style-name="TableCell115">
            <text:p text:style-name="P116">主持人或講師</text:p>
          </table:table-cell>
        </table:table-row>
        <table:table-row table:style-name="TableRow117">
          <table:table-cell table:style-name="TableCell118">
            <text:p text:style-name="P119">08：30<text:s/>–<text:s/>08：50</text:p>
          </table:table-cell>
          <table:table-cell table:style-name="TableCell120">
            <text:p text:style-name="P121">報到</text:p>
          </table:table-cell>
          <table:table-cell table:style-name="TableCell122">
            <text:p text:style-name="P123">標竿學習發展中心執行秘書</text:p>
          </table:table-cell>
        </table:table-row>
        <table:table-row table:style-name="TableRow124">
          <table:table-cell table:style-name="TableCell125">
            <text:p text:style-name="P126">08：50<text:s/>–<text:s/>09：00</text:p>
          </table:table-cell>
          <table:table-cell table:style-name="TableCell127">
            <text:p text:style-name="P128">會議開始</text:p>
          </table:table-cell>
          <table:table-cell table:style-name="TableCell129">
            <text:p text:style-name="P130">標竿學習發展中心執行長</text:p>
          </table:table-cell>
        </table:table-row>
        <table:table-row table:style-name="TableRow131">
          <table:table-cell table:style-name="TableCell132">
            <text:p text:style-name="P133">09：00<text:s/>–<text:s/>10：30</text:p>
          </table:table-cell>
          <table:table-cell table:style-name="TableCell134">
            <text:p text:style-name="P135">攜手你我邁向卓越—</text:p>
            <text:p text:style-name="P136">培訓指導委員分享</text:p>
          </table:table-cell>
          <table:table-cell table:style-name="TableCell137">
            <text:p text:style-name="P138">分享委員：利明盛校長</text:p>
          </table:table-cell>
        </table:table-row>
        <table:table-row table:style-name="TableRow139">
          <table:table-cell table:style-name="TableCell140">
            <text:p text:style-name="P141">10：30<text:s/>–<text:s/>10：40</text:p>
          </table:table-cell>
          <table:table-cell table:style-name="TableCell142">
            <text:p text:style-name="P143">休息</text:p>
          </table:table-cell>
          <table:table-cell table:style-name="TableCell144">
            <text:p text:style-name="P145">標竿學習發展中心執行秘書</text:p>
          </table:table-cell>
        </table:table-row>
        <table:table-row table:style-name="TableRow146">
          <table:table-cell table:style-name="TableCell147">
            <text:p text:style-name="P148">10：40<text:s/>–<text:s/>11：40</text:p>
          </table:table-cell>
          <table:table-cell table:style-name="TableCell149">
            <text:p text:style-name="P150">攜手你我邁向卓越—</text:p>
            <text:p text:style-name="P151">培訓指導委員分享與提問</text:p>
          </table:table-cell>
          <table:table-cell table:style-name="TableCell152">
            <text:p text:style-name="P153">分享委員：利明盛校長</text:p>
          </table:table-cell>
        </table:table-row>
        <table:table-row table:style-name="TableRow154">
          <table:table-cell table:style-name="TableCell155">
            <text:p text:style-name="P156">11：40<text:s/>–<text:s/>12：20</text:p>
          </table:table-cell>
          <table:table-cell table:style-name="TableCell157">
            <text:p text:style-name="P158">本市初選徵件作業說明</text:p>
          </table:table-cell>
          <table:table-cell table:style-name="TableCell159">
            <text:p text:style-name="P160">教育局承辦人員</text:p>
          </table:table-cell>
        </table:table-row>
        <table:table-row table:style-name="TableRow161">
          <table:table-cell table:style-name="TableCell162">
            <text:p text:style-name="P163">12：20</text:p>
          </table:table-cell>
          <table:table-cell table:style-name="TableCell164">
            <text:p text:style-name="P165">散會</text:p>
          </table:table-cell>
          <table:table-cell table:style-name="TableCell166">
            <text:p text:style-name="P167"/>
          </table:table-cell>
        </table:table-row>
      </table:table>
      <text:list text:style-name="LFO1" text:continue-numbering="true">
        <text:list-item>
          <text:p text:style-name="P168">差假與獎勵：</text:p>
        </text:list-item>
      </text:list>
      <text:list text:style-name="LFO13" text:continue-numbering="true">
        <text:list-item>
          <text:p text:style-name="P169">本案分享學校團隊、報名人員及相關工作人員，研習期間核予公假登記。</text:p>
        </text:list-item>
        <text:list-item>
          <text:p text:style-name="P170">活動圓滿達成後，相關承辦人員得依「高雄市立各級學校及幼兒園教職員<text:line-break/>　　工獎懲標準補充規定」辦理敘獎。</text:p>
        </text:list-item>
      </text:list>
      <text:list text:style-name="LFO1" text:continue-numbering="true">
        <text:list-item>
          <text:p text:style-name="P171">經費來源：由教育局及教學卓越獎評選承辦學校相關經費項下支應。</text:p>
        </text:list-item>
        <text:list-item>
          <text:p text:style-name="P172"><text:span text:style-name="T173">本計畫經</text:span><text:span text:style-name="T174">核可後實施</text:span><text:span text:style-name="T175">，</text:span><text:span text:style-name="T176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00</meta:initial-creator>
    <dc:creator>rfps</dc:creator>
    <meta:creation-date>2024-11-04T06:03:00Z</meta:creation-date>
    <dc:date>2024-11-04T06:03:00Z</dc:date>
    <meta:print-date>2024-11-01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