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2.5361in"/>
    </style:style>
    <style:style style:name="TableColumn32" style:family="table-column">
      <style:table-column-properties style:column-width="4.2326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305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7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清單段落" style:list-style-name="LFO4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7" style:parent-style-name="本文" style:family="paragraph">
      <style:paragraph-properties fo:text-align="justify" fo:line-height="0.2361in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0" style:parent-style-name="本文" style:family="paragraph">
      <style:paragraph-properties fo:text-align="center" fo:margin-bottom="0.125in" fo:line-height="0.2361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11" style:parent-style-name="本文" style:family="paragraph">
      <style:paragraph-properties fo:text-align="center" fo:margin-bottom="0.125in" fo:line-height="0.2361in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15" style:family="table-column">
      <style:table-column-properties style:column-width="1.1145in"/>
    </style:style>
    <style:style style:name="TableColumn216" style:family="table-column">
      <style:table-column-properties style:column-width="1.5527in"/>
    </style:style>
    <style:style style:name="TableColumn217" style:family="table-column">
      <style:table-column-properties style:column-width="0.659in"/>
    </style:style>
    <style:style style:name="TableColumn218" style:family="table-column">
      <style:table-column-properties style:column-width="0.659in"/>
    </style:style>
    <style:style style:name="TableColumn219" style:family="table-column">
      <style:table-column-properties style:column-width="0.668in"/>
    </style:style>
    <style:style style:name="TableColumn220" style:family="table-column">
      <style:table-column-properties style:column-width="0.0187in"/>
    </style:style>
    <style:style style:name="TableColumn221" style:family="table-column">
      <style:table-column-properties style:column-width="1.809in"/>
    </style:style>
    <style:style style:name="Table214" style:family="table">
      <style:table-properties style:width="6.4812in" fo:margin-left="0in" table:align="center"/>
    </style:style>
    <style:style style:name="TableRow222" style:family="table-row">
      <style:table-row-properties style:min-row-height="0.4618in"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justify"/>
      <style:text-properties style:font-name-asian="標楷體" style:font-size-complex="10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4pt" style:font-size-asian="14pt" style:font-size-complex="10pt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justify"/>
      <style:text-properties style:font-name-asian="標楷體" style:font-size-complex="10pt"/>
    </style:style>
    <style:style style:name="TableRow232" style:family="table-row">
      <style:table-row-properties style:min-row-height="0.4055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justify"/>
      <style:text-properties style:font-name-asian="標楷體" style:font-size-complex="10pt"/>
    </style:style>
    <style:style style:name="TableRow237" style:family="table-row">
      <style:table-row-properties style:min-row-height="0.3611in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Row248" style:family="table-row">
      <style:table-row-properties style:min-row-height="0.4534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3" style:family="table-row">
      <style:table-row-properties style:min-row-height="0.4534in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6" style:family="table-row">
      <style:table-row-properties style:min-row-height="0.4861in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ableRow271" style:family="table-row">
      <style:table-row-properties style:min-row-height="0.3263in"/>
    </style:style>
    <style:style style:name="TableCell27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justify" fo:line-height="0.2777in"/>
      <style:text-properties style:font-name-asian="標楷體"/>
    </style:style>
    <style:style style:name="TableRow276" style:family="table-row">
      <style:table-row-properties style:min-row-height="0.4888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justify" fo:line-height="0.2777in"/>
      <style:text-properties style:font-name-asian="標楷體"/>
    </style:style>
    <style:style style:name="TableRow281" style:family="table-row">
      <style:table-row-properties style:min-row-height="0.3194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justify" fo:line-height="0.2777in"/>
      <style:text-properties style:font-name-asian="標楷體"/>
    </style:style>
    <style:style style:name="TableRow286" style:family="table-row">
      <style:table-row-properties style:min-row-height="0.2854in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89" style:parent-style-name="本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306" style:family="table-row">
      <style:table-row-properties style:min-row-height="0.3534in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8" style:family="table-row">
      <style:table-row-properties style:min-row-height="0.3687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30" style:family="table-row">
      <style:table-row-properties style:min-row-height="0.3548in"/>
    </style:style>
    <style:style style:name="P331" style:parent-style-name="內文" style:family="paragraph">
      <style:paragraph-properties fo:text-align="justify"/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42" style:family="table-row">
      <style:table-row-properties style:min-row-height="0.3604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54" style:parent-style-name="本文" style:family="paragraph">
      <style:paragraph-properties fo:text-align="justify" fo:line-height="0.1805in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background-color="#FFFFFF"/>
    </style:style>
    <style:style style:name="T360" style:parent-style-name="預設段落字型" style:family="text">
      <style:text-properties style:font-name-asian="標楷體" fo:background-color="#FFFFFF"/>
    </style:style>
    <style:style style:name="T361" style:parent-style-name="預設段落字型" style:family="text">
      <style:text-properties style:font-name-asian="標楷體" fo:background-color="#FFFFFF"/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-asian="標楷體" fo:background-color="#FFFFFF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3659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77" style:family="table-row">
      <style:table-row-properties style:min-row-height="0.3659in"/>
    </style:style>
    <style:style style:name="P378" style:parent-style-name="內文" style:family="paragraph">
      <style:paragraph-properties fo:text-align="justify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8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90" style:family="table-row">
      <style:table-row-properties style:min-row-height="0.3618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402" style:family="table-row">
      <style:table-row-properties style:min-row-height="0.2541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410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411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12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13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41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415" style:parent-style-name="預設段落字型" style:family="text">
      <style:text-properties style:font-name-asian="標楷體" fo:font-size="14pt" style:font-size-asian="14pt" style:font-size-complex="11.5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1.5pt"/>
    </style:style>
    <style:style style:name="T426" style:parent-style-name="預設段落字型" style:family="text">
      <style:text-properties style:font-name-asian="標楷體" fo:font-size="14pt" style:font-size-asian="14pt" style:font-size-complex="11.5pt"/>
    </style:style>
    <style:style style:name="T427" style:parent-style-name="預設段落字型" style:family="text">
      <style:text-properties style:font-name-asian="標楷體" fo:font-size="14pt" style:font-size-asian="14pt" style:font-size-complex="11.5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1.5pt"/>
    </style:style>
    <style:style style:name="P433" style:parent-style-name="本文" style:family="paragraph">
      <style:paragraph-properties fo:text-align="justify" fo:margin-bottom="0.125in" fo:line-height="0.2777in"/>
    </style:style>
    <style:style style:name="T4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6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37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39" style:family="table-column">
      <style:table-column-properties style:column-width="1.1291in"/>
    </style:style>
    <style:style style:name="TableColumn440" style:family="table-column">
      <style:table-column-properties style:column-width="0.9937in"/>
    </style:style>
    <style:style style:name="TableColumn441" style:family="table-column">
      <style:table-column-properties style:column-width="1.0145in"/>
    </style:style>
    <style:style style:name="TableColumn442" style:family="table-column">
      <style:table-column-properties style:column-width="0.8652in"/>
    </style:style>
    <style:style style:name="TableColumn443" style:family="table-column">
      <style:table-column-properties style:column-width="0.8652in"/>
    </style:style>
    <style:style style:name="TableColumn444" style:family="table-column">
      <style:table-column-properties style:column-width="0.8652in"/>
    </style:style>
    <style:style style:name="TableColumn445" style:family="table-column">
      <style:table-column-properties style:column-width="0.8597in"/>
    </style:style>
    <style:style style:name="Table438" style:family="table">
      <style:table-properties style:width="6.593in" fo:margin-left="0in" table:align="center"/>
    </style:style>
    <style:style style:name="TableRow446" style:family="table-row">
      <style:table-row-properties style:min-row-height="0.5833in"/>
    </style:style>
    <style:style style:name="TableCell447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/>
    </style:style>
    <style:style style:name="TableRow455" style:family="table-row">
      <style:table-row-properties style:min-row-height="0.5833in"/>
    </style:style>
    <style:style style:name="TableCell456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/>
    </style:style>
    <style:style style:name="TableCell460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Times New Roman" style:font-name-asian="標楷體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/>
    </style:style>
    <style:style style:name="TableRow468" style:family="table-row">
      <style:table-row-properties style:min-row-height="0.7013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/>
    </style:style>
    <style:style style:name="TableRow479" style:family="table-row">
      <style:table-row-properties style:min-row-height="0.7013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84" style:family="table-row">
      <style:table-row-properties style:min-row-height="0.6743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Times New Roman" style:font-name-asian="標楷體"/>
    </style:style>
    <style:style style:name="TableRow489" style:family="table-row">
      <style:table-row-properties style:min-row-height="0.4847in"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/>
    </style:style>
    <style:style style:name="P494" style:parent-style-name="內文" style:family="paragraph">
      <style:text-properties style:font-name="Times New Roman" style:font-name-asian="標楷體"/>
    </style:style>
    <style:style style:name="P495" style:parent-style-name="內文" style:family="paragraph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text-properties style:font-name="Times New Roman" style:font-name-asian="標楷體"/>
    </style:style>
    <style:style style:name="P519" style:parent-style-name="內文" style:family="paragraph">
      <style:text-properties style:font-name="Times New Roman" style:font-name-asian="標楷體"/>
    </style:style>
    <style:style style:name="P520" style:parent-style-name="內文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="Times New Roman" style:font-name-asian="標楷體"/>
    </style:style>
    <style:style style:name="P522" style:parent-style-name="內文" style:family="paragraph">
      <style:text-properties style:font-name="Times New Roman" style:font-name-asian="標楷體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4847in"/>
    </style:style>
    <style:style style:name="TableCell5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33" style:family="table-row">
      <style:table-row-properties style:min-row-height="4.9034in"/>
    </style:style>
    <style:style style:name="TableCell5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6" style:parent-style-name="內文" style:family="paragraph">
      <style:paragraph-properties fo:line-height="0.2083in"/>
      <style:text-properties style:font-name="Times New Roman" style:font-name-asian="標楷體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083in"/>
      <style:text-properties style:font-name="Times New Roman" style:font-name-asian="標楷體"/>
    </style:style>
    <style:style style:name="P585" style:parent-style-name="本文" style:family="paragraph">
      <style:paragraph-properties fo:text-align="justify" fo:line-height="0.2777in"/>
      <style:text-properties style:font-name-asian="標楷體"/>
    </style:style>
    <style:style style:name="P586" style:parent-style-name="本文" style:family="paragraph">
      <style:paragraph-properties fo:text-align="justify" fo:line-height="0.2777in"/>
      <style:text-properties style:font-name-asian="標楷體"/>
    </style:style>
    <style:style style:name="P587" style:parent-style-name="本文" style:family="paragraph">
      <style:paragraph-properties fo:text-align="justify" fo:line-height="0.2777in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0.5506in"/>
    </style:style>
    <style:style style:name="TableColumn593" style:family="table-column">
      <style:table-column-properties style:column-width="0.5423in"/>
    </style:style>
    <style:style style:name="TableColumn594" style:family="table-column">
      <style:table-column-properties style:column-width="1.0888in"/>
    </style:style>
    <style:style style:name="TableColumn595" style:family="table-column">
      <style:table-column-properties style:column-width="1.0895in"/>
    </style:style>
    <style:style style:name="TableColumn596" style:family="table-column">
      <style:table-column-properties style:column-width="1.0895in"/>
    </style:style>
    <style:style style:name="TableColumn597" style:family="table-column">
      <style:table-column-properties style:column-width="1.1222in"/>
    </style:style>
    <style:style style:name="TableColumn598" style:family="table-column">
      <style:table-column-properties style:column-width="1.1236in"/>
    </style:style>
    <style:style style:name="Table591" style:family="table">
      <style:table-properties style:width="6.6069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style:font-size-complex="12pt"/>
    </style:style>
    <style:style style:name="P686" style:parent-style-name="內文" style:family="paragraph">
      <style:text-properties style:font-name="Times New Roman" style:font-name-asian="標楷體" style:font-size-complex="12pt"/>
    </style:style>
    <style:style style:name="P687" style:parent-style-name="內文" style:family="paragraph">
      <style:text-properties style:font-name="Times New Roman" style:font-name-asian="標楷體" style:font-size-complex="12pt"/>
    </style:style>
    <style:style style:name="P688" style:parent-style-name="內文" style:family="paragraph">
      <style:text-properties style:font-name="Times New Roman" style:font-name-asian="標楷體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P704" style:parent-style-name="內文" style:family="paragraph"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T7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style:font-size-complex="12pt"/>
    </style:style>
    <style:style style:name="P744" style:parent-style-name="內文" style:family="paragraph">
      <style:text-properties style:font-name="Times New Roman" style:font-name-asian="標楷體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77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T77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asian="標楷體" style:font-size-complex="12pt"/>
    </style:style>
    <style:style style:name="TableRow783" style:family="table-row">
      <style:table-row-properties/>
    </style:style>
    <style:style style:name="P7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預設段落字型" style:family="text">
      <style:text-properties style:font-name="Times New Roman" style:font-name-asian="標楷體" style:font-size-complex="12pt"/>
    </style:style>
    <style:style style:name="T78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標楷體" style:font-size-complex="12pt"/>
    </style:style>
    <style:style style:name="TableRow810" style:family="table-row">
      <style:table-row-properties/>
    </style:style>
    <style:style style:name="P81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8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P825" style:parent-style-name="內文" style:family="paragraph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T83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1" style:parent-style-name="預設段落字型" style:family="text">
      <style:text-properties style:font-name="Times New Roman" style:font-name-asian="標楷體" style:font-size-complex="12pt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847" style:parent-style-name="預設段落字型" style:family="text">
      <style:text-properties style:font-name="Times New Roman" style:font-name-asian="標楷體" style:font-size-complex="12pt"/>
    </style:style>
    <style:style style:name="T84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P851" style:parent-style-name="內文" style:family="paragraph">
      <style:text-properties style:font-name="Times New Roman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856" style:parent-style-name="預設段落字型" style:family="text"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TableRow860" style:family="table-row">
      <style:table-row-properties/>
    </style:style>
    <style:style style:name="P86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P875" style:parent-style-name="內文" style:family="paragraph">
      <style:text-properties style:font-name="Times New Roman" style:font-name-asian="標楷體" style:font-size-complex="12pt"/>
    </style:style>
    <style:style style:name="TableRow876" style:family="table-row">
      <style:table-row-properties/>
    </style:style>
    <style:style style:name="P87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Times New Roman" style:font-name-asian="標楷體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size-complex="12pt"/>
    </style:style>
    <style:style style:name="P890" style:parent-style-name="內文" style:family="paragraph">
      <style:text-properties style:font-name="Times New Roman" style:font-name-asian="標楷體" style:font-size-complex="12pt"/>
    </style:style>
    <style:style style:name="P891" style:parent-style-name="內文" style:family="paragraph">
      <style:text-properties style:font-name="Times New Roman" style:font-name-asian="標楷體" style:font-size-complex="12pt"/>
    </style:style>
    <style:style style:name="TableRow892" style:family="table-row">
      <style:table-row-properties/>
    </style:style>
    <style:style style:name="P8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9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size-complex="12pt"/>
    </style:style>
    <style:style style:name="T96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style:font-size-complex="12pt"/>
    </style:style>
    <style:style style:name="P966" style:parent-style-name="內文" style:family="paragraph">
      <style:text-properties style:font-name="Times New Roman" style:font-name-asian="標楷體" style:font-size-complex="12pt"/>
    </style:style>
    <style:style style:name="P967" style:parent-style-name="內文" style:family="paragraph">
      <style:text-properties style:font-name="Times New Roman" style:font-name-asian="標楷體" style:font-size-complex="12pt"/>
    </style:style>
    <style:style style:name="P968" style:parent-style-name="內文" style:family="paragraph">
      <style:text-properties style:font-name="Times New Roman" style:font-name-asian="標楷體" style:font-size-complex="12pt"/>
    </style:style>
    <style:style style:name="P969" style:parent-style-name="內文" style:family="paragraph">
      <style:text-properties style:font-name="Times New Roman" style:font-name-asian="標楷體" style:font-size-complex="12pt"/>
    </style:style>
    <style:style style:name="P970" style:parent-style-name="內文" style:family="paragraph">
      <style:text-properties style:font-name="Times New Roman" style:font-name-asian="標楷體" style:font-size-complex="12pt"/>
    </style:style>
    <style:style style:name="P971" style:parent-style-name="內文" style:family="paragraph">
      <style:text-properties style:font-name="Times New Roman" style:font-name-asian="標楷體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97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T98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99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1008" style:parent-style-name="預設段落字型" style:family="text">
      <style:text-properties style:font-name="Times New Roman" style:font-name-asian="標楷體" style:font-size-complex="12pt"/>
    </style:style>
    <style:style style:name="T100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10" style:parent-style-name="預設段落字型" style:family="text">
      <style:text-properties style:font-name="Times New Roman" style:font-name-asian="標楷體" style:font-size-complex="12pt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T1012" style:parent-style-name="預設段落字型" style:family="text">
      <style:text-properties style:font-name="Times New Roman" style:font-name-asian="標楷體" style:font-size-complex="12pt"/>
    </style:style>
    <style:style style:name="T10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1015" style:parent-style-name="預設段落字型" style:family="text">
      <style:text-properties style:font-name="Times New Roman" style:font-name-asian="標楷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Times New Roman" style:font-name-asian="標楷體" style:font-size-complex="12pt"/>
    </style:style>
    <style:style style:name="P1018" style:parent-style-name="內文" style:family="paragraph">
      <style:text-properties style:font-name="Times New Roman" style:font-name-asian="標楷體" style:font-size-complex="12pt"/>
    </style:style>
    <style:style style:name="P1019" style:parent-style-name="內文" style:family="paragraph">
      <style:text-properties style:font-name="Times New Roman" style:font-name-asian="標楷體" style:font-size-complex="12pt"/>
    </style:style>
    <style:style style:name="P1020" style:parent-style-name="本文" style:family="paragraph">
      <style:paragraph-properties fo:text-align="justify" fo:line-height="0.2777in"/>
      <style:text-properties style:font-name-asian="標楷體"/>
    </style:style>
    <style:style style:name="P1021" style:parent-style-name="本文" style:family="paragraph">
      <style:paragraph-properties fo:text-align="justify" fo:line-height="0.2777in"/>
      <style:text-properties style:font-name-asian="標楷體"/>
    </style:style>
    <style:style style:name="P1022" style:parent-style-name="本文" style:family="paragraph">
      <style:paragraph-properties fo:text-align="justify" fo:line-height="0.2777in"/>
      <style:text-properties style:font-name-asian="標楷體"/>
    </style:style>
    <style:style style:name="P1023" style:parent-style-name="本文" style:family="paragraph">
      <style:paragraph-properties fo:text-align="justify" fo:line-height="0.2777in"/>
      <style:text-properties style:font-name-asian="標楷體"/>
    </style:style>
    <style:style style:name="P1024" style:parent-style-name="本文" style:family="paragraph">
      <style:paragraph-properties fo:text-align="justify" fo:line-height="0.2777in"/>
      <style:text-properties style:font-name-asian="標楷體"/>
    </style:style>
    <style:style style:name="P1025" style:parent-style-name="本文" style:family="paragraph">
      <style:paragraph-properties fo:text-align="justify" fo:line-height="0.2777in"/>
      <style:text-properties style:font-name-asian="標楷體"/>
    </style:style>
    <style:style style:name="P1026" style:parent-style-name="本文" style:family="paragraph">
      <style:paragraph-properties fo:text-align="justify" fo:line-height="0.2777in"/>
      <style:text-properties style:font-name-asian="標楷體"/>
    </style:style>
    <style:style style:name="P1027" style:parent-style-name="本文" style:family="paragraph">
      <style:paragraph-properties fo:text-align="justify" fo:line-height="0.2777in"/>
      <style:text-properties style:font-name-asian="標楷體"/>
    </style:style>
    <style:style style:name="P1028" style:parent-style-name="本文" style:family="paragraph">
      <style:paragraph-properties fo:text-align="justify" fo:line-height="0.2777in"/>
      <style:text-properties style:font-name-asian="標楷體"/>
    </style:style>
    <style:style style:name="P1029" style:parent-style-name="本文" style:family="paragraph">
      <style:paragraph-properties fo:text-align="justify" fo:line-height="0.2777in"/>
      <style:text-properties style:font-name-asian="標楷體"/>
    </style:style>
    <style:style style:name="P1030" style:parent-style-name="本文" style:family="paragraph">
      <style:paragraph-properties fo:text-align="justify" fo:line-height="0.2777in"/>
      <style:text-properties style:font-name-asian="標楷體"/>
    </style:style>
    <style:style style:name="P1031" style:parent-style-name="本文" style:family="paragraph">
      <style:paragraph-properties fo:text-align="justify" fo:line-height="0.2777in"/>
      <style:text-properties style:font-name-asian="標楷體"/>
    </style:style>
    <style:style style:name="P1032" style:parent-style-name="本文" style:family="paragraph">
      <style:paragraph-properties fo:text-align="justify" fo:line-height="0.2777in"/>
      <style:text-properties style:font-name-asian="標楷體"/>
    </style:style>
    <style:style style:name="P1033" style:parent-style-name="本文" style:family="paragraph">
      <style:paragraph-properties fo:text-align="justify" fo:line-height="0.2777in"/>
      <style:text-properties style:font-name-asian="標楷體"/>
    </style:style>
    <style:style style:name="P1034" style:parent-style-name="本文" style:family="paragraph">
      <style:paragraph-properties fo:text-align="justify" fo:line-height="0.2777in"/>
      <style:text-properties style:font-name-asian="標楷體"/>
    </style:style>
    <style:style style:name="P1035" style:parent-style-name="本文" style:family="paragraph">
      <style:paragraph-properties fo:text-align="justify" fo:line-height="0.2777in"/>
      <style:text-properties style:font-name-asian="標楷體"/>
    </style:style>
    <style:style style:name="P1036" style:parent-style-name="本文" style:family="paragraph">
      <style:paragraph-properties fo:text-align="justify" fo:line-height="0.2777in"/>
      <style:text-properties style:font-name-asian="標楷體"/>
    </style:style>
    <style:style style:name="P1037" style:parent-style-name="本文" style:family="paragraph">
      <style:paragraph-properties fo:text-align="justify" fo:line-height="0.2777in"/>
      <style:text-properties style:font-name-asian="標楷體"/>
    </style:style>
    <style:style style:name="P1038" style:parent-style-name="本文" style:family="paragraph">
      <style:paragraph-properties fo:text-align="justify" fo:line-height="0.2777in"/>
      <style:text-properties style:font-name-asian="標楷體"/>
    </style:style>
    <style:style style:name="P1039" style:parent-style-name="本文" style:family="paragraph">
      <style:paragraph-properties fo:text-align="justify" fo:line-height="0.2777in"/>
      <style:text-properties style:font-name-asian="標楷體"/>
    </style:style>
    <style:style style:name="P1040" style:parent-style-name="本文" style:family="paragraph">
      <style:paragraph-properties fo:text-align="justify" fo:line-height="0.2777in"/>
      <style:text-properties style:font-name-asian="標楷體"/>
    </style:style>
    <style:style style:name="P1041" style:parent-style-name="本文" style:family="paragraph">
      <style:paragraph-properties fo:text-align="justify" fo:line-height="0.2777in"/>
      <style:text-properties style:font-name-asian="標楷體"/>
    </style:style>
    <style:style style:name="P1042" style:parent-style-name="本文" style:family="paragraph">
      <style:paragraph-properties fo:text-align="justify" fo:line-height="0.2777in"/>
      <style:text-properties style:font-name-asian="標楷體"/>
    </style:style>
    <style:style style:name="P1043" style:parent-style-name="本文" style:family="paragraph">
      <style:paragraph-properties fo:text-align="justify" fo:line-height="0.2777in"/>
      <style:text-properties style:font-name-asian="標楷體"/>
    </style:style>
    <style:style style:name="P1044" style:parent-style-name="本文" style:family="paragraph">
      <style:paragraph-properties fo:text-align="justify" fo:line-height="0.2777in"/>
      <style:text-properties style:font-name-asian="標楷體"/>
    </style:style>
    <style:style style:name="P1045" style:parent-style-name="本文" style:family="paragraph">
      <style:paragraph-properties fo:text-align="justify" fo:line-height="0.2777in"/>
      <style:text-properties style:font-name-asian="標楷體"/>
    </style:style>
    <style:style style:name="P1046" style:parent-style-name="本文" style:family="paragraph">
      <style:paragraph-properties fo:text-align="justify" fo:line-height="0.2777in"/>
      <style:text-properties style:font-name-asian="標楷體"/>
    </style:style>
    <style:style style:name="P1047" style:parent-style-name="本文" style:family="paragraph">
      <style:paragraph-properties fo:text-align="justify" fo:line-height="0.2777in"/>
      <style:text-properties style:font-name-asian="標楷體"/>
    </style:style>
    <style:style style:name="P1048" style:parent-style-name="本文" style:family="paragraph">
      <style:paragraph-properties fo:text-align="justify" fo:line-height="0.2777in"/>
      <style:text-properties style:font-name-asian="標楷體"/>
    </style:style>
    <style:style style:name="P1049" style:parent-style-name="本文" style:family="paragraph">
      <style:paragraph-properties fo:text-align="justify" fo:line-height="0.2777in"/>
      <style:text-properties style:font-name-asian="標楷體"/>
    </style:style>
    <style:style style:name="P1050" style:parent-style-name="本文" style:family="paragraph">
      <style:paragraph-properties fo:text-align="justify" fo:line-height="0.2777in"/>
      <style:text-properties style:font-name-asian="標楷體"/>
    </style:style>
    <style:style style:name="P1051" style:parent-style-name="本文" style:family="paragraph">
      <style:paragraph-properties fo:text-align="justify" fo:line-height="0.2777in"/>
      <style:text-properties style:font-name-asian="標楷體"/>
    </style:style>
    <style:style style:name="P1052" style:parent-style-name="本文" style:family="paragraph">
      <style:paragraph-properties fo:text-align="justify" fo:line-height="0.2777in"/>
      <style:text-properties style:font-name-asian="標楷體"/>
    </style:style>
    <style:style style:name="P1053" style:parent-style-name="本文" style:family="paragraph">
      <style:paragraph-properties fo:text-align="justify" fo:line-height="0.2777in"/>
      <style:text-properties style:font-name-asian="標楷體"/>
    </style:style>
    <style:style style:name="P1054" style:parent-style-name="本文" style:family="paragraph">
      <style:paragraph-properties fo:text-align="justify" fo:line-height="0.2777in"/>
      <style:text-properties style:font-name-asian="標楷體"/>
    </style:style>
    <style:style style:name="P1055" style:parent-style-name="本文" style:family="paragraph">
      <style:paragraph-properties fo:text-align="justify" fo:line-height="0.2361in"/>
      <style:text-properties style:font-name-asian="標楷體"/>
    </style:style>
    <style:style style:name="P1056" style:parent-style-name="本文" style:family="paragraph">
      <style:paragraph-properties fo:text-align="justify" fo:line-height="0.2361in"/>
    </style:style>
    <style:style style:name="T10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59" style:parent-style-name="本文" style:family="paragraph">
      <style:paragraph-properties fo:text-align="center" fo:margin-bottom="0.125in" fo:line-height="0.2361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060" style:parent-style-name="本文" style:family="paragraph">
      <style:paragraph-properties fo:text-align="center" fo:margin-bottom="0.125in" fo:line-height="0.2361in"/>
    </style:style>
    <style:style style:name="T10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63" style:family="table-column">
      <style:table-column-properties style:column-width="1.0319in"/>
    </style:style>
    <style:style style:name="TableColumn1064" style:family="table-column">
      <style:table-column-properties style:column-width="2.1777in"/>
    </style:style>
    <style:style style:name="TableColumn1065" style:family="table-column">
      <style:table-column-properties style:column-width="0.1243in"/>
    </style:style>
    <style:style style:name="TableColumn1066" style:family="table-column">
      <style:table-column-properties style:column-width="0.5923in"/>
    </style:style>
    <style:style style:name="TableColumn1067" style:family="table-column">
      <style:table-column-properties style:column-width="0.0041in"/>
    </style:style>
    <style:style style:name="TableColumn1068" style:family="table-column">
      <style:table-column-properties style:column-width="0.3368in"/>
    </style:style>
    <style:style style:name="TableColumn1069" style:family="table-column">
      <style:table-column-properties style:column-width="2.3236in"/>
    </style:style>
    <style:style style:name="Table1062" style:family="table">
      <style:table-properties style:width="6.5909in" fo:margin-left="0in" table:align="center"/>
    </style:style>
    <style:style style:name="TableRow1070" style:family="table-row">
      <style:table-row-properties style:min-row-height="0.4722in"/>
    </style:style>
    <style:style style:name="TableCell10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justify" fo:line-height="0.2777in"/>
    </style:style>
    <style:style style:name="T10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78" style:family="table-row">
      <style:table-row-properties style:min-row-height="0.4722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87" style:family="table-row">
      <style:table-row-properties style:min-row-height="0.25in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fo:text-align="justify" fo:line-height="0.2777in"/>
      <style:text-properties style:font-name-asian="標楷體"/>
    </style:style>
    <style:style style:name="TableRow1094" style:family="table-row">
      <style:table-row-properties style:min-row-height="0.325in"/>
    </style:style>
    <style:style style:name="P1095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9" style:parent-style-name="本文" style:family="paragraph">
      <style:paragraph-properties fo:text-align="justify" fo:line-height="0.2777in"/>
      <style:text-properties style:font-name-asian="標楷體"/>
    </style:style>
    <style:style style:name="TableRow1100" style:family="table-row">
      <style:table-row-properties style:min-row-height="0.3666in"/>
    </style:style>
    <style:style style:name="P110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5" style:parent-style-name="本文" style:family="paragraph">
      <style:paragraph-properties fo:text-align="justify" fo:line-height="0.2777in"/>
      <style:text-properties style:font-name-asian="標楷體"/>
    </style:style>
    <style:style style:name="TableRow1106" style:family="table-row">
      <style:table-row-properties style:min-row-height="0.4722in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1" style:family="table-row">
      <style:table-row-properties style:min-row-height="0.4722in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6" style:family="table-row">
      <style:table-row-properties style:min-row-height="0.4722in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21" style:family="table-row">
      <style:table-row-properties style:min-row-height="3.7687in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5" style:parent-style-name="本文" style:family="paragraph">
      <style:paragraph-properties style:snap-to-layout-grid="false" fo:text-align="justify" fo:line-height="125%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P112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4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41" style:family="table-row">
      <style:table-row-properties style:min-row-height="0.4722in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50" style:family="table-row">
      <style:table-row-properties style:min-row-height="0.4722in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59" style:family="table-row">
      <style:table-row-properties style:min-row-height="0.4722in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64" style:family="table-row">
      <style:table-row-properties style:min-row-height="0.4722in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6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170" style:parent-style-name="本文" style:family="paragraph">
      <style:paragraph-properties fo:text-align="center" fo:line-height="0.2777in"/>
    </style:style>
    <style:style style:name="T117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7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174" style:family="table-column">
      <style:table-column-properties style:column-width="3.1854in"/>
    </style:style>
    <style:style style:name="TableColumn1175" style:family="table-column">
      <style:table-column-properties style:column-width="3.1854in"/>
    </style:style>
    <style:style style:name="Table1173" style:family="table">
      <style:table-properties style:width="6.3708in" fo:margin-left="0in" table:align="center"/>
    </style:style>
    <style:style style:name="TableRow1176" style:family="table-row">
      <style:table-row-properties style:min-row-height="2.2222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本文" style:family="paragraph">
      <style:paragraph-properties fo:text-align="justify" fo:margin-bottom="0.125in" fo:line-height="0.2777in"/>
    </style:style>
    <style:style style:name="T1179" style:parent-style-name="預設段落字型" style:family="text">
      <style:text-properties style:font-name-asian="標楷體" fo:font-size="14pt" style:font-size-asian="14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fo:text-align="justify" fo:margin-bottom="0.125in" fo:line-height="0.2777in"/>
    </style:style>
    <style:style style:name="T1182" style:parent-style-name="預設段落字型" style:family="text">
      <style:text-properties style:font-name-asian="標楷體" fo:font-size="14pt" style:font-size-asian="14pt" style:font-size-complex="16pt"/>
    </style:style>
    <style:style style:name="TableRow1183" style:family="table-row">
      <style:table-row-properties style:min-row-height="0.5673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88" style:family="table-row">
      <style:table-row-properties style:min-row-height="2.0541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本文" style:family="paragraph">
      <style:paragraph-properties fo:text-align="justify" fo:margin-bottom="0.125in" fo:line-height="0.2777in"/>
    </style:style>
    <style:style style:name="T1191" style:parent-style-name="預設段落字型" style:family="text">
      <style:text-properties style:font-name-asian="標楷體" fo:font-size="14pt" style:font-size-asian="14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text-align="justify" fo:margin-bottom="0.125in" fo:line-height="0.2777in"/>
    </style:style>
    <style:style style:name="T1194" style:parent-style-name="預設段落字型" style:family="text">
      <style:text-properties style:font-name-asian="標楷體" fo:font-size="14pt" style:font-size-asian="14pt" style:font-size-complex="16pt"/>
    </style:style>
    <style:style style:name="TableRow1195" style:family="table-row">
      <style:table-row-properties style:min-row-height="0.5951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200" style:family="table-row">
      <style:table-row-properties style:min-row-height="2.2222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本文" style:family="paragraph">
      <style:paragraph-properties fo:text-align="justify" fo:margin-bottom="0.125in" fo:line-height="0.2777in"/>
    </style:style>
    <style:style style:name="T1203" style:parent-style-name="預設段落字型" style:family="text">
      <style:text-properties style:font-name-asian="標楷體" fo:font-size="14pt" style:font-size-asian="14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本文" style:family="paragraph">
      <style:paragraph-properties fo:text-align="justify" fo:margin-bottom="0.125in" fo:line-height="0.2777in"/>
    </style:style>
    <style:style style:name="T1206" style:parent-style-name="預設段落字型" style:family="text">
      <style:text-properties style:font-name-asian="標楷體" fo:font-size="14pt" style:font-size-asian="14pt" style:font-size-complex="16pt"/>
    </style:style>
    <style:style style:name="TableRow1207" style:family="table-row">
      <style:table-row-properties style:min-row-height="0.6159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212" style:parent-style-name="本文" style:family="paragraph">
      <style:paragraph-properties fo:text-align="justify"/>
      <style:text-properties style:font-name-asian="標楷體"/>
    </style:style>
    <style:style style:name="P1213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21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3</text:span><text:span text:style-name="T4">年度「雄愛輕軌」交通安全教案甄選第二梯次補助計畫</text:span></text:p>
      <text:list text:style-name="LFO1" text:continue-numbering="true">
        <text:list-item>
          <text:p text:style-name="P5"><text:span text:style-name="T6">依據：教育部</text:span><text:span text:style-name="T7">112</text:span><text:span text:style-name="T8">年</text:span><text:span text:style-name="T9">11</text:span><text:span text:style-name="T10">月</text:span><text:span text:style-name="T11">13</text:span><text:span text:style-name="T12">日臺教社</text:span><text:span text:style-name="T13">(</text:span><text:span text:style-name="T14">一</text:span><text:span text:style-name="T15">)</text:span><text:span text:style-name="T16">字第</text:span><text:span text:style-name="T17">1122404064</text:span><text:span text:style-name="T18">號函「學校</text:span></text:p>
        </text:list-item>
      </text:list>
      <text:p text:style-name="P19"><text:span text:style-name="T20"><text:s text:c="6"/></text:span><text:span text:style-name="T21">推動交通安全教育參考指引」。</text:span></text:p>
      <text:list text:style-name="LFO1" text:continue-numbering="true">
        <text:list-item>
          <text:p text:style-name="P22">目的：</text:p>
        </text:list-item>
      </text:list>
      <text:list text:style-name="LFO2" text:continue-numbering="true">
        <text:list-item>
          <text:p text:style-name="P23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4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5"><text:span text:style-name="T26">辦理單位：</text:span></text:p>
        </text:list-item>
      </text:list>
      <text:list text:style-name="LFO3" text:continue-numbering="true">
        <text:list-item>
          <text:p text:style-name="P27">指導單位：教育部。</text:p>
        </text:list-item>
        <text:list-item>
          <text:p text:style-name="P28">主辦單位：高雄市政府教育局(以下簡稱本局)。</text:p>
        </text:list-item>
      </text:list>
      <text:list text:style-name="LFO1" text:continue-numbering="true">
        <text:list-item>
          <text:p text:style-name="P29">輕軌主題課程規劃：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課程目標</text:p>
          </table:table-cell>
          <table:table-cell table:style-name="TableCell36">
            <text:p text:style-name="P37">教學目標</text:p>
          </table:table-cell>
        </table:table-row>
        <table:table-row table:style-name="TableRow38">
          <table:table-cell table:style-name="TableCell39" table:number-rows-spanned="3">
            <text:p text:style-name="P40">1.輕軌基礎知識</text:p>
          </table:table-cell>
          <table:table-cell table:style-name="TableCell41">
            <text:p text:style-name="P42">1-1學生能理解輕軌是什麼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1-2</text:span><text:span text:style-name="T48">學生能理解輕軌通行路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-3學生能理解如何搭乘輕軌</text:p>
          </table:table-cell>
        </table:table-row>
        <table:table-row table:style-name="TableRow53">
          <table:table-cell table:style-name="TableCell54" table:number-rows-spanned="2">
            <text:p text:style-name="P55">2.輕軌標誌標線及相關規範</text:p>
          </table:table-cell>
          <table:table-cell table:style-name="TableCell56">
            <text:p text:style-name="P57">2-1學生能辨明輕軌之相關標誌及標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-2學生能瞭解並遵守行人、汽機車駕駛人及乘客之輕軌規範</text:p>
          </table:table-cell>
        </table:table-row>
        <table:table-row table:style-name="TableRow62">
          <table:table-cell table:style-name="TableCell63" table:number-rows-spanned="2">
            <text:p text:style-name="P64">3.輕軌搭乘體驗與態度</text:p>
          </table:table-cell>
          <table:table-cell table:style-name="TableCell65">
            <text:p text:style-name="P66">3-1學生能獨立完成輕軌搭乘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-2學生能感受輕軌之獨特性及重要性</text:p>
          </table:table-cell>
        </table:table-row>
      </table:table>
      <text:list text:style-name="LFO1" text:continue-numbering="true">
        <text:list-item>
          <text:p text:style-name="P71">申請對象：本市公私立高中職、國中及國小(已獲本局113年2月17日高市教社字第11331126300號函頒第一梯次計畫補助學校請勿重複申請)。</text:p>
        </text:list-item>
        <text:list-item>
          <text:p text:style-name="P72">辦理方式：</text:p>
        </text:list-item>
      </text:list>
      <text:list text:style-name="LFO4" text:continue-numbering="true">
        <text:list-item>
          <text:p text:style-name="P73"><text:span text:style-name="T74">運用本局編製之高雄環狀輕軌安全宣導參考教材</text:span><text:span text:style-name="T75">(</text:span><text:span text:style-name="T76">檔案路徑：本局網站</text:span><text:span text:style-name="T77">/</text:span><text:span text:style-name="T78">各式表單</text:span><text:span text:style-name="T79">/</text:span><text:span text:style-name="T80">社會教育科</text:span><text:span text:style-name="T81">/</text:span><text:span text:style-name="T82">藝術教育股</text:span><text:span text:style-name="T83">/</text:span><text:span text:style-name="T84">交通安全相關業務</text:span><text:span text:style-name="T85">/</text:span><text:span text:style-name="T86">雄愛輕軌</text:span><text:span text:style-name="T87">)</text:span><text:span text:style-name="T88">，或其他合適參考資料，設計符合上表輕軌主題課程規劃之教學方案，或其他與輕軌主題相關之創意教學方案，於課堂進行教學後，完成輕軌搭乘體驗</text:span><text:span text:style-name="T89">(</text:span><text:span text:style-name="T90">請於</text:span><text:span text:style-name="T91">113</text:span><text:span text:style-name="T92">年</text:span><text:span text:style-name="T93">10</text:span><text:span text:style-name="T94">月至</text:span><text:span text:style-name="T95">11</text:span><text:span text:style-name="T96">月擇期</text:span><text:span text:style-name="T97">完成教案教學活</text:span><text:span text:style-name="T98">動</text:span><text:span text:style-name="T99">)</text:span><text:span text:style-name="T100">。</text:span></text:p>
        </text:list-item>
        <text:list-item>
          <text:p text:style-name="P101"><text:span text:style-name="T102">申請辦理本項計畫之學校，請於</text:span><text:span text:style-name="T103">113</text:span><text:span text:style-name="T104">年</text:span><text:span text:style-name="T105">9</text:span><text:span text:style-name="T106">月</text:span><text:span text:style-name="T107">30</text:span><text:span text:style-name="T108">日</text:span><text:span text:style-name="T109">(</text:span><text:span text:style-name="T110">星期一</text:span><text:span text:style-name="T111">)</text:span><text:span text:style-name="T112">前</text:span><text:span text:style-name="T113">填寫申請表</text:span><text:span text:style-name="T114">(</text:span><text:span text:style-name="T115">附件</text:span><text:span text:style-name="T116">1)</text:span><text:span text:style-name="T117">及至少三節教學活動詳案</text:span><text:span text:style-name="T118">(</text:span><text:span text:style-name="T119">附件</text:span><text:span text:style-name="T120">2)</text:span><text:span text:style-name="T121">，核章正本</text:span><text:span text:style-name="T122">公文交換或郵寄至本局社會教育科李老師收，</text:span><text:span text:style-name="T123">另將申請表及教案掃描</text:span><text:span text:style-name="T124">email</text:span><text:span text:style-name="T125">至電子信箱：</text:span><text:a xlink:href="mailto:angus41845@gmail.com。信件封面/" office:target-frame-name="_top" xlink:show="replace"><text:span text:style-name="T126">angus41845@gmail.com</text:span><text:span text:style-name="T127">。</text:span><text:span text:style-name="T128">信件封面</text:span><text:span text:style-name="T129">/</text:span></text:a><text:span text:style-name="T130">標題請註明「</text:span><text:span text:style-name="T131">○○</text:span><text:span text:style-name="T132">學校</text:span><text:span text:style-name="T133">-</text:span><text:span text:style-name="T134">雄</text:span><text:soft-page-break/><text:span text:style-name="T135">愛輕軌交通安全教案甄選</text:span><text:span text:style-name="T136">申請資料」。</text:span></text:p>
        </text:list-item>
        <text:list-item>
          <text:p text:style-name="P137"><text:span text:style-name="T138">經本局審核通過受經費補助學校，須配合實施教案教學活動，不限年級擇三個班級實施完整教案，且帶領學生至學校鄰近輕軌站搭乘體驗</text:span><text:span text:style-name="T139">(</text:span><text:span text:style-name="T140">申請經費應包含授課鐘點費及輕軌票價</text:span><text:span text:style-name="T141">)</text:span><text:span text:style-name="T142">。</text:span></text:p>
        </text:list-item>
        <text:list-item>
          <text:p text:style-name="P143"><text:span text:style-name="T144">辦理本項計畫所需經費由本局全額補助</text:span><text:span text:style-name="T145">(</text:span><text:span text:style-name="T146">預計</text:span><text:span text:style-name="T147">補助</text:span><text:span text:style-name="T148">8</text:span><text:span text:style-name="T149">校</text:span><text:span text:style-name="T150">，每校</text:span><text:span text:style-name="T151">2</text:span><text:span text:style-name="T152">萬元，倘參加推廣計畫學校數超過</text:span><text:span text:style-name="T153">8</text:span><text:span text:style-name="T154">校，由本局擇優錄取函示</text:span><text:span text:style-name="T155">)</text:span><text:span text:style-name="T156">。</text:span></text:p>
        </text:list-item>
        <text:list-item>
          <text:p text:style-name="P157"><text:span text:style-name="T158">請於教案課程實施完成後，</text:span><text:span text:style-name="T159">113</text:span><text:span text:style-name="T160">年</text:span><text:span text:style-name="T161">12</text:span><text:span text:style-name="T162">月</text:span><text:span text:style-name="T163">31</text:span><text:span text:style-name="T164">日</text:span><text:span text:style-name="T165">(</text:span><text:span text:style-name="T166">星期二</text:span><text:span text:style-name="T167">)</text:span><text:span text:style-name="T168">前，</text:span><text:span text:style-name="T169">製作成果報告繳交</text:span><text:span text:style-name="T170">(</text:span><text:span text:style-name="T171">如附件</text:span><text:span text:style-name="T172">3)</text:span><text:span text:style-name="T173">，</text:span><text:span text:style-name="T174">電子檔</text:span><text:span text:style-name="T175">上傳至</text:span><text:span text:style-name="T176">https://reurl.cc/G4dqAA</text:span><text:span text:style-name="T177">雲端資料夾，檔名請用「</text:span><text:span text:style-name="T178">○○</text:span><text:span text:style-name="T179">學校</text:span><text:span text:style-name="T180">-</text:span><text:span text:style-name="T181">雄愛輕軌交通安全教案甄選</text:span><text:span text:style-name="T182">成果報告」。</text:span></text:p>
        </text:list-item>
      </text:list>
      <text:list text:style-name="LFO1" text:continue-numbering="true">
        <text:list-item>
          <text:p text:style-name="P183">辦理本項計畫有功人員，依「高雄市立各級學校及幼兒園教職員工獎懲標準補充規定」予以獎勵。</text:p>
        </text:list-item>
        <text:list-item>
          <text:p text:style-name="P184"><text:span text:style-name="T185">本計畫經核定後實施，修正時亦同。</text:span>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<text:span text:style-name="T208">附件</text:span><text:span text:style-name="T209">1</text:span></text:p>
      <text:p text:style-name="P210">高雄市113年度「雄愛輕軌」交通安全教案甄選</text:p>
      <text:p text:style-name="P211"><text:span text:style-name="T212">第二梯次補助計畫</text:span><text:span text:style-name="T213">申請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學校名稱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<text:span text:style-name="T229">學校鄰近輕軌站名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學校地址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參加教案甄選第二梯次補助計畫授課教師基本資料</text:span><text:span text:style-name="T241">(</text:span><text:span text:style-name="T242">請</text:span><text:span text:style-name="T243">填寫</text:span><text:span text:style-name="T244">1</text:span><text:span text:style-name="T245">位</text:span><text:span text:style-name="T246">代表教師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姓名：</text:p>
          </table:table-cell>
          <table:covered-table-cell/>
          <table:table-cell table:style-name="TableCell251" table:number-columns-spanned="5">
            <text:p text:style-name="P25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預計可辦理教案教學之日期</text:span><text:span text:style-name="T260">(</text:span><text:span text:style-name="T261">各校請於</text:span><text:span text:style-name="T262">113</text:span><text:span text:style-name="T263">年</text:span><text:span text:style-name="T264">10</text:span><text:span text:style-name="T265">月至</text:span><text:span text:style-name="T266">11</text:span><text:span text:style-name="T267">月擇期</text:span><text:span text:style-name="T268">完成教案教學活動，</text:span><text:span text:style-name="T269">不限年級擇三個班級實施完整教案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班級一：</text:p>
          </table:table-cell>
          <table:covered-table-cell/>
          <table:table-cell table:style-name="TableCell274" table:number-columns-spanned="5">
            <text:p text:style-name="P275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班級二：</text:p>
          </table:table-cell>
          <table:covered-table-cell/>
          <table:table-cell table:style-name="TableCell279" table:number-columns-spanned="5">
            <text:p text:style-name="P280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班級三：</text:p>
          </table:table-cell>
          <table:covered-table-cell/>
          <table:table-cell table:style-name="TableCell284" table:number-columns-spanned="5">
            <text:p text:style-name="P285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9">
            <text:p text:style-name="P288">經費概算表</text:p>
            <text:p text:style-name="P289"><text:span text:style-name="T290">(</text:span><text:span text:style-name="T291">各校得視需求於</text:span><text:span text:style-name="T292">2</text:span><text:span text:style-name="T293">萬元</text:span><text:span text:style-name="T294">額度內編列，右列項目可自行增刪</text:span><text:span text:style-name="T295">)</text:span></text:p>
          </table:table-cell>
          <table:table-cell table:style-name="TableCell296">
            <text:p text:style-name="P297">項目</text:p>
          </table:table-cell>
          <table:table-cell table:style-name="TableCell298">
            <text:p text:style-name="P299">單價</text:p>
          </table:table-cell>
          <table:table-cell table:style-name="TableCell300">
            <text:p text:style-name="P301">數量</text:p>
          </table:table-cell>
          <table:table-cell table:style-name="TableCell302" table:number-columns-spanned="2">
            <text:p text:style-name="P303">合計</text:p>
          </table:table-cell>
          <table:covered-table-cell/>
          <table:table-cell table:style-name="TableCell304">
            <text:p text:style-name="P305">備註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鐘點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依據各校代課鐘點費編列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教材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教學相關教具製作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印刷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教學相關資料列印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輕軌票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單人票30元</text:p>
            <text:p text:style-name="P354"><text:span text:style-name="T355">團體票</text:span><text:span text:style-name="T356">10</text:span><text:span text:style-name="T357">元</text:span><text:span text:style-name="T358">(</text:span><text:span text:style-name="T359">供符合購票資格十人以上</text:span><text:span text:style-name="T360">(</text:span><text:span text:style-name="T361">含</text:span><text:span text:style-name="T362">)</text:span><text:span text:style-name="T363">團體旅客購買以搭乘高雄輕軌</text:span><text:span text:style-name="T364">)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保險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團體意外險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交通安全宣導品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旗幟、海報、布條等</text:p>
            <text:p text:style-name="P389">禮品包單價不可超過250元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雜支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其他雜項支出(上限勿超過1800元)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合計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><text:s/>(以下請核章)</text:p>
      <text:p text:style-name="P411"><text:s/>承辦人<text:s text:c="22"/>單位主管<text:s text:c="24"/>會計<text:s text:c="24"/>校長</text:p>
      <text:p text:style-name="P412"/>
      <text:p text:style-name="P413"><text:span text:style-name="T414">★</text:span><text:span text:style-name="T415">申請表及教案核章正本請於</text:span><text:span text:style-name="T416">113</text:span><text:span text:style-name="T417">年</text:span><text:span text:style-name="T418">9</text:span><text:span text:style-name="T419">月</text:span><text:span text:style-name="T420">30</text:span><text:span text:style-name="T421">日</text:span><text:span text:style-name="T422">(</text:span><text:span text:style-name="T423">星期一</text:span><text:span text:style-name="T424">)</text:span><text:span text:style-name="T425">前公文交換或郵寄至本局社會教育科李老師收（掃描檔</text:span><text:span text:style-name="T426">email</text:span><text:span text:style-name="T427">至</text:span><text:span text:style-name="T428">電子信箱</text:span><text:span text:style-name="T429">angus41845</text:span><text:span text:style-name="T430">@gmail.</text:span><text:span text:style-name="T431">com</text:span><text:span text:style-name="T432">）。</text:span></text:p>
      <text:soft-page-break/>
      <text:p text:style-name="P433"><text:span text:style-name="T434">附件</text:span><text:span text:style-name="T435">2</text:span></text:p>
      <text:p text:style-name="P436">高雄市113年度「雄愛輕軌」交通安全教案甄選</text:p>
      <text:p text:style-name="P437">第二梯次補助計畫教案格式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辦理學校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>課程名稱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設計者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教學時間</text:p>
          </table:table-cell>
          <table:table-cell table:style-name="TableCell462">
            <text:p text:style-name="P463"><text:s text:c="13"/>節</text:p>
          </table:table-cell>
          <table:table-cell table:style-name="TableCell464">
            <text:p text:style-name="P465">實施年級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主題內容重點</text:p>
            <text:p text:style-name="P471">(必填)</text:p>
          </table:table-cell>
          <table:table-cell table:style-name="TableCell472" table:number-columns-spanned="6">
            <text:p text:style-name="P473"><text:span text:style-name="T474">(</text:span><text:span text:style-name="T475">參照附表</text:span><text:span text:style-name="T476">-</text:span><text:span text:style-name="T477">高級中等以下學校交通安全教育課程架構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課程目標</text:p>
          </table:table-cell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教學目標</text:p>
          </table: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課前準備</text:p>
          </table:table-cell>
          <table:table-cell table:style-name="TableCell492" table:number-columns-spanned="6">
            <text:p text:style-name="P493">1.</text:p>
            <text:p text:style-name="P494">2.</text:p>
            <text:p text:style-name="P495">3.</text:p>
            <text:p text:style-name="內文"><text:span text:style-name="T496">(</text:span><text:span text:style-name="T497">以下自行延伸</text:span><text:span text:style-name="T498">)</text:span></text:p>
            <text:p text:style-name="P499"/>
            <text:p text:style-name="P500">*參考資料：</text:p>
            <text:p text:style-name="P501">1.</text:p>
            <text:p text:style-name="P502">2.</text:p>
            <text:p text:style-name="P503">3.</text:p>
            <text:p text:style-name="內文"><text:span text:style-name="T504">(</text:span><text:span text:style-name="T505">以下自行延伸</text:span><text:span text:style-name="T506">)</text:span>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4">
          <table:table-cell table:style-name="TableCell525" table:number-columns-spanned="3">
            <text:p text:style-name="P526">教師活動</text:p>
          </table:table-cell>
          <table:covered-table-cell/>
          <table:covered-table-cell/>
          <table:table-cell table:style-name="TableCell527" table:number-columns-spanned="2">
            <text:p text:style-name="P528">學生活動</text:p>
          </table:table-cell>
          <table:covered-table-cell/>
          <table:table-cell table:style-name="TableCell529">
            <text:p text:style-name="P530">評量方式</text:p>
          </table:table-cell>
          <table:table-cell table:style-name="TableCell531">
            <text:p text:style-name="P532">教學時間</text:p>
          </table:table-cell>
        </table:table-row>
        <table:table-row table:style-name="TableRow533">
          <table:table-cell table:style-name="TableCell534" table:number-columns-spanned="3">
            <text:p text:style-name="P535">&lt;第一節開始&gt;</text:p>
            <text:p text:style-name="P536"/>
            <text:p text:style-name="P537">一、引起動機：<text:s/></text:p>
            <text:p text:style-name="P538"/>
            <text:p text:style-name="P539"/>
            <text:p text:style-name="P540"/>
            <text:p text:style-name="P541"/>
            <text:p text:style-name="P542"/>
            <text:p text:style-name="P543">二、發展活動：</text:p>
            <text:p text:style-name="P544"/>
            <text:p text:style-name="P545"/>
            <text:p text:style-name="P546"/>
            <text:p text:style-name="P547"/>
            <text:p text:style-name="P548"/>
            <text:p text:style-name="P549">三、綜合活動：</text:p>
            <text:p text:style-name="P550"/>
            <text:p text:style-name="P551"/>
            <text:p text:style-name="P552"/>
            <text:p text:style-name="P553"/>
            <text:p text:style-name="P554"/>
            <text:p text:style-name="P555">&lt;第一節結束&gt;</text:p>
            <text:p text:style-name="P556">(以下自行延伸)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soft-page-break/>
      <text:p text:style-name="P587"><text:span text:style-name="T588">附表</text:span><text:span text:style-name="T589">-</text:span><text:span text:style-name="T590">高級中等以下學校交通安全教育課程架構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2">
            <text:p text:style-name="P601">面向/</text:p>
            <text:p text:style-name="P602">內容重點</text:p>
          </table:table-cell>
          <table:covered-table-cell/>
          <table:table-cell table:style-name="TableCell603">
            <text:p text:style-name="P604">國小低年級</text:p>
          </table:table-cell>
          <table:table-cell table:style-name="TableCell605">
            <text:p text:style-name="P606">國小中年級</text:p>
          </table:table-cell>
          <table:table-cell table:style-name="TableCell607">
            <text:p text:style-name="P608">國小高年級</text:p>
          </table:table-cell>
          <table:table-cell table:style-name="TableCell609">
            <text:p text:style-name="P610">國中</text:p>
          </table:table-cell>
          <table:table-cell table:style-name="TableCell611">
            <text:p text:style-name="P612">高中</text:p>
          </table:table-cell>
        </table:table-row>
        <table:table-row table:style-name="TableRow613">
          <table:table-cell table:style-name="TableCell614" table:number-columns-spanned="2">
            <text:p text:style-name="P615">危險感知能力</text:p>
          </table:table-cell>
          <table:covered-table-cell/>
          <table:table-cell table:style-name="TableCell616">
            <text:p text:style-name="內文"><text:span text:style-name="T617">A-</text:span><text:span text:style-name="T618">Ⅰ</text:span><text:span text:style-name="T619">-1<text:s/></text:span><text:span text:style-name="T620">覺察生理限制對交通行為影響</text:span></text:p>
            <text:p text:style-name="內文"><text:span text:style-name="T621">A-</text:span><text:span text:style-name="T622">Ⅰ</text:span><text:span text:style-name="T623">-2<text:s/></text:span><text:span text:style-name="T624">辨識交通工具的危險區域</text:span></text:p>
            <text:p text:style-name="內文"><text:span text:style-name="T625">A-</text:span><text:span text:style-name="T626">Ⅰ</text:span><text:span text:style-name="T627">-3<text:s/></text:span><text:span text:style-name="T628">辨識社區道路環境的常見危險</text:span></text:p>
          </table:table-cell>
          <table:table-cell table:style-name="TableCell629">
            <text:p text:style-name="內文"><text:span text:style-name="T630">A-</text:span><text:span text:style-name="T631">Ⅱ</text:span><text:span text:style-name="T632">-1<text:s/></text:span><text:span text:style-name="T633">說出自我身心狀況對交通行為的影響</text:span></text:p>
            <text:p text:style-name="內文"><text:span text:style-name="T634">A-</text:span><text:span text:style-name="T635">Ⅱ</text:span><text:span text:style-name="T636">-2<text:s/></text:span><text:span text:style-name="T637">了解使用交通工具的潛在危險</text:span></text:p>
            <text:p text:style-name="內文"><text:span text:style-name="T638">A-</text:span><text:span text:style-name="T639">Ⅱ</text:span><text:span text:style-name="T640">-3<text:s/></text:span><text:span text:style-name="T641">辨識各類道路環境的常見危險</text:span></text:p>
            <text:p text:style-name="內文"><text:span text:style-name="T642">A-</text:span><text:span text:style-name="T643">Ⅱ</text:span><text:span text:style-name="T644">-4<text:s/></text:span><text:span text:style-name="T645">說出夜暗、雨天對交通的影響</text:span></text:p>
          </table:table-cell>
          <table:table-cell table:style-name="TableCell646">
            <text:p text:style-name="內文"><text:span text:style-name="T647">A-</text:span><text:span text:style-name="T648">Ⅲ</text:span><text:span text:style-name="T649">-1<text:s/></text:span><text:span text:style-name="T650">了解自我身心狀況、生理限制、特定風險傾向與交通行為的關係</text:span></text:p>
            <text:p text:style-name="內文"><text:span text:style-name="T651">A-</text:span><text:span text:style-name="T652">Ⅲ</text:span><text:span text:style-name="T653">-2<text:s/></text:span><text:span text:style-name="T654">了解交通工具與用路人行為可能導致的危險</text:span></text:p>
            <text:p text:style-name="內文"><text:span text:style-name="T655">A-</text:span><text:span text:style-name="T656">Ⅲ</text:span><text:span text:style-name="T657">-3<text:s/></text:span><text:span text:style-name="T658">指出弱勢用路人的行為特性及其可能發生的危險</text:span></text:p>
            <text:p text:style-name="內文"><text:span text:style-name="T659">A-</text:span><text:span text:style-name="T660">Ⅲ</text:span><text:span text:style-name="T661">-4<text:s/></text:span><text:span text:style-name="T662">了解道路環境、天氣與交通的關係</text:span></text:p>
          </table:table-cell>
          <table:table-cell table:style-name="TableCell663">
            <text:p text:style-name="內文"><text:span text:style-name="T664">A-</text:span><text:span text:style-name="T665">Ⅳ</text:span><text:span text:style-name="T666">-1</text:span><text:span text:style-name="T667">評估自我身心狀況與特定風險傾向對交通行為的影響，並加以因應</text:span></text:p>
            <text:p text:style-name="內文"><text:span text:style-name="T668">A-</text:span><text:span text:style-name="T669">Ⅳ</text:span><text:span text:style-name="T670">-2<text:s/></text:span><text:span text:style-name="T671">判斷交通工具的潛在危險，並加以應變</text:span></text:p>
            <text:p text:style-name="內文"><text:span text:style-name="T672">A-</text:span><text:span text:style-name="T673">Ⅳ</text:span><text:span text:style-name="T674">-3<text:s/></text:span><text:span text:style-name="T675">探究弱勢用路人的行為特性及其可能發生危險原因</text:span></text:p>
            <text:p text:style-name="內文"><text:span text:style-name="T676">A-</text:span><text:span text:style-name="T677">Ⅳ</text:span><text:span text:style-name="T678">-4<text:s/></text:span><text:span text:style-name="T679">分析造成道路與巷弄危險的原因</text:span></text:p>
            <text:p text:style-name="內文"><text:span text:style-name="T680">A-</text:span><text:span text:style-name="T681">Ⅳ</text:span><text:span text:style-name="T682">-5<text:s/></text:span><text:span text:style-name="T683">分析天氣對交通產生的影響</text:span></text:p>
          </table:table-cell>
          <table:table-cell table:style-name="TableCell684">
            <text:p text:style-name="P685">A-V-1<text:s/>分析自我身心狀況可能產生的事故風險</text:p>
            <text:p text:style-name="P686">A-V-2<text:s/>強化感知交通工具風險，以及評估其速度與反應時間的能力</text:p>
            <text:p text:style-name="P687">A-V-3<text:s/>探究道路與巷弄的潛在危險，並提出因應方式</text:p>
            <text:p text:style-name="P688">A-V-4<text:s/>探究天氣對交通的影響，並提出因應方式</text:p>
          </table:table-cell>
        </table:table-row>
        <table:table-row table:style-name="TableRow689">
          <table:table-cell table:style-name="TableCell690" table:number-columns-spanned="2">
            <text:p text:style-name="P691">用路倫理與責任</text:p>
          </table:table-cell>
          <table:covered-table-cell/>
          <table:table-cell table:style-name="TableCell692">
            <text:p text:style-name="內文"><text:span text:style-name="T693">B-</text:span><text:span text:style-name="T694">Ⅰ</text:span><text:span text:style-name="T695">-1<text:s/></text:span><text:span text:style-name="T696">遵守交通規則，學習禮讓他</text:span><text:span text:style-name="T697"><text:s/></text:span><text:span text:style-name="T698">人、不爭先恐後</text:span></text:p>
            <text:p text:style-name="內文"><text:span text:style-name="T699">B-</text:span><text:span text:style-name="T700">Ⅰ</text:span><text:span text:style-name="T701">-2<text:s/></text:span><text:span text:style-name="T702">知道行人、自行車騎士，汽機車與大眾運</text:span><text:span text:style-name="T703">輸工具乘客的基</text:span></text:p>
            <text:p text:style-name="P704">本責任</text:p>
          </table:table-cell>
          <table:table-cell table:style-name="TableCell705">
            <text:p text:style-name="內文"><text:span text:style-name="T706">B-</text:span><text:span text:style-name="T707">Ⅱ</text:span><text:span text:style-name="T708">-1<text:s/></text:span><text:span text:style-name="T709">遵守交通規則，</text:span><text:span text:style-name="T710"><text:s/></text:span><text:span text:style-name="T711">培養謹慎的用路行為與尊重他人的態度</text:span></text:p>
            <text:p text:style-name="內文"><text:span text:style-name="T712">B-</text:span><text:span text:style-name="T713">Ⅱ</text:span><text:span text:style-name="T714">-2<text:s/></text:span><text:span text:style-name="T715">了解行人、自行車騎士、汽機車與大眾運輸工具乘客的責任</text:span></text:p>
          </table:table-cell>
          <table:table-cell table:style-name="TableCell716">
            <text:p text:style-name="內文"><text:span text:style-name="T717">B-</text:span><text:span text:style-name="T718">Ⅲ</text:span><text:span text:style-name="T719">-1<text:s/></text:span><text:span text:style-name="T720">培養理想的用路文化</text:span></text:p>
            <text:p text:style-name="內文"><text:span text:style-name="T721">B-</text:span><text:span text:style-name="T722">Ⅲ</text:span><text:span text:style-name="T723">-2<text:s/></text:span><text:span text:style-name="T724">具備環境永續的意識</text:span></text:p>
          </table:table-cell>
          <table:table-cell table:style-name="TableCell725">
            <text:p text:style-name="內文"><text:span text:style-name="T726">B-</text:span><text:span text:style-name="T727">Ⅳ</text:span><text:span text:style-name="T728">-1<text:s/></text:span><text:span text:style-name="T729">了解自身的用路義務，並培養維護交通安全的責任</text:span></text:p>
            <text:p text:style-name="內文"><text:span text:style-name="T730">B-</text:span><text:span text:style-name="T731">Ⅳ</text:span><text:span text:style-name="T732">-2<text:s/></text:span><text:span text:style-name="T733">具備維護他人安全與便利使用道路的觀念</text:span></text:p>
            <text:p text:style-name="內文"><text:span text:style-name="T734">B-</text:span><text:span text:style-name="T735">Ⅳ</text:span><text:span text:style-name="T736">-3<text:s/></text:span><text:span text:style-name="T737">具備協助弱勢用路人通行、乘車與避難的能力</text:span></text:p>
            <text:p text:style-name="內文"><text:span text:style-name="T738">B-</text:span><text:span text:style-name="T739">Ⅳ</text:span><text:span text:style-name="T740">-4<text:s/></text:span><text:span text:style-name="T741">實踐環境永續的交通行為</text:span></text:p>
          </table:table-cell>
          <table:table-cell table:style-name="TableCell742">
            <text:p text:style-name="P743">B-V-1<text:s/>培養具備交通安全的公民責任與社會參與能力</text:p>
            <text:p text:style-name="P744">B-V-2<text:s/>培養關懷交通與社會服務的行動力</text:p>
          </table:table-cell>
        </table:table-row>
        <table:table-row table:style-name="TableRow745">
          <table:table-cell table:style-name="TableCell746" table:number-rows-spanned="6">
            <text:p text:style-name="P747">步行與運<text:soft-page-break/>具使用</text:p>
          </table:table-cell>
          <table:table-cell table:style-name="TableCell748">
            <text:p text:style-name="P749">行人</text:p>
          </table:table-cell>
          <table:table-cell table:style-name="TableCell750">
            <text:p text:style-name="內文"><text:span text:style-name="T751">Ca-</text:span><text:span text:style-name="T752">Ⅰ</text:span><text:span text:style-name="T753">-1<text:s/></text:span><text:span text:style-name="T754">知道使用行人設施安全通行</text:span></text:p>
            <text:soft-page-break/>
            <text:p text:style-name="內文"><text:span text:style-name="T755">Ca-</text:span><text:span text:style-name="T756">Ⅰ</text:span><text:span text:style-name="T757">-2<text:s/></text:span><text:span text:style-name="T758">知道合宜的服裝、雨具與行人安全的關係</text:span></text:p>
          </table:table-cell>
          <table:table-cell table:style-name="TableCell759">
            <text:p text:style-name="內文"><text:span text:style-name="T760">Ca-</text:span><text:span text:style-name="T761">Ⅱ</text:span><text:span text:style-name="T762">-1<text:s/></text:span><text:span text:style-name="T763">學習並演練安全</text:span><text:soft-page-break/><text:span text:style-name="T764">穿越路口的方法</text:span></text:p>
            <text:p text:style-name="內文"><text:span text:style-name="T765">Ca-</text:span><text:span text:style-name="T766">Ⅱ</text:span><text:span text:style-name="T767">-2<text:s/></text:span><text:span text:style-name="T768">學習並演練安全行走於道路上的方法</text:span></text:p>
          </table:table-cell>
          <table:table-cell table:style-name="TableCell769">
            <text:p text:style-name="內文"><text:span text:style-name="T770">Ca-</text:span><text:span text:style-name="T771">Ⅲ</text:span><text:span text:style-name="T772">-1<text:s/></text:span><text:span text:style-name="T773">學習並演練安全</text:span><text:soft-page-break/><text:span text:style-name="T774">穿越特殊路口的方法</text:span></text:p>
            <text:p text:style-name="內文"><text:span text:style-name="T775">Ca-</text:span><text:span text:style-name="T776">Ⅲ</text:span><text:span text:style-name="T777">-2<text:s/></text:span><text:span text:style-name="T778">學習並演練安全穿越路段的方法</text:span></text:p>
          </table:table-cell>
          <table:table-cell table:style-name="TableCell779">
            <text:p text:style-name="P780">無指標</text:p>
          </table:table-cell>
          <table:table-cell table:style-name="TableCell781">
            <text:p text:style-name="P782">無指標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乘客</text:p>
          </table:table-cell>
          <table:table-cell table:style-name="TableCell787">
            <text:p text:style-name="內文"><text:span text:style-name="T788">Cb-</text:span><text:span text:style-name="T789">Ⅰ</text:span><text:span text:style-name="T790">-1<text:s/></text:span><text:span text:style-name="T791">知道私人交通工具的特性與安全搭乘方法</text:span></text:p>
          </table:table-cell>
          <table:table-cell table:style-name="TableCell792">
            <text:p text:style-name="內文"><text:span text:style-name="T793">Cb-</text:span><text:span text:style-name="T794">Ⅱ</text:span><text:span text:style-name="T795">-1<text:s/></text:span><text:span text:style-name="T796">了解公共交通工具的特性與安全搭乘方法</text:span></text:p>
          </table:table-cell>
          <table:table-cell table:style-name="TableCell797">
            <text:p text:style-name="P798">無指標</text:p>
          </table:table-cell>
          <table:table-cell table:style-name="TableCell799">
            <text:p text:style-name="內文"><text:span text:style-name="T800">Cb-</text:span><text:span text:style-name="T801">Ⅳ</text:span><text:span text:style-name="T802">-1<text:s/></text:span><text:span text:style-name="T803">了解船舶或航空器的特性與安全搭乘方法</text:span></text:p>
            <text:p text:style-name="內文"><text:span text:style-name="T804">Cb-</text:span><text:span text:style-name="T805">Ⅳ</text:span><text:span text:style-name="T806">-2<text:s/></text:span><text:span text:style-name="T807">了解副駕乘客的適當行為</text:span></text:p>
          </table:table-cell>
          <table:table-cell table:style-name="TableCell808">
            <text:p text:style-name="P809">無指標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自行車</text:p>
          </table:table-cell>
          <table:table-cell table:style-name="TableCell814">
            <text:p text:style-name="P815">無指標</text:p>
          </table:table-cell>
          <table:table-cell table:style-name="TableCell816">
            <text:p text:style-name="內文"><text:span text:style-name="T817">Cc-</text:span><text:span text:style-name="T818">Ⅱ</text:span><text:span text:style-name="T819">-1<text:s/></text:span><text:span text:style-name="T820">知道自行車的基本構造</text:span></text:p>
            <text:p text:style-name="內文"><text:span text:style-name="T821">Cc-</text:span><text:span text:style-name="T822">Ⅱ</text:span><text:span text:style-name="T823">-2<text:s/></text:span><text:span text:style-name="T824">知道自行車安全裝備的意義與功能</text:span></text:p>
            <text:p text:style-name="P825"/>
            <text:p text:style-name="內文"><text:span text:style-name="T826">Cc-</text:span><text:span text:style-name="T827">Ⅱ</text:span><text:span text:style-name="T828">-3<text:s/></text:span><text:span text:style-name="T829">學習自行車的基本維護與騎乘技巧</text:span></text:p>
          </table:table-cell>
          <table:table-cell table:style-name="TableCell830">
            <text:p text:style-name="內文"><text:span text:style-name="T831">Cc-</text:span><text:span text:style-name="T832">Ⅲ</text:span><text:span text:style-name="T833">-1<text:s/></text:span><text:span text:style-name="T834">學習自行車的基本檢查與保養</text:span></text:p>
            <text:p text:style-name="內文"><text:span text:style-name="T835">Cc-</text:span><text:span text:style-name="T836">Ⅲ</text:span><text:span text:style-name="T837">-2<text:s/></text:span><text:span text:style-name="T838">學習並演練自行車正確的操作方式</text:span></text:p>
            <text:p text:style-name="內文"><text:span text:style-name="T839">Cc-</text:span><text:span text:style-name="T840">Ⅲ</text:span><text:span text:style-name="T841">-3<text:s/></text:span><text:span text:style-name="T842">學習並演練自行車基本的安全騎乘行為</text:span></text:p>
            <text:p text:style-name="內文"><text:span text:style-name="T843">Cc-</text:span><text:span text:style-name="T844">Ⅲ</text:span><text:span text:style-name="T845">-4<text:s/></text:span><text:span text:style-name="T846">指出騎乘自行車常見的風險及其預防方法</text:span></text:p>
            <text:p text:style-name="內文"><text:span text:style-name="T847">Cc-</text:span><text:span text:style-name="T848">Ⅲ</text:span><text:span text:style-name="T849">-5<text:s/></text:span><text:span text:style-name="T850">了解</text:span></text:p>
            <text:p text:style-name="P851">公共自行車系統的使用方式與注意事項</text:p>
          </table:table-cell>
          <table:table-cell table:style-name="TableCell852">
            <text:p text:style-name="內文"><text:span text:style-name="T853">Cc-</text:span><text:span text:style-name="T854">Ⅳ</text:span><text:span text:style-name="T855">-1<text:s/></text:span><text:span text:style-name="T856">學習並演練自行車的安全騎乘行為</text:span></text:p>
          </table:table-cell>
          <table:table-cell table:style-name="TableCell857">
            <text:p text:style-name="P858">Cc-V-1<text:s/>熟練自行車的騎乘技巧與故障處理方式</text:p>
            <text:p text:style-name="P859">Cc-V-2<text:s/>了解自行車的結構與動力原理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機車</text:p>
          </table:table-cell>
          <table:table-cell table:style-name="TableCell864">
            <text:p text:style-name="P865">無指標</text:p>
          </table:table-cell>
          <table:table-cell table:style-name="TableCell866">
            <text:p text:style-name="P867">無指標</text:p>
          </table:table-cell>
          <table:table-cell table:style-name="TableCell868">
            <text:p text:style-name="P869">無指標</text:p>
          </table:table-cell>
          <table:table-cell table:style-name="TableCell870">
            <text:p text:style-name="P871">無指標</text:p>
          </table:table-cell>
          <table:table-cell table:style-name="TableCell872">
            <text:p text:style-name="P873">Cd-V-1<text:s/>培養騎乘機車與考照能力</text:p>
            <text:p text:style-name="P874">Cd-V-2<text:s/>認識機車的安全配備與合宜的服裝</text:p>
            <text:p text:style-name="P875">Cd-V-3<text:s/>了解騎乘機車的風險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小客車</text:p>
          </table:table-cell>
          <table:table-cell table:style-name="TableCell880">
            <text:p text:style-name="P881">無指標</text:p>
          </table:table-cell>
          <table:table-cell table:style-name="TableCell882">
            <text:p text:style-name="P883">無指標</text:p>
          </table:table-cell>
          <table:table-cell table:style-name="TableCell884">
            <text:p text:style-name="P885">無指標</text:p>
          </table:table-cell>
          <table:table-cell table:style-name="TableCell886">
            <text:p text:style-name="P887">無指標</text:p>
          </table:table-cell>
          <table:table-cell table:style-name="TableCell888">
            <text:p text:style-name="P889">Ce-V-1<text:s/>認識汽車的安全配備</text:p>
            <text:p text:style-name="P890">Ce-V-2<text:s/>判斷汽車故障狀況的情形</text:p>
            <text:p text:style-name="P891">Ce-V-3<text:s/>了解汽車駕駛的相關法規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其他載具</text:p>
          </table:table-cell>
          <table:table-cell table:style-name="TableCell896">
            <text:p text:style-name="P897">無指標</text:p>
          </table:table-cell>
          <table:table-cell table:style-name="TableCell898">
            <text:p text:style-name="P899">無指標</text:p>
          </table:table-cell>
          <table:table-cell table:style-name="TableCell900">
            <text:p text:style-name="P901">無指標</text:p>
          </table:table-cell>
          <table:table-cell table:style-name="TableCell902">
            <text:p text:style-name="內文"><text:span text:style-name="T903">Cf-</text:span><text:span text:style-name="T904">Ⅳ</text:span><text:span text:style-name="T905">-1<text:s/></text:span><text:span text:style-name="T906">了解其他載具的適當使用</text:span></text:p>
          </table:table-cell>
          <table:table-cell table:style-name="TableCell907">
            <text:p text:style-name="P908">無指標</text:p>
          </table:table-cell>
        </table:table-row>
        <table:table-row table:style-name="TableRow909">
          <table:table-cell table:style-name="TableCell910" table:number-columns-spanned="2">
            <text:p text:style-name="P911">交通知能與科技運用</text:p>
          </table:table-cell>
          <table:covered-table-cell/>
          <table:table-cell table:style-name="TableCell912">
            <text:p text:style-name="內文"><text:span text:style-name="T913">D-</text:span><text:span text:style-name="T914">Ⅰ</text:span><text:span text:style-name="T915">-1<text:s/></text:span><text:span text:style-name="T916">知道遵守交通指揮人員的指揮</text:span></text:p>
            <text:p text:style-name="內文"><text:span text:style-name="T917">D-</text:span><text:span text:style-name="T918">Ⅰ</text:span><text:span text:style-name="T919">-2<text:s/></text:span><text:span text:style-name="T920">認識常見的交通標誌、標線與號誌</text:span></text:p>
          </table:table-cell>
          <table:table-cell table:style-name="TableCell921">
            <text:p text:style-name="內文"><text:span text:style-name="T922">D-</text:span><text:span text:style-name="T923">Ⅱ</text:span><text:span text:style-name="T924">-1<text:s/></text:span><text:span text:style-name="T925">認識行人與自行車有關的交通標誌、標線與號誌</text:span></text:p>
            <text:p text:style-name="內文"><text:span text:style-name="T926">D-</text:span><text:span text:style-name="T927">Ⅱ</text:span><text:span text:style-name="T928">-2<text:s/></text:span><text:span text:style-name="T929">認識通行空間的意義與重要性</text:span></text:p>
          </table:table-cell>
          <table:table-cell table:style-name="TableCell930">
            <text:p text:style-name="內文"><text:span text:style-name="T931">D-</text:span><text:span text:style-name="T932">Ⅲ</text:span><text:span text:style-name="T933">-1<text:s/></text:span><text:span text:style-name="T934">認識行人與自行車有關的通行路權與道路交通規則</text:span></text:p>
            <text:p text:style-name="內文"><text:span text:style-name="T935">D-</text:span><text:span text:style-name="T936">Ⅲ</text:span><text:span text:style-name="T937">-2<text:s/></text:span><text:span text:style-name="T938">了解兒童常見的交通事故及其發生原因</text:span></text:p>
            <text:p text:style-name="內文"><text:span text:style-name="T939">D-</text:span><text:span text:style-name="T940">Ⅲ</text:span><text:span text:style-name="T941">-3<text:s/></text:span><text:span text:style-name="T942">規劃安全的上下學路線與方式</text:span></text:p>
            <text:p text:style-name="內文"><text:span text:style-name="T943">D-</text:span><text:span text:style-name="T944">Ⅲ</text:span><text:span text:style-name="T945">-4<text:s/></text:span><text:span text:style-name="T946">採取行動解決日常生活中遇到的交通問題</text:span></text:p>
          </table:table-cell>
          <table:table-cell table:style-name="TableCell947">
            <text:p text:style-name="內文"><text:span text:style-name="T948">D-</text:span><text:span text:style-name="T949">Ⅳ</text:span><text:span text:style-name="T950">-1<text:s/></text:span><text:span text:style-name="T951">落實遵守交通規則</text:span></text:p>
            <text:p text:style-name="內文"><text:span text:style-name="T952">D-</text:span><text:span text:style-name="T953">Ⅳ</text:span><text:span text:style-name="T954">-2<text:s/></text:span><text:span text:style-name="T955">了解青少年常見的交通事故及其發生原因</text:span></text:p>
            <text:p text:style-name="內文"><text:span text:style-name="T956">D-</text:span><text:span text:style-name="T957">Ⅳ</text:span><text:span text:style-name="T958">-3<text:s/></text:span><text:span text:style-name="T959">運用科技提升交通的便利性</text:span></text:p>
            <text:p text:style-name="內文"><text:span text:style-name="T960">D-</text:span><text:span text:style-name="T961">Ⅳ</text:span><text:span text:style-name="T962">-4<text:s/></text:span><text:span text:style-name="T963">了解科技對交通工具運行與安全的影響</text:span></text:p>
          </table:table-cell>
          <table:table-cell table:style-name="TableCell964">
            <text:p text:style-name="P965">D-V-1<text:s/>探究通行路權及交通設施誌設置的目的</text:p>
            <text:p text:style-name="P966">D-V-2<text:s/>了解交通保險及保障對象</text:p>
            <text:p text:style-name="P967">D-V-3<text:s/>分析在地交通事故的特性</text:p>
            <text:p text:style-name="P968">D-V-4<text:s/>分析國內常見的交通事故特性</text:p>
            <text:p text:style-name="P969">D-V-5<text:s/>探究交通事故個案的傷害案例</text:p>
            <text:p text:style-name="P970">D-V-6<text:s/>運用科技解決交通面臨的問題</text:p>
            <text:p text:style-name="P971">D-V-7<text:s/>探究防禦駕駛的重要性與技巧</text:p>
          </table:table-cell>
        </table:table-row>
        <table:table-row table:style-name="TableRow972">
          <table:table-cell table:style-name="TableCell973" table:number-columns-spanned="2">
            <text:p text:style-name="P974">交通事件應變</text:p>
          </table:table-cell>
          <table:covered-table-cell/>
          <table:table-cell table:style-name="TableCell975">
            <text:p text:style-name="內文"><text:span text:style-name="T976">E-</text:span><text:span text:style-name="T977">Ⅰ</text:span><text:span text:style-name="T978">-1<text:s/></text:span><text:span text:style-name="T979">知道發生交通事故的求助方式</text:span></text:p>
          </table:table-cell>
          <table:table-cell table:style-name="TableCell980">
            <text:p text:style-name="內文"><text:span text:style-name="T981">E-</text:span><text:span text:style-name="T982">Ⅱ</text:span><text:span text:style-name="T983">-1<text:s/></text:span><text:span text:style-name="T984">學習並演練交通事故的通報流程與方法</text:span><text:span text:style-name="T985">E-</text:span><text:span text:style-name="T986">Ⅱ</text:span><text:span text:style-name="T987">-2<text:s/></text:span><text:span text:style-name="T988">學習並演練發生交通事故的避難與逃生方式</text:span></text:p>
          </table:table-cell>
          <table:table-cell table:style-name="TableCell989">
            <text:p text:style-name="內文"><text:span text:style-name="T990">E-</text:span><text:span text:style-name="T991">Ⅲ</text:span><text:span text:style-name="T992">-1<text:s/></text:span><text:span text:style-name="T993">了解發生交通事故的處理方法與通報協助方式</text:span></text:p>
            <text:p text:style-name="內文"><text:span text:style-name="T994">E-</text:span><text:span text:style-name="T995">Ⅲ</text:span><text:span text:style-name="T996">-2<text:s/></text:span><text:span text:style-name="T997">熟悉並演練交通工具的基本避難與逃生方式</text:span></text:p>
            <text:p text:style-name="內文"><text:span text:style-name="T998">E-</text:span><text:span text:style-name="T999">Ⅲ</text:span><text:span text:style-name="T1000">-3<text:s/></text:span><text:span text:style-name="T1001">學習交通事故傷</text:span><text:soft-page-break/><text:span text:style-name="T1002">害的急救方式與設施</text:span></text:p>
          </table:table-cell>
          <table:table-cell table:style-name="TableCell1003">
            <text:p text:style-name="內文"><text:span text:style-name="T1004">E-</text:span><text:span text:style-name="T1005">Ⅳ</text:span><text:span text:style-name="T1006">-1<text:s/></text:span><text:span text:style-name="T1007">了解船舶或航空器的避難與逃生方式</text:span></text:p>
            <text:p text:style-name="內文"><text:span text:style-name="T1008">E-</text:span><text:span text:style-name="T1009">Ⅳ</text:span><text:span text:style-name="T1010">-2<text:s/></text:span><text:span text:style-name="T1011">了解交通事故的基本處理方式</text:span></text:p>
            <text:p text:style-name="內文"><text:span text:style-name="T1012">E-</text:span><text:span text:style-name="T1013">Ⅳ</text:span><text:span text:style-name="T1014">-3<text:s/></text:span><text:span text:style-name="T1015">了解並演練基本的交通事故急救方法</text:span></text:p>
          </table:table-cell>
          <table:table-cell table:style-name="TableCell1016">
            <text:p text:style-name="P1017">E-V-1<text:s/>了解交通事故的現場處理方式</text:p>
            <text:p text:style-name="P1018">E-V-2了解交通事故衍生的法律責任</text:p>
            <text:p text:style-name="P1019">E-V-3熟悉交通事故的救護知識、方法與急救方法</text:p>
          </table:table-cell>
        </table:table-row>
      </table:table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soft-page-break/>
      <text:p text:style-name="P1056"><text:span text:style-name="T1057">附件</text:span><text:span text:style-name="T1058">3</text:span></text:p>
      <text:p text:style-name="P1059">高雄市113年度「雄愛輕軌」交通安全教案甄選</text:p>
      <text:p text:style-name="P1060"><text:span text:style-name="T1061">第二梯次補助計畫成果報告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計畫名稱</text:p>
          </table:table-cell>
          <table:table-cell table:style-name="TableCell1073" table:number-columns-spanned="6">
            <text:p text:style-name="P1074"><text:span text:style-name="T1075">高雄市</text:span><text:span text:style-name="T1076">113</text:span><text:span text:style-name="T1077">年度「雄愛輕軌」交通安全教案甄選第二梯次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辦理學校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>輕軌站名</text:p>
          </table:table-cell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rows-spanned="3">
            <text:p text:style-name="P1089">課程實施時間</text:p>
          </table:table-cell>
          <table:table-cell table:style-name="TableCell1090" table:number-columns-spanned="2">
            <text:p text:style-name="P1091">班級一</text:p>
          </table:table-cell>
          <table:covered-table-cell/>
          <table:table-cell table:style-name="TableCell1092" table:number-columns-spanned="4">
            <text:p text:style-name="P1093">113年_____月_____日~_____月_____日</text:p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2">
            <text:p text:style-name="P1097">班級二</text:p>
          </table:table-cell>
          <table:covered-table-cell/>
          <table:table-cell table:style-name="TableCell1098" table:number-columns-spanned="4">
            <text:p text:style-name="P1099">113年_____月_____日~_____月_____日</text:p>
          </table:table-cell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2">
            <text:p text:style-name="P1103">班級三</text:p>
          </table:table-cell>
          <table:covered-table-cell/>
          <table:table-cell table:style-name="TableCell1104" table:number-columns-spanned="4">
            <text:p text:style-name="P1105">113年_____月_____日~_____月_____日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參加班級</text:p>
          </table:table-cell>
          <table:table-cell table:style-name="TableCell1109" table:number-columns-spanned="6">
            <text:p text:style-name="P1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參加人次</text:p>
          </table:table-cell>
          <table:table-cell table:style-name="TableCell1114" table:number-columns-spanned="6">
            <text:p text:style-name="P1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附<text:s text:c="4"/>件</text:p>
          </table:table-cell>
          <table:table-cell table:style-name="TableCell1119" table:number-columns-spanned="6">
            <text:p text:style-name="P1120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效益簡評（含檢討及建議）</text:p>
          </table:table-cell>
          <table:table-cell table:style-name="TableCell1124" table:number-columns-spanned="6">
            <text:p text:style-name="P1125"><text:span text:style-name="T1126">執行情形（簡述教學活動辦理情形並繳交教學設計</text:span><text:span text:style-name="T1127">如附表</text:span><text:span text:style-name="T1128">）：</text:span></text:p>
            <text:p text:style-name="P1129"/>
            <text:p text:style-name="P1130"/>
            <text:p text:style-name="P1131"/>
            <text:p text:style-name="P1132">效益簡評（優點）：</text:p>
            <text:p text:style-name="P1133"/>
            <text:p text:style-name="P1134"/>
            <text:p text:style-name="P1135"/>
            <text:p text:style-name="P1136"/>
            <text:p text:style-name="P1137">檢討事項（缺點）：</text:p>
            <text:p text:style-name="P1138"/>
            <text:p text:style-name="P1139"/>
            <text:p text:style-name="P1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填<text:s/>表<text:s/>人</text:p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>職稱</text:p>
          </table:table-cell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>聯絡電話</text:p>
          </table:table-cell>
          <table:table-cell table:style-name="TableCell1153">
            <text:p text:style-name="P1154"/>
          </table:table-cell>
          <table:table-cell table:style-name="TableCell1155" table:number-columns-spanned="3">
            <text:p text:style-name="P1156">傳真</text:p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>
            <text:p text:style-name="P1161">電子信箱</text:p>
          </table:table-cell>
          <table:table-cell table:style-name="TableCell1162" table:number-columns-spanned="6">
            <text:p text:style-name="P1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填表日期</text:p>
          </table:table-cell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69">高雄市113年度「雄愛輕軌」交通安全教案甄選</text:p>
      <text:p text:style-name="P1170"><text:span text:style-name="T1171">第二梯次補助計畫</text:span><text:span text:style-name="T1172">教學成果紀錄</text:span>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請黏貼照片</text:span></text:p>
          </table:table-cell>
          <table:table-cell table:style-name="TableCell1180">
            <text:p text:style-name="P1181"><text:span text:style-name="T1182">請黏貼照片</text:span></text:p>
          </table:table-cell>
        </table:table-row>
        <table:table-row table:style-name="TableRow1183">
          <table:table-cell table:style-name="TableCell1184">
            <text:p text:style-name="P1185">說明：</text:p>
          </table:table-cell>
          <table:table-cell table:style-name="TableCell1186">
            <text:p text:style-name="P1187">說明：</text:p>
          </table:table-cell>
        </table:table-row>
        <table:table-row table:style-name="TableRow1188">
          <table:table-cell table:style-name="TableCell1189">
            <text:p text:style-name="P1190"><text:span text:style-name="T1191">請黏貼照片</text:span></text:p>
          </table:table-cell>
          <table:table-cell table:style-name="TableCell1192">
            <text:p text:style-name="P1193"><text:span text:style-name="T1194">請黏貼照片</text:span></text:p>
          </table:table-cell>
        </table:table-row>
        <table:table-row table:style-name="TableRow1195">
          <table:table-cell table:style-name="TableCell1196">
            <text:p text:style-name="P1197">說明：</text:p>
          </table:table-cell>
          <table:table-cell table:style-name="TableCell1198">
            <text:p text:style-name="P1199">說明：</text:p>
          </table:table-cell>
        </table:table-row>
        <table:table-row table:style-name="TableRow1200">
          <table:table-cell table:style-name="TableCell1201">
            <text:p text:style-name="P1202"><text:span text:style-name="T1203">請黏貼照片</text:span></text:p>
          </table:table-cell>
          <table:table-cell table:style-name="TableCell1204">
            <text:p text:style-name="P1205"><text:span text:style-name="T1206">請黏貼照片</text:span></text:p>
          </table:table-cell>
        </table:table-row>
        <table:table-row table:style-name="TableRow1207">
          <table:table-cell table:style-name="TableCell1208">
            <text:p text:style-name="P1209">說明：</text:p>
          </table:table-cell>
          <table:table-cell table:style-name="TableCell1210">
            <text:p text:style-name="P1211">說明：</text:p>
          </table:table-cell>
        </table:table-row>
      </table:table>
      <text:p text:style-name="P1212"/>
      <text:p text:style-name="P1213"><text:span text:style-name="T1214">★</text:span><text:span text:style-name="T1215">成果報告請於教案課程實施完成後，</text:span><text:span text:style-name="T1216">113</text:span><text:span text:style-name="T1217">年</text:span><text:span text:style-name="T1218">12</text:span><text:span text:style-name="T1219">月</text:span><text:span text:style-name="T1220">31</text:span><text:span text:style-name="T1221">日</text:span><text:span text:style-name="T1222">(</text:span><text:span text:style-name="T1223">星期二</text:span><text:span text:style-name="T1224">)</text:span><text:span text:style-name="T1225">前，製作成果報告繳交</text:span><text:span text:style-name="T1226">(</text:span><text:span text:style-name="T1227">如附件</text:span><text:span text:style-name="T1228">2)</text:span><text:span text:style-name="T1229">，</text:span><text:span text:style-name="T1230">電子檔</text:span><text:span text:style-name="T1231">上傳至</text:span><text:span text:style-name="T1232">https://reurl.cc/G4dqAA</text:span><text:span text:style-name="T1233">雲端資料夾，檔名請用「</text:span><text:span text:style-name="T1234">○○</text:span><text:span text:style-name="T1235">學校</text:span><text:span text:style-name="T1236">-</text:span><text:span text:style-name="T1237">雄愛輕軌交通安全教案甄選</text:span><text:span text:style-name="T1238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00</meta:initial-creator>
    <dc:creator>user</dc:creator>
    <meta:creation-date>2024-05-15T02:51:00Z</meta:creation-date>
    <dc:date>2024-08-30T01:24:00Z</dc:date>
    <meta:print-date>2023-12-28T03:45:00Z</meta:print-date>
    <meta:template xlink:href="Normal" xlink:type="simple"/>
    <meta:editing-cycles>5</meta:editing-cycles>
    <meta:editing-duration>PT480S</meta:editing-duration>
    <meta:document-statistic meta:page-count="11" meta:paragraph-count="10" meta:word-count="775" meta:character-count="5184" meta:row-count="36" meta:non-whitespace-character-count="4419"/>
  </office:meta>
</office:document-meta>
</file>