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line-height="115%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widows="0" fo:orphans="0"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0" fo:orphans="0" fo:line-height="115%"/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widows="0" fo:orphans="0" fo:line-height="115%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widows="0" fo:orphans="0" fo:line-height="115%"/>
      <style:text-properties style:font-name="標楷體" style:font-name-asian="標楷體" style:font-name-complex="標楷體" fo:color="#000000"/>
    </style:style>
    <style:style style:name="TableColumn49" style:family="table-column">
      <style:table-column-properties style:column-width="0.5118in" style:use-optimal-column-width="false"/>
    </style:style>
    <style:style style:name="TableColumn50" style:family="table-column">
      <style:table-column-properties style:column-width="1.5354in" style:use-optimal-column-width="false"/>
    </style:style>
    <style:style style:name="TableColumn51" style:family="table-column">
      <style:table-column-properties style:column-width="0.8263in" style:use-optimal-column-width="false"/>
    </style:style>
    <style:style style:name="TableColumn52" style:family="table-column">
      <style:table-column-properties style:column-width="1.5354in" style:use-optimal-column-width="false"/>
    </style:style>
    <style:style style:name="TableColumn53" style:family="table-column">
      <style:table-column-properties style:column-width="1.5354in" style:use-optimal-column-width="false"/>
    </style:style>
    <style:style style:name="TableColumn54" style:family="table-column">
      <style:table-column-properties style:column-width="1.5354in" style:use-optimal-column-width="false"/>
    </style:style>
    <style:style style:name="Table48" style:family="table">
      <style:table-properties style:width="7.4798in" fo:margin-left="0in" table:align="center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6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66" style:parent-style-name="內文" style:family="paragraph">
      <style:paragraph-properties fo:widows="0" fo:orphans="0"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7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4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8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4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6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9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1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9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2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6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8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0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2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163" style:family="table-row">
      <style:table-row-properties style:min-row-height="0.511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5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7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9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1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3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176" style:family="table-row">
      <style:table-row-properties style:min-row-height="0.511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8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0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1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202" style:family="table-row">
      <style:table-row-properties style:min-row-height="0.511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4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6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8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0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2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4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Row215" style:family="table-row">
      <style:table-row-properties style:min-row-height="0.511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內文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7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widows="0" fo:orphans="0" fo:line-height="115%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widows="0" fo:orphans="0" fo:line-height="115%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widows="0" fo:orphans="0" fo:line-height="115%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三</text:p>
      <text:p text:style-name="P2"><text:span text:style-name="T3">英檢平臺</text:span><text:span text:style-name="T4"><text:s/></text:span><text:span text:style-name="T5">Pre A1</text:span><text:span text:style-name="T6"><text:s/></text:span><text:span text:style-name="T7">施測學校</text:span><text:span text:style-name="T8">清冊</text:span><text:span text:style-name="T9">-__________</text:span><text:span text:style-name="T10">國小</text:span></text:p>
      <text:p text:style-name="P11"/>
      <text:p text:style-name="P12"><text:span text:style-name="T13">請</text:span><text:span text:style-name="T14">有意願參與學校</text:span><text:span text:style-name="T15">於</text:span><text:span text:style-name="T16">113</text:span><text:span text:style-name="T17">年</text:span><text:span text:style-name="T18">9</text:span><text:span text:style-name="T19">月</text:span><text:span text:style-name="T20">6</text:span><text:span text:style-name="T21">日</text:span><text:span text:style-name="T22">(</text:span><text:span text:style-name="T23">星期五</text:span><text:span text:style-name="T24">)</text:span><text:span text:style-name="T25">前</text:span><text:span text:style-name="T26">將此份名單</text:span><text:span text:style-name="T27">(word</text:span><text:span text:style-name="T28">格式，毋須核章</text:span><text:span text:style-name="T29">)</text:span><text:span text:style-name="T30">寄至</text:span><text:span text:style-name="T31">本市英語教育資源中心</text:span><text:span text:style-name="T32">黃助理收</text:span><text:span text:style-name="T33">(e-mail</text:span><text:span text:style-name="T34">：</text:span><text:span text:style-name="T35">ketr002@tgp.kh.edu.tw)</text:span><text:span text:style-name="T36">，主</text:span><text:span text:style-name="T37">旨為「</text:span><text:span text:style-name="T38">○○國小</text:span><text:span text:style-name="T39">—</text:span><text:span text:style-name="T40">英檢</text:span><text:span text:style-name="T41">平臺</text:span><text:span text:style-name="T42">Pre A1</text:span><text:span text:style-name="T43">施測</text:span><text:span text:style-name="T44">學校</text:span><text:span text:style-name="T45">清冊</text:span><text:span text:style-name="T46">」。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學校校名</text:p>
          </table:table-cell>
          <table:table-cell table:style-name="TableCell60">
            <text:p text:style-name="P61">班級數</text:p>
          </table:table-cell>
          <table:table-cell table:style-name="TableCell62">
            <text:p text:style-name="P63">聯絡窗口</text:p>
            <text:p text:style-name="P64">姓名及職稱</text:p>
          </table:table-cell>
          <table:table-cell table:style-name="TableCell65">
            <text:p text:style-name="P66"><text:span text:style-name="T67">聯絡電話</text:span><text:span text:style-name="T68">#</text:span><text:span text:style-name="T69">分機</text:span>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0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line-break/>學校承辦人：</text:p>
      <text:p text:style-name="P229">學校承辦人連絡電話：</text:p>
      <text:p text:style-name="P230"><text:span text:style-name="T231">學校</text:span><text:span text:style-name="T232">承辦人</text:span><text:span text:style-name="T233">email</text:span><text:span text:style-name="T234">：</text:span><text:span text:style-name="T235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Calibri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玟霓</meta:initial-creator>
    <dc:creator>rfps</dc:creator>
    <meta:creation-date>2024-08-27T03:17:00Z</meta:creation-date>
    <dc:date>2024-08-27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