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4333in" style:line-height-at-least="0in"/>
      <style:text-properties style:font-name-asian="標楷體" fo:color="#000000" fo:font-size="14pt" style:font-size-asian="14pt" style:font-size-complex="14pt"/>
    </style:style>
    <style:style style:name="P2" style:parent-style-name="清單段落" style:family="paragraph">
      <style:paragraph-properties style:snap-to-layout-grid="false" fo:text-align="center" fo:line-height="0.2777in" fo:margin-left="-0.1256in">
        <style:tab-stops/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-2.333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margin-bottom="0.4333in" fo:line-height="0.3472in">
        <style:tab-stops>
          <style:tab-stop style:type="left" style:position="-2.333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8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6.4736in" fo:margin-left="0in" table:align="center"/>
    </style:style>
    <style:style style:name="TableRow10" style:family="table-row">
      <style:table-row-properties style:min-row-height="0.7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714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2.5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4166in" fo:text-indent="0.1951in"/>
    </style:style>
    <style:style style:name="T32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4166in" fo:text-indent="0.1951in"/>
    </style:style>
    <style:style style:name="T41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4166in" fo:text-indent="0.1951in"/>
    </style:style>
    <style:style style:name="T48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4166in" fo:text-indent="0.1951in"/>
    </style:style>
    <style:style style:name="T55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4166in" fo:text-indent="0.1951in"/>
    </style:style>
    <style:style style:name="T60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1.088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0.1173in"/>
    </style:style>
    <style:style style:name="T65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66" style:parent-style-name="預設段落字型" style:family="text">
      <style:text-properties style:font-name="Segoe UI Symbol" style:font-name-asian="MS Mincho" style:font-name-complex="Segoe UI Symbol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861in"/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margin-top="0.0861in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高雄市113年度「友善校園」學生事務與輔導工作—</text:p>
      <text:p text:style-name="P3">校園性別事件回覆填報及統計管理系統</text:p>
      <text:p text:style-name="P4">教育訓練暨新任性平承辦人知能研習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職<text:s text:c="2"/>稱</text:p>
          </table:table-cell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請務必確認下列事項:</text:p>
            <text:p text:style-name="P31"><text:span text:style-name="T32">☐</text:span><text:span text:style-name="T33">本人為本校</text:span><text:span text:style-name="T34">11</text:span><text:span text:style-name="T35">3</text:span><text:span text:style-name="T36">學年度</text:span><text:span text:style-name="T37">新任</text:span><text:span text:style-name="T38">性別平等教育業務承辦人</text:span><text:span text:style-name="T39">。</text:span></text:p>
            <text:p text:style-name="P40"><text:span text:style-name="T41">☐</text:span><text:span text:style-name="T42">本人為本校</text:span><text:span text:style-name="T43">11</text:span><text:span text:style-name="T44">3</text:span><text:span text:style-name="T45">學年度性別平等教育業務承辦人</text:span><text:span text:style-name="T46">。</text:span></text:p>
            <text:p text:style-name="P47"><text:span text:style-name="T48">☐</text:span><text:span text:style-name="T49">本人為本校</text:span><text:span text:style-name="T50">11</text:span><text:span text:style-name="T51">3</text:span><text:span text:style-name="T52">學年度性別平等教育委員會執行秘書</text:span><text:span text:style-name="T53">。</text:span></text:p>
            <text:p text:style-name="P54"><text:span text:style-name="T55">☐</text:span><text:span text:style-name="T56">本人為本校</text:span><text:span text:style-name="T57">校園安全暨災害防救通報業務人員</text:span><text:span text:style-name="T58">。</text:span></text:p>
            <text:p text:style-name="P59"><text:span text:style-name="T60">☐</text:span><text:span text:style-name="T61">非上述人員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<text:s/></text:span><text:span text:style-name="T66">☐</text:span><text:span text:style-name="T67">本研習所提及之個案案例，本人將遵守保密原則。</text:span></text:p>
            <text:p text:style-name="P68">填妥報名表並核章後，掃描以PDF檔形式寄至:勝利國小輔導室林主任信箱:</text:p>
            <text:p text:style-name="P69"><text:span text:style-name="T70">a0989582975@gmail.com<text:s/></text:span><text:span text:style-name="T71">(</text:span><text:span text:style-name="T72">檔名</text:span><text:span text:style-name="T73">:</text:span><text:span text:style-name="T74">姓名</text:span><text:span text:style-name="T75">-</text:span><text:span text:style-name="T76">學校</text:span><text:span text:style-name="T77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78"><text:s text:c="2"/></text:span><text:span text:style-name="T79"><text:s text:c="3"/></text:span><text:span text:style-name="T80">申請人</text:span><text:span text:style-name="T81"><text:s text:c="33"/></text:span><text:span text:style-name="T82">單位主管</text:span><text:span text:style-name="T83"><text:s text:c="31"/></text:span><text:span text:style-name="T84">校長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6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九十三年度高中高職青少年輔導計畫</dc:title>
    <meta:initial-creator>吳淑玲</meta:initial-creator>
    <dc:creator>user</dc:creator>
    <meta:creation-date>2024-07-29T02:01:00Z</meta:creation-date>
    <dc:date>2024-07-29T02:01:00Z</dc:date>
    <meta:print-date>2024-07-29T02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