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 fo:margin-left="0.4298in" fo:text-indent="-0.42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150%" fo:margin-left="0.4298in" fo:text-indent="-0.42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內文" style:family="paragraph">
      <style:paragraph-properties fo:widows="0" fo:orphans="0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 fo:margin-left="0.125in">
        <style:tab-stops/>
      </style:paragraph-properties>
      <style:text-properties style:font-name="標楷體" style:font-name-asian="標楷體" style:font-name-complex="Arial" fo:color="#000000"/>
    </style:style>
    <style:style style:name="P12" style:parent-style-name="內文" style:family="paragraph">
      <style:paragraph-properties style:snap-to-layout-grid="false" fo:text-indent="0.1451in">
        <style:tab-stops>
          <style:tab-stop style:type="left" style:position="0.01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P33" style:parent-style-name="內文" style:family="paragraph">
      <style:text-properties style:font-name="標楷體" style:font-name-asian="標楷體" style:font-name-complex="Arial"/>
    </style:style>
    <style:style style:name="TableColumn35" style:family="table-column">
      <style:table-column-properties style:column-width="1.3284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2.5666in"/>
    </style:style>
    <style:style style:name="Table34" style:family="table">
      <style:table-properties style:width="6.2576in" fo:margin-left="0in" table:align="center"/>
    </style:style>
    <style:style style:name="TableRow38" style:family="table-row">
      <style:table-row-properties style:min-row-height="0.495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45" style:family="table-row">
      <style:table-row-properties style:min-row-height="0.24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Row54" style:family="table-row">
      <style:table-row-properties style:min-row-height="0.22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Row63" style:family="table-row">
      <style:table-row-properties style:min-row-height="1.406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5" style:family="table-row">
      <style:table-row-properties style:min-row-height="0.317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Row82" style:family="table-row">
      <style:table-row-properties style:min-row-height="1.381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margin-left="0.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 fo:margin-left="0.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 fo:margin-left="0.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fo:margin-left="0.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fo:margin-left="0.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高雄市政府教育局113年度辦理十二年國民基本教育</text:p>
      <text:p text:style-name="P2">精進國中小教學品質計畫</text:p>
      <text:p text:style-name="P3"><text:span text:style-name="T4">「</text:span><text:span text:style-name="T5">數位公民素養</text:span><text:span text:style-name="T6">：</text:span><text:span text:style-name="T7">議題</text:span><text:span text:style-name="T8">閱</text:span><text:span text:style-name="T9">讀課程設計</text:span><text:span text:style-name="T10">」課程表</text:span></text:p>
      <text:p text:style-name="P11">地點：<text:s/>高市岡山國中</text:p>
      <text:p text:style-name="P12"><text:span text:style-name="T13">時間：</text:span><text:span text:style-name="T14"><text:s/></text:span><text:span text:style-name="T15">1</text:span><text:span text:style-name="T16">1</text:span><text:span text:style-name="T17">3</text:span><text:span text:style-name="T18">年</text:span><text:span text:style-name="T19">08</text:span><text:span text:style-name="T20">月0</text:span><text:span text:style-name="T21">8</text:span><text:span text:style-name="T22">日（四）</text:span><text:span text:style-name="T23">、</text:span><text:span text:style-name="T24">1</text:span><text:span text:style-name="T25">1</text:span><text:span text:style-name="T26">3</text:span><text:span text:style-name="T27">年</text:span><text:span text:style-name="T28">0</text:span><text:span text:style-name="T29">8</text:span><text:span text:style-name="T30">月0</text:span><text:span text:style-name="T31">9</text:span><text:span text:style-name="T32">日（五）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08月08日（四）</text:p>
          </table:table-cell>
          <table:table-cell table:style-name="TableCell43">
            <text:p text:style-name="P44">08月09日（五）</text:p>
          </table:table-cell>
        </table:table-row>
        <table:table-row table:style-name="TableRow45">
          <table:table-cell table:style-name="TableCell46">
            <text:p text:style-name="P47">08：30－08：50</text:p>
          </table:table-cell>
          <table:table-cell table:style-name="TableCell48">
            <text:p text:style-name="P49">報到</text:p>
            <text:p text:style-name="P50">岡山國中團隊</text:p>
          </table:table-cell>
          <table:table-cell table:style-name="TableCell51">
            <text:p text:style-name="P52">報到</text:p>
            <text:p text:style-name="P53">岡山國中團隊</text:p>
          </table:table-cell>
        </table:table-row>
        <table:table-row table:style-name="TableRow54">
          <table:table-cell table:style-name="TableCell55">
            <text:p text:style-name="P56">08：50－09：00</text:p>
          </table:table-cell>
          <table:table-cell table:style-name="TableCell57">
            <text:p text:style-name="P58">始業式</text:p>
            <text:p text:style-name="P59">教育局長官</text:p>
          </table:table-cell>
          <table:table-cell table:style-name="TableCell60">
            <text:p text:style-name="P61">始業式</text:p>
            <text:p text:style-name="P62">教育局長官</text:p>
          </table:table-cell>
        </table:table-row>
        <table:table-row table:style-name="TableRow63">
          <table:table-cell table:style-name="TableCell64">
            <text:p text:style-name="P65">09：00－12：00</text:p>
          </table:table-cell>
          <table:table-cell table:style-name="TableCell66">
            <text:p text:style-name="P67">數位公民素養</text:p>
            <text:p text:style-name="P68">議題增能</text:p>
            <text:p text:style-name="P69">台灣放伴教育協會</text:p>
          </table:table-cell>
          <table:table-cell table:style-name="TableCell70">
            <text:p text:style-name="P71">數位公民素養</text:p>
            <text:p text:style-name="P72">課程盤點與設計</text:p>
            <text:p text:style-name="P73"><text:span text:style-name="T74">台灣放伴教育協會</text:span></text:p>
          </table:table-cell>
        </table:table-row>
        <table:table-row table:style-name="TableRow75">
          <table:table-cell table:style-name="TableCell76">
            <text:p text:style-name="P77">12：00－13：30</text:p>
          </table:table-cell>
          <table:table-cell table:style-name="TableCell78">
            <text:p text:style-name="P79">午餐、休息片刻</text:p>
          </table:table-cell>
          <table:table-cell table:style-name="TableCell80">
            <text:p text:style-name="P81">午餐、休息片刻</text:p>
          </table:table-cell>
        </table:table-row>
        <table:table-row table:style-name="TableRow82">
          <table:table-cell table:style-name="TableCell83">
            <text:p text:style-name="P84">13：30－16：30</text:p>
          </table:table-cell>
          <table:table-cell table:style-name="TableCell85">
            <text:p text:style-name="P86">數位公民素養</text:p>
            <text:p text:style-name="P87">資料共讀</text:p>
            <text:p text:style-name="P88"><text:span text:style-name="T89">台灣放伴教育協會</text:span></text:p>
          </table:table-cell>
          <table:table-cell table:style-name="TableCell90">
            <text:p text:style-name="P91">數位公民素養</text:p>
            <text:p text:style-name="P92">課程分享與統整</text:p>
            <text:p text:style-name="P93"><text:span text:style-name="T94">台灣放伴教育協會</text:span>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rfps</dc:creator>
    <meta:creation-date>2024-07-19T05:56:00Z</meta:creation-date>
    <dc:date>2024-07-19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