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2916in" fo:margin-left="0.3333in" fo:text-indent="-0.3333in">
        <style:tab-stops>
          <style:tab-stop style:type="left" style:position="3.5604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2916in" fo:margin-left="0.4923in" fo:text-indent="-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0.3916in" fo:margin-right="-0.0006in" fo:text-indent="0.3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1.5069in" fo:margin-right="-0.0006in" fo:text-indent="-1.3027in">
        <style:tab-stops>
          <style:tab-stop style:type="left" style:position="-0.817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 fo:margin-left="1.5069in" fo:margin-right="-0.0006in" fo:text-indent="-1.3027in">
        <style:tab-stops>
          <style:tab-stop style:type="left" style:position="-0.817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1.4583in" fo:margin-right="-0.0006in" fo:text-indent="-1.2541in">
        <style:tab-stops>
          <style:tab-stop style:type="left" style:position="-0.768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line-height="0.2916in" fo:margin-left="0.3347in" fo:text-indent="-0.334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清單段落" style:list-style-name="LFO3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3" style:family="paragraph">
      <style:paragraph-properties style:snap-to-layout-grid="false" fo:text-align="justify" fo:line-height="0.2916in" fo:margin-left="0.5909in" fo:margin-right="-0.099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0.2916in"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5" style:parent-style-name="清單段落" style:list-style-name="LFO4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4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125in" fo:line-height="0.2916in" fo:margin-left="0.3347in" fo:text-indent="-0.334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916in" fo:text-indent="0.393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833in" fo:line-height="0.2916in" fo:margin-left="0.3944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 fo:margin-top="0.125in" fo:line-height="0.3055in" fo:margin-left="0.3347in" fo:text-indent="-0.334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清單段落" style:list-style-name="LFO6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6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Helvetica" style:font-name-complex="Helvetica" fo:font-weight="bold" style:font-weight-asian="bold" fo:color="#000000" fo:font-size="13.5pt" style:font-size-asian="13.5pt" style:font-size-complex="13.5pt"/>
    </style:style>
    <style:style style:name="T98" style:parent-style-name="預設段落字型" style:family="text">
      <style:text-properties style:font-name="Helvetica" style:font-name-complex="Helvetica" fo:font-weight="bold" style:font-weight-asian="bold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0.3055in" fo:margin-left="0.9847in" fo:text-indent="-0.9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125in" fo:line-height="0.3055in" fo:margin-left="1.2597in" fo:text-indent="-1.259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line-heigh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清單段落" style:list-style-name="LFO7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7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7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line-height="0.3055in" fo:margin-left="0.3347in" fo:text-indent="-0.3347in">
        <style:tab-stops>
          <style:tab-stop style:type="left" style:position="3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break-before="page"/>
      <style:text-properties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olumn138" style:family="table-column">
      <style:table-column-properties style:column-width="1.425in" style:use-optimal-column-width="false"/>
    </style:style>
    <style:style style:name="TableColumn139" style:family="table-column">
      <style:table-column-properties style:column-width="2.8541in" style:use-optimal-column-width="false"/>
    </style:style>
    <style:style style:name="TableColumn140" style:family="table-column">
      <style:table-column-properties style:column-width="2.4611in" style:use-optimal-column-width="false"/>
    </style:style>
    <style:style style:name="Table137" style:family="table">
      <style:table-properties style:width="6.7402in" fo:margin-left="0in" table:align="center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63" style:family="table-row">
      <style:table-row-properties style:min-row-height="0.5888in" style:use-optimal-row-height="false"/>
    </style:style>
    <style:style style:name="TableCell16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70" style:family="table-row">
      <style:table-row-properties style:min-row-height="1.3895in" style:use-optimal-row-height="false"/>
    </style:style>
    <style:style style:name="TableCell17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left="0.7611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color="#000000" fo:font-size="14pt" style:font-size-asian="14pt"/>
    </style:style>
    <style:style style:name="P18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color="#000000" fo:font-size="14pt" style:font-size-asian="14pt"/>
    </style:style>
    <style:style style:name="P18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標楷體" fo:color="#000000" fo:font-size="14pt" style:font-size-asian="14pt"/>
    </style:style>
    <style:style style:name="P187" style:parent-style-name="內文" style:family="paragraph">
      <style:paragraph-properties style:snap-to-layout-grid="false" fo:text-align="center" fo:line-height="125%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90" style:family="table-row">
      <style:table-row-properties style:min-row-height="0.5416in" style:use-optimal-row-height="false"/>
    </style:style>
    <style:style style:name="TableCell19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19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95" style:family="table-row">
      <style:table-row-properties style:min-row-height="0.9166in" style:use-optimal-row-height="false"/>
    </style:style>
    <style:style style:name="TableCell19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margin-left="0.6881in" fo:margin-right="-0.0659in" fo:text-indent="-0.74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Cell20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13" style:family="table-row">
      <style:table-row-properties style:min-row-height="0.452in" style:use-optimal-row-height="false"/>
    </style:style>
    <style:style style:name="TableCell21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218" style:family="table-row">
      <style:table-row-properties style:min-row-height="0.9444in" style:use-optimal-row-height="false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 fo:margin-left="0.6881in" fo:text-indent="-0.704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25%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37" style:family="table-row">
      <style:table-row-properties style:min-row-height="0.9444in" style:use-optimal-row-height="false"/>
    </style:style>
    <style:style style:name="TableCell23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fo:margin-left="0.6881in" fo:text-indent="-0.704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25%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56" style:family="table-row">
      <style:table-row-properties style:min-row-height="0.5416in" style:use-optimal-row-height="false"/>
    </style:style>
    <style:style style:name="TableCell25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2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261" style:family="table-row">
      <style:table-row-properties style:min-row-height="0.8222in" style:use-optimal-row-height="false"/>
    </style:style>
    <style:style style:name="TableCell26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fo:margin-left="-0.0048in" fo:text-indent="-0.011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ableCell27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25%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281" style:family="table-row">
      <style:table-row-properties style:min-row-height="0.5493in" style:use-optimal-row-height="false"/>
    </style:style>
    <style:style style:name="TableCell28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fo:margin-left="0.0743in" fo:margin-right="-0.075in" fo:text-indent="-0.14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ell290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fo:line-height="0.3055in" fo:margin-left="-0.0048in" fo:text-indent="-0.01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P293" style:parent-style-name="內文" style:family="paragraph">
      <style:paragraph-properties style:snap-to-layout-grid="false" fo:text-align="center" fo:line-height="0.3055in"/>
      <style:text-properties fo:color="#000000"/>
    </style:style>
    <style:style style:name="P294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295" style:parent-style-name="內文" style:family="paragraph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一-1-7-1】凱旋國小</text:p>
      <text:p text:style-name="P2"><text:span text:style-name="T3">高雄市</text:span><text:span text:style-name="T4">政府教育局</text:span><text:span text:style-name="T5">11</text:span><text:span text:style-name="T6">2</text:span><text:span text:style-name="T7">學年度</text:span></text:p>
      <text:p text:style-name="P8">精進國民中小學教師教學專業與課程品質整體推動計畫</text:p>
      <text:p text:style-name="P9"><text:span text:style-name="T10">【</text:span><text:span text:style-name="T11">媒體素養融入</text:span><text:span text:style-name="T12">課程</text:span><text:span text:style-name="T13">設計工作坊</text:span><text:span text:style-name="T14">】實施計畫</text:span></text:p>
      <text:p text:style-name="P15"><text:span text:style-name="T16">壹</text:span><text:span text:style-name="T17">、</text:span><text:span text:style-name="T18">依</text:span><text:span text:style-name="T19">據</text:span></text:p>
      <text:list text:style-name="LFO1" text:continue-numbering="true">
        <text:list-item>
          <text:p text:style-name="P20"><text:span text:style-name="T21">教育部補助直轄市</text:span><text:span text:style-name="T22">、</text:span><text:span text:style-name="T23">縣(市)政府精進國民中學及國民小學教師教學專業與課程品質作業要點。</text:span></text:p>
        </text:list-item>
        <text:list-item>
          <text:p text:style-name="P24">高雄市112學年度精進國民中小教師教學專業與課程品質整體計畫。</text:p>
        </text:list-item>
      </text:list>
      <text:p text:style-name="P25">貳、計畫說明</text:p>
      <text:p text:style-name="P26">為提昇國中小教師媒體素養教育專業知能，提升運用媒體、解構媒體、建構完成媒體能力，進而培養對媒體的批判和思考能力，熟練進行媒體素養教育融入教學，提昇教學成效，特辦理此計畫。</text:p>
      <text:p text:style-name="P27"><text:span text:style-name="T28">一、</text:span><text:span text:style-name="T29">核心理念</text:span><text:span text:style-name="T30">：辦理媒體素養教育增能研習，從解構媒體開始，逐步達成對媒體具備批判和思考能力，並且能利用媒體進行教學</text:span><text:span text:style-name="T31">以</text:span><text:span text:style-name="T32">提昇國中小教師媒體素養教育專業知能。</text:span></text:p>
      <text:p text:style-name="P33">二、計畫對象：高雄市國小各校對媒體素養融入課程感興趣之教師，預計30人。</text:p>
      <text:p text:style-name="P34"><text:span text:style-name="T35">三、</text:span><text:span text:style-name="T36">計畫</text:span><text:span text:style-name="T37">內容</text:span><text:span text:style-name="T38">：辦理教師媒體素養教育增能研習</text:span><text:span text:style-name="T39">與</text:span><text:span text:style-name="T40">媒體素養教育</text:span><text:span text:style-name="T41">運用影片拍攝</text:span><text:span text:style-name="T42">融入教學的</text:span><text:span text:style-name="T43">課程設計</text:span><text:span text:style-name="T44">實作。</text:span></text:p>
      <text:p text:style-name="P45">叁、計畫目的</text:p>
      <text:list text:style-name="LFO3" text:continue-numbering="true">
        <text:list-item>
          <text:p text:style-name="P46">藉由辦理增能研習及實作活動，培養教師具備媒體素養教育專業知能。</text:p>
        </text:list-item>
        <text:list-item>
          <text:p text:style-name="P47">教師利用媒體素養專業知能，培養學生對媒體訊息具有判讀的能力。</text:p>
        </text:list-item>
        <text:list-item>
          <text:p text:style-name="P48">培養教師使用媒體、建構媒體的能力，並將其運用在各領域教學上。</text:p>
        </text:list-item>
        <text:list-item>
          <text:p text:style-name="P49">引領學校運用媒體影片融入課程發展與實作，共同研發具特色的媒體素養課程。</text:p>
        </text:list-item>
      </text:list>
      <text:p text:style-name="P50"><text:span text:style-name="T51">肆</text:span><text:span text:style-name="T52">、</text:span><text:span text:style-name="T53">辦理</text:span><text:span text:style-name="T54">單位</text:span></text:p>
      <text:list text:style-name="LFO4" text:continue-numbering="true">
        <text:list-item>
          <text:p text:style-name="P55">指導單位：教育部國民及學前教育署</text:p>
        </text:list-item>
        <text:list-item>
          <text:p text:style-name="P56"><text:span text:style-name="T57">主辦單位：</text:span><text:span text:style-name="T58">高雄市政府教育局</text:span></text:p>
        </text:list-item>
        <text:list-item>
          <text:p text:style-name="P59"><text:span text:style-name="T60">承辦單位：</text:span><text:span text:style-name="T61">高雄市苓雅區凱旋國民小</text:span><text:span text:style-name="T62">學</text:span></text:p>
        </text:list-item>
      </text:list>
      <text:p text:style-name="P63">伍、參加對象</text:p>
      <text:p text:style-name="P64">高雄市國小各校對運用影片融入課程設計感興趣之教師，預計30人。</text:p>
      <text:p text:style-name="P65"><text:span text:style-name="T66">※</text:span><text:span text:style-name="T67">本次研習內容為</text:span><text:span text:style-name="T68">影片拍攝融入課程設計</text:span><text:span text:style-name="T69">工作坊型態，</text:span><text:span text:style-name="T70">需自備手機</text:span><text:span text:style-name="T71">（或平板</text:span><text:span text:style-name="T72">，仍以手機為佳</text:span><text:span text:style-name="T73">）</text:span><text:span text:style-name="T74">進行</text:span><text:span text:style-name="T75">拍攝</text:span><text:span text:style-name="T76">實作，</text:span><text:span text:style-name="T77">非聽講型式進行，請報名教師多加注意。</text:span></text:p>
      <text:soft-page-break/>
      <text:p text:style-name="P78">陸、辦理方式</text:p>
      <text:list text:style-name="LFO6" text:continue-numbering="true">
        <text:list-item>
          <text:p text:style-name="P79">辦理時程：民國113年7月4日（四）上午9:00～下午17:00，上午3小時、下午4小時，共計7小時。</text:p>
        </text:list-item>
        <text:list-item>
          <text:p text:style-name="P80">課程表：如附件一</text:p>
        </text:list-item>
        <text:list-item>
          <text:p text:style-name="P81">地點：高雄市苓雅區凱旋國民小學二樓自然教室。</text:p>
        </text:list-item>
        <text:list-item>
          <text:p text:style-name="P82"><text:span text:style-name="T83">報名方式：報名方式：請於</text:span><text:span text:style-name="T84">11</text:span><text:span text:style-name="T85">3</text:span><text:span text:style-name="T86">年</text:span><text:span text:style-name="T87">7</text:span><text:span text:style-name="T88">月</text:span><text:span text:style-name="T89">1</text:span><text:span text:style-name="T90">日</text:span><text:span text:style-name="T91">（</text:span><text:span text:style-name="T92">一</text:span><text:span text:style-name="T93">）</text:span><text:span text:style-name="T94">前，至全國教師在職進修資訊網登錄報名</text:span><text:span text:style-name="T95">，</text:span><text:span text:style-name="T96">報名課程代碼為：「</text:span><text:span text:style-name="T97">4388538</text:span><text:span text:style-name="T98">」</text:span><text:span text:style-name="T99">。本計畫聯絡人</text:span><text:span text:style-name="T100">：</text:span><text:span text:style-name="T101">學務主任</text:span><text:span text:style-name="T102">林世偉</text:span><text:span text:style-name="T103">，電話：07-</text:span><text:span text:style-name="T104">7995678</text:span><text:span text:style-name="T105">轉</text:span><text:span text:style-name="T106">3487</text:span><text:span text:style-name="T107">或0937292171</text:span><text:span text:style-name="T108">，</text:span><text:span text:style-name="T109">電子信箱：</text:span><text:span text:style-name="T110">s</text:span><text:span text:style-name="T111">teven.sw</text:span><text:span text:style-name="T112">@</text:span><text:span text:style-name="T113">msa.hinet.net</text:span><text:span text:style-name="T114">。</text:span></text:p>
        </text:list-item>
      </text:list>
      <text:p text:style-name="P115"><text:span text:style-name="T116">柒</text:span><text:span text:style-name="T117">、獎勵：</text:span><text:span text:style-name="T118">活動結束後，承辦本研習工作人員依「高雄市立各級學校及幼兒園教職員工獎懲標準補充規定」辦理敘獎。</text:span></text:p>
      <text:p text:style-name="P119"><text:span text:style-name="T120">捌</text:span><text:span text:style-name="T121">、經費預算：</text:span><text:span text:style-name="T122">由教育部補助直轄市縣(市)政府精進國民中學及國民小學教師教學專業與課程品質作業要點</text:span><text:span text:style-name="T123">補助</text:span><text:span text:style-name="T124">。</text:span></text:p>
      <text:p text:style-name="P125"><text:span text:style-name="T126">玖</text:span><text:span text:style-name="T127">、</text:span><text:span text:style-name="T128">預期成效</text:span></text:p>
      <text:list text:style-name="LFO7" text:continue-numbering="true">
        <text:list-item>
          <text:p text:style-name="P129">教師具備媒體素養教育專業知能。</text:p>
        </text:list-item>
        <text:list-item>
          <text:p text:style-name="P130">師生共同運用媒體發揮現代公民的職責。</text:p>
        </text:list-item>
        <text:list-item>
          <text:p text:style-name="P131">教師使用媒體，甚至自行建構媒體，並將其運用在各領域教學上。</text:p>
        </text:list-item>
        <text:list-item>
          <text:p text:style-name="P132">分享在校內推行媒體素養教育的經驗。</text:p>
        </text:list-item>
      </text:list>
      <text:p text:style-name="P133">拾、本計畫經呈教育局核准後實施，修正時亦同。</text:p>
      <text:p text:style-name="P134"/>
      <text:soft-page-break/>
      <text:p text:style-name="P135">【附件一--媒體素養融入課程設計工作坊】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<text:span text:style-name="T144">11</text:span><text:span text:style-name="T145">3</text:span><text:span text:style-name="T146">年7月</text:span><text:span text:style-name="T147">4</text:span><text:span text:style-name="T148">日</text:span><text:span text:style-name="T149">(</text:span><text:span text:style-name="T150">星期</text:span><text:span text:style-name="T151">四</text:span><text:span text:style-name="T152">)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時間</text:p>
          </table:table-cell>
          <table:table-cell table:style-name="TableCell156">
            <text:p text:style-name="P157">研習內容</text:p>
          </table:table-cell>
          <table:table-cell table:style-name="TableCell158">
            <text:p text:style-name="P159"><text:span text:style-name="T160">引言人</text:span><text:span text:style-name="T161">/</text:span><text:span text:style-name="T162">主講人</text:span></text:p>
          </table:table-cell>
        </table:table-row>
        <table:table-row table:style-name="TableRow163">
          <table:table-cell table:style-name="TableCell164">
            <text:p text:style-name="P165">09:00-09:30</text:p>
          </table:table-cell>
          <table:table-cell table:style-name="TableCell166">
            <text:p text:style-name="P167">報 <text:s text:c="3"/>到</text:p>
          </table:table-cell>
          <table:table-cell table:style-name="TableCell168">
            <text:p text:style-name="P169">凱旋國小團隊</text:p>
          </table:table-cell>
        </table:table-row>
        <table:table-row table:style-name="TableRow170">
          <table:table-cell table:style-name="TableCell171">
            <text:p text:style-name="P172"><text:span text:style-name="T173">0</text:span><text:span text:style-name="T174">9:</text:span><text:span text:style-name="T175">3</text:span><text:span text:style-name="T176">0-1</text:span><text:span text:style-name="T177">0</text:span><text:span text:style-name="T178">:</text:span><text:span text:style-name="T179">5</text:span><text:span text:style-name="T180">0</text:span></text:p>
          </table:table-cell>
          <table:table-cell table:style-name="TableCell181">
            <text:p text:style-name="P182">構圖、攝影機運動與分鏡</text:p>
          </table:table-cell>
          <table:table-cell table:style-name="TableCell183">
            <text:p text:style-name="P184">引言人：吳慶隆校長</text:p>
            <text:p text:style-name="P185">主講人：國立政治大學</text:p>
            <text:p text:style-name="P186">廣播電視學系副教授</text:p>
            <text:p text:style-name="P187"><text:span text:style-name="T188">王亞維</text:span><text:span text:style-name="T189"><text:s/>老師</text:span></text:p>
          </table:table-cell>
        </table:table-row>
        <table:table-row table:style-name="TableRow190">
          <table:table-cell table:style-name="TableCell191">
            <text:p text:style-name="P192">10:50-11:00</text:p>
          </table:table-cell>
          <table:table-cell table:style-name="TableCell193" table:number-columns-spanned="2">
            <text:p text:style-name="P194">休息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1</text:span><text:span text:style-name="T199">1</text:span><text:span text:style-name="T200">:</text:span><text:span text:style-name="T201">0</text:span><text:span text:style-name="T202">0-12:</text:span><text:span text:style-name="T203">3</text:span><text:span text:style-name="T204">0</text:span></text:p>
          </table:table-cell>
          <table:table-cell table:style-name="TableCell205">
            <text:p text:style-name="P206"><text:span text:style-name="T207">錄影操作練習/訪問練習/檢討</text:span></text:p>
          </table:table-cell>
          <table:table-cell table:style-name="TableCell208">
            <text:p text:style-name="P209"><text:span text:style-name="T210">主講人：</text:span><text:span text:style-name="T211">王亞維</text:span><text:span text:style-name="T212"><text:s/>老師</text:span></text:p>
          </table:table-cell>
        </table:table-row>
        <table:table-row table:style-name="TableRow213">
          <table:table-cell table:style-name="TableCell214">
            <text:p text:style-name="P215">12:30-13:00</text:p>
          </table:table-cell>
          <table:table-cell table:style-name="TableCell216" table:number-columns-spanned="2">
            <text:p text:style-name="P217">午餐時間 <text:s/>休息充電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1</text:span><text:span text:style-name="T222">3</text:span><text:span text:style-name="T223">:</text:span><text:span text:style-name="T224">0</text:span><text:span text:style-name="T225">0-1</text:span><text:span text:style-name="T226">4</text:span><text:span text:style-name="T227">:</text:span><text:span text:style-name="T228">0</text:span><text:span text:style-name="T229">0</text:span></text:p>
          </table:table-cell>
          <table:table-cell table:style-name="TableCell230">
            <text:p text:style-name="P231">分組實拍/訪問</text:p>
          </table:table-cell>
          <table:table-cell table:style-name="TableCell232">
            <text:p text:style-name="P233"><text:span text:style-name="T234">主講人：</text:span><text:span text:style-name="T235">王亞維</text:span><text:span text:style-name="T236">老師</text:span></text:p>
          </table:table-cell>
        </table:table-row>
        <table:table-row table:style-name="TableRow237">
          <table:table-cell table:style-name="TableCell238">
            <text:p text:style-name="P239"><text:span text:style-name="T240">1</text:span><text:span text:style-name="T241">4</text:span><text:span text:style-name="T242">:</text:span><text:span text:style-name="T243">0</text:span><text:span text:style-name="T244">0-1</text:span><text:span text:style-name="T245">5</text:span><text:span text:style-name="T246">:</text:span><text:span text:style-name="T247">5</text:span><text:span text:style-name="T248">0</text:span></text:p>
          </table:table-cell>
          <table:table-cell table:style-name="TableCell249">
            <text:p text:style-name="P250">剪接技術與實作</text:p>
          </table:table-cell>
          <table:table-cell table:style-name="TableCell251">
            <text:p text:style-name="P252"><text:span text:style-name="T253">主講人：</text:span><text:span text:style-name="T254">王亞維</text:span><text:span text:style-name="T255">老師</text:span></text:p>
          </table:table-cell>
        </table:table-row>
        <table:table-row table:style-name="TableRow256">
          <table:table-cell table:style-name="TableCell257">
            <text:p text:style-name="P258">15:50-16:00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1</text:span><text:span text:style-name="T265">6</text:span><text:span text:style-name="T266">:</text:span><text:span text:style-name="T267">0</text:span><text:span text:style-name="T268">0-1</text:span><text:span text:style-name="T269">7</text:span><text:span text:style-name="T270">:</text:span><text:span text:style-name="T271">0</text:span><text:span text:style-name="T272">0</text:span></text:p>
          </table:table-cell>
          <table:table-cell table:style-name="TableCell273">
            <text:p text:style-name="P274"><text:span text:style-name="T275">放映與檢討</text:span></text:p>
          </table:table-cell>
          <table:table-cell table:style-name="TableCell276" table:number-rows-spanned="2">
            <text:p text:style-name="P277"><text:span text:style-name="T278">主講人：</text:span><text:span text:style-name="T279">王亞維</text:span><text:span text:style-name="T280">老師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text:span text:style-name="T285">7</text:span><text:span text:style-name="T286">:</text:span><text:span text:style-name="T287">0</text:span><text:span text:style-name="T288">0-</text:span><text:span text:style-name="T289"><text:s/></text:span></text:p>
          </table:table-cell>
          <table:table-cell table:style-name="TableCell290">
            <text:p text:style-name="P291"><text:span text:style-name="T292">綜合座談</text:span></text:p>
          </table:table-cell>
          <table:covered-table-cell>
            <text:p text:style-name="P293"/>
          </table:covered-table-cell>
        </table:table-row>
      </table:table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even</dc:creator>
    <meta:creation-date>2024-06-10T06:44:00Z</meta:creation-date>
    <dc:date>2024-06-10T06:44:00Z</dc:date>
    <meta:print-date>2023-06-11T13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8" meta:row-count="10" meta:non-whitespace-character-count="1277"/>
  </office:meta>
</office:document-meta>
</file>