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top="0.0833in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 fo:text-indent="0.39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 fo:text-indent="0.39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 fo:text-indent="0.39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 fo:text-indent="0.39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333in" fo:margin-left="0.3944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8" style:parent-style-name="Textbody" style:family="paragraph">
      <style:paragraph-properties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333in" fo:margin-left="0.3736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3333in" fo:margin-left="0.375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7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break-before="page"/>
    </style:style>
    <style:style style:name="P80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7618in" style:use-optimal-column-width="false"/>
    </style:style>
    <style:style style:name="TableColumn86" style:family="table-column">
      <style:table-column-properties style:column-width="2.9527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84" style:family="table">
      <style:table-properties style:width="6.4868in" fo:margin-left="0in" table:align="left"/>
    </style:style>
    <style:style style:name="TableRow88" style:family="table-row">
      <style:table-row-properties style:min-row-height="0.55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Textbody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5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展</text:span><text:span text:style-name="T5">「</text:span><text:span text:style-name="T6">國際教育課程深化機制</text:span><text:span text:style-name="T7">」</text:span></text:p>
      <text:p text:style-name="P8"><text:span text:style-name="T9">教師專業知能研習實施計畫</text:span></text:p>
      <text:p text:style-name="P10"/>
      <text:p text:style-name="P11">一、依據：</text:p>
      <text:p text:style-name="P12">(一)教育部中小學國際教育中程計畫。</text:p>
      <text:p text:style-name="P13">(二)教育部國民及學前教育署補助推動國際教育經費作業要點。</text:p>
      <text:p text:style-name="P14">二、目的：</text:p>
      <text:p text:style-name="P15"><text:span text:style-name="T16">(</text:span><text:span text:style-name="T17">一</text:span><text:span text:style-name="T18">)</text:span><text:span text:style-name="T19">協助本市</text:span><text:span text:style-name="T20">高級中等以下學校深化國際教育課程設計與擴展課程開發面向。</text:span></text:p>
      <text:p text:style-name="P21"><text:span text:style-name="T22">(</text:span><text:span text:style-name="T23">二</text:span><text:span text:style-name="T24">)</text:span><text:span text:style-name="T25">協助</text:span><text:span text:style-name="T26">本市</text:span><text:span text:style-name="T27">計畫學校順利執行年度計畫與瞭解全球公民素養評量方式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主辦單位：高雄市政府教育局</text:span><text:span text:style-name="T34">。</text:span></text:p>
      <text:p text:style-name="P35"><text:span text:style-name="T36">(</text:span><text:span text:style-name="T37">二</text:span><text:span text:style-name="T38">)</text:span><text:span text:style-name="T39">承辦單位：高雄市東光國民小學</text:span><text:span text:style-name="T40">。</text:span></text:p>
      <text:p text:style-name="P41">四、辦理時間：113年6月13日(星期四)上午08：30~10：30。</text:p>
      <text:p text:style-name="P42"><text:span text:style-name="T43">五、報名方式：請於</text:span><text:span text:style-name="T44">113</text:span><text:span text:style-name="T45">年</text:span><text:span text:style-name="T46">6</text:span><text:span text:style-name="T47">月</text:span><text:span text:style-name="T48">12</text:span><text:span text:style-name="T49">日</text:span><text:span text:style-name="T50">(</text:span><text:span text:style-name="T51">星期三</text:span><text:span text:style-name="T52">)</text:span><text:span text:style-name="T53">前至全國教師在職進修網</text:span><text:span text:style-name="T54">(https://www1.inservice.edu.tw/)</text:span><text:span text:style-name="T55">報名，代碼：</text:span><text:span text:style-name="T56">4350273</text:span><text:span text:style-name="T57">。</text:span></text:p>
      <text:p text:style-name="P58"><text:bookmark-start text:name="_gjdgxs"/><text:bookmark-end text:name="_gjdgxs"/>六、參加對象：</text:p>
      <text:p text:style-name="P59">(一)請112學年獲國際教育補助計畫學校派員參加。</text:p>
      <text:p text:style-name="P60">(二)各級學校對國際教育課程設計或公民素養評量內容有興趣之教師。</text:p>
      <text:p text:style-name="P61">七、授課講師：國立臺灣師範大學教務長<text:s/>劉美慧教授。</text:p>
      <text:p text:style-name="P62"><text:span text:style-name="T63">八、請各校准予參加研習人員公假登記</text:span><text:span text:style-name="T64">(</text:span><text:span text:style-name="T65">課務自理</text:span><text:span text:style-name="T66">)</text:span><text:span text:style-name="T67">，</text:span><text:span text:style-name="T68">全程參與者核予</text:span><text:span text:style-name="T69">2</text:span><text:span text:style-name="T70">小時研習時數</text:span><text:span text:style-name="T71">。</text:span></text:p>
      <text:p text:style-name="P72"><text:span text:style-name="T73">九、辦理方式：</text:span><text:span text:style-name="T74">採線上辦理，會議連結</text:span><text:span text:style-name="T75">meet.google.com/jdx-xovg-yhf</text:span><text:span text:style-name="T76">。</text:span></text:p>
      <text:p text:style-name="P77">十、聯絡人：東光國小教務處黃組長，電話（07）383-9350分機12。</text:p>
      <text:p text:style-name="P78">十一、經費：由教育部國民及學前教育署112暨113學年度補助實施國際教育總體工作計畫經費項下支應。</text:p>
      <text:p text:style-name="P79"/>
      <text:soft-page-break/>
      <text:p text:style-name="P80"><text:span text:style-name="T81">「</text:span><text:span text:style-name="T82">國際教育課程深化機制」教師專業知能研習課程表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日期：113年6月13日（星期四）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課程內容</text:p>
          </table:table-cell>
          <table:table-cell table:style-name="TableCell96">
            <text:p text:style-name="P97">出席人員</text:p>
          </table:table-cell>
        </table:table-row>
        <table:table-row table:style-name="TableRow98">
          <table:table-cell table:style-name="TableCell99">
            <text:p text:style-name="P100">08：30 - 09：0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東光國小團隊</text:p>
          </table:table-cell>
        </table:table-row>
        <table:table-row table:style-name="TableRow105">
          <table:table-cell table:style-name="TableCell106">
            <text:p text:style-name="P107">09：00 - 09：05</text:p>
          </table:table-cell>
          <table:table-cell table:style-name="TableCell108">
            <text:p text:style-name="P109">長官致詞</text:p>
          </table:table-cell>
          <table:table-cell table:style-name="TableCell110">
            <text:p text:style-name="P111">東光國小校長</text:p>
            <text:p text:style-name="P112">教育局代表</text:p>
          </table:table-cell>
        </table:table-row>
        <table:table-row table:style-name="TableRow113">
          <table:table-cell table:style-name="TableCell114">
            <text:p text:style-name="P115">09：05 - 10：15</text:p>
          </table:table-cell>
          <table:table-cell table:style-name="TableCell116">
            <text:p text:style-name="P117">深化國際教育課程與評量設計</text:p>
          </table:table-cell>
          <table:table-cell table:style-name="TableCell118">
            <text:p text:style-name="P119">劉美慧教授</text:p>
          </table:table-cell>
        </table:table-row>
        <table:table-row table:style-name="TableRow120">
          <table:table-cell table:style-name="TableCell121">
            <text:p text:style-name="P122">10：15 - 10：30</text:p>
          </table:table-cell>
          <table:table-cell table:style-name="TableCell123">
            <text:p text:style-name="P124">Q &amp; A</text:p>
          </table:table-cell>
          <table:table-cell table:style-name="TableCell125">
            <text:p text:style-name="P126">劉美慧教授</text:p>
            <text:p text:style-name="P127">教育局代表</text:p>
          </table:table-cell>
        </table:table-row>
        <table:table-row table:style-name="TableRow128">
          <table:table-cell table:style-name="TableCell129">
            <text:p text:style-name="P130">10：30~</text:p>
          </table:table-cell>
          <table:table-cell table:style-name="TableCell131">
            <text:p text:style-name="P132">散會</text:p>
          </table:table-cell>
          <table:table-cell table:style-name="TableCell133">
            <text:p text:style-name="P134">東光國小團隊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本文縮排" style:display-name="本文縮排" style:family="paragraph" style:parent-style-name="Textbody" style:default-outline-level="1">
      <style:paragraph-properties fo:line-height="0.2777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0T03:42:00Z</meta:creation-date>
    <dc:date>2024-05-21T01:00:00Z</dc:date>
    <meta:print-date>2024-05-13T03:57:00Z</meta:print-date>
    <meta:template xlink:href="Normal" xlink:type="simple"/>
    <meta:editing-cycles>9</meta:editing-cycles>
    <meta:editing-duration>PT1740S</meta:editing-duration>
    <meta:document-statistic meta:page-count="2" meta:paragraph-count="1" meta:word-count="120" meta:character-count="806" meta:row-count="5" meta:non-whitespace-character-count="687"/>
  </office:meta>
</office:document-meta>
</file>