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樣式7" style:master-page-name="MP0" style:family="paragraph">
      <style:paragraph-properties fo:break-before="page" style:snap-to-layout-grid="false" fo:text-align="justify" fo:line-height="100%" fo:margin-left="0.3958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樣式7" style:family="paragraph">
      <style:paragraph-properties style:snap-to-layout-grid="false" fo:text-align="justify" fo:line-height="100%" fo:margin-left="0.3958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" style:parent-style-name="清單段落" style:list-style-name="LFO1" style:family="paragraph"/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清單段落" style:family="paragraph">
      <style:text-properties style:font-name="標楷體" style:font-name-asian="標楷體" style:font-size-complex="12pt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7881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20" style:family="table">
      <style:table-properties style:width="6.9895in" fo:margin-left="-0.5159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63" style:family="table-row">
      <style:table-row-properties style:min-row-height="1.0743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清單段落" style:list-style-name="LFO2" style:family="paragraph">
      <style:paragraph-properties fo:text-indent="-0.1361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超連結" style:family="text">
      <style:text-properties style:font-name="標楷體" style:font-name-asian="標楷體"/>
    </style:style>
    <style:style style:name="P188" style:parent-style-name="清單段落" style:list-style-name="LFO2" style:family="paragraph">
      <style:paragraph-properties fo:text-indent="-0.1361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超連結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清單段落" style:list-style-name="LFO2" style:family="paragraph">
      <style:paragraph-properties fo:text-indent="-0.1361in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清單段落" style:list-style-name="LFO2" style:family="paragraph">
      <style:paragraph-properties fo:text-indent="-0.1361in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P215" style:parent-style-name="清單段落" style:list-style-name="LFO2" style:family="paragraph">
      <style:paragraph-properties fo:text-indent="-0.1361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83894045"/>112-113年十二年國教課程綱要(總綱)國民中小學階段</text:p>
      <text:p text:style-name="P2">家長宣導核心講師培訓<text:bookmark-end text:name="_Hlk83894045"/>計畫【薦派研習人員彙總表】</text:p>
      <text:p text:style-name="P3"/>
      <text:list text:style-name="LFO1" text:continue-numbering="true">
        <text:list-item>
          <text:p text:style-name="P4"><text:span text:style-name="T5">「</text:span><text:span text:style-name="T6">112-113</text:span><text:span text:style-name="T7">年十二年國教課程綱要</text:span><text:span text:style-name="T8">(</text:span><text:span text:style-name="T9">總綱</text:span><text:span text:style-name="T10">)</text:span><text:span text:style-name="T11">家長宣導之核心講師」需完成</text:span><text:span text:style-name="T12">基礎培訓、試講評核、回流</text:span><text:span text:style-name="T13">三階段課程</text:span><text:span text:style-name="T14">，且經教育部公告通過認證者之名單，始得受邀擔任直轄市、縣（市）、學校等推動課程綱要</text:span><text:span text:style-name="T15">(</text:span><text:span text:style-name="T16">總綱</text:span><text:span text:style-name="T17">)</text:span><text:span text:style-name="T18">及辦理家長研習之講師。</text:span></text:p>
        </text:list-item>
      </text:list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序號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連絡電話</text:p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>身分別</text:p>
          </table:table-cell>
          <table:table-cell table:style-name="TableCell39">
            <text:p text:style-name="P40">服務／所屬單位</text:p>
          </table:table-cell>
          <table:table-cell table:style-name="TableCell41">
            <text:p text:style-name="P42">職稱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□教育人員□家長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□教育人員□家長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□教育人員□家長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□教育人員□家長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教育人員□家長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□教育人員□家長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□教育人員□家長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□教育人員□家長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7">
            <text:p text:style-name="P165">填報單位：<text:s text:c="31"/></text:p>
            <text:p text:style-name="P166">單位聯絡資訊<text:s/>電話:</text:p>
            <text:p text:style-name="P167">電子信箱: 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  <text:p text:style-name="P169">說明：</text:p>
      <text:list text:style-name="LFO2" text:continue-numbering="true">
        <text:list-item>
          <text:p text:style-name="P170"><text:span text:style-name="T171">請各縣市教育局處暨相關單位薦派</text:span><text:span text:style-name="T172">8-24</text:span><text:span text:style-name="T173">人參加研習。並轉知</text:span><text:span text:style-name="T174">薦派人員於</text:span><text:span text:style-name="T175">113</text:span><text:span text:style-name="T176">年</text:span><text:span text:style-name="T177">5</text:span><text:span text:style-name="T178">月</text:span><text:span text:style-name="T179">1</text:span><text:span text:style-name="T180">7</text:span><text:span text:style-name="T181">日</text:span><text:span text:style-name="T182">(</text:span><text:span text:style-name="T183">星期五</text:span><text:span text:style-name="T184">)</text:span><text:span text:style-name="T185">前至下列網址報名</text:span><text:span text:style-name="T186">。報名網址：</text:span></text:p>
        </text:list-item>
      </text:list>
      <text:p text:style-name="清單段落"><text:a xlink:href="https://forms.gle/N2j7wvR4i3d7oz856" office:target-frame-name="_top" xlink:show="replace"><text:span text:style-name="T187">https://forms.gle/N2j7wvR4i3d7oz856</text:span></text:a></text:p>
      <text:list text:style-name="LFO2" text:continue-numbering="true">
        <text:list-item>
          <text:p text:style-name="P188"><text:span text:style-name="T189">本表請</text:span><text:span text:style-name="T190">各校</text:span><text:span text:style-name="T191">彙總薦派人員名單，並於</text:span><text:span text:style-name="T192">113</text:span><text:span text:style-name="T193">年</text:span><text:span text:style-name="T194">5</text:span><text:span text:style-name="T195">月</text:span><text:span text:style-name="T196">1</text:span><text:span text:style-name="T197">5</text:span><text:span text:style-name="T198">日</text:span><text:span text:style-name="T199">(</text:span><text:span text:style-name="T200">星期</text:span><text:span text:style-name="T201">三</text:span><text:span text:style-name="T202">)</text:span><text:span text:style-name="T203">掃描回傳</text:span><text:a xlink:href="mailto:cloudiar@kcg.gov.tw" office:target-frame-name="_top" xlink:show="replace"><text:span text:style-name="T204">cloudiar@kcg.gov.tw</text:span></text:a><text:span text:style-name="T205">。</text:span></text:p>
        </text:list-item>
        <text:list-item>
          <text:p text:style-name="P206"><text:span text:style-name="T207">教育人員係指現任國中小教師</text:span><text:span text:style-name="T208">/</text:span><text:span text:style-name="T209">行</text:span><text:span text:style-name="T210">政人員。</text:span></text:p>
        </text:list-item>
        <text:list-item>
          <text:p text:style-name="P211"><text:span text:style-name="T212">服務</text:span><text:span text:style-name="T213">/</text:span><text:span text:style-name="T214">所屬單位請填寫寄送公文處，以利傳達公假等相關公文作為後續請假或證明用。</text:span></text:p>
        </text:list-item>
        <text:list-item>
          <text:p text:style-name="P215"><text:span text:style-name="T216">相關事宜請洽台灣家長教育聯盟秘書處</text:span><text:span text:style-name="T217">02-23685900<text:s/></text:span><text:span text:style-name="T218">或電郵</text:span><text:span text:style-name="T219">contact@tpea999.org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="Times New Roman" style:font-name-asian="全真楷書" fo:letter-spacing="0.0097in" style:letter-kerning="false" style:font-size-complex="10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0000" style:border-line-width="0.0208in 0.0208in 0.0208in" fo:padding-top="0.3916in" fo:padding-left="0.8541in" fo:padding-bottom="0.6041in" fo:padding-right="0.8541in" style:shadow="none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4-05-06T01:42:00Z</meta:creation-date>
    <dc:date>2024-05-06T01:42:00Z</dc:date>
    <meta:print-date>2019-09-05T10:0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5" meta:character-count="776" meta:row-count="5" meta:non-whitespace-character-count="662"/>
  </office:meta>
</office:document-meta>
</file>