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shrink-to-fit="true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CD5B4" style:shrink-to-fit="true"/>
      <style:text-properties fo:color="#00206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2:.$C$3])" table:base-cell-address="工作表1.A7">
          <table:help-message table:display="true"/>
          <table:error-message table:display="true"/>
        </table:content-validation>
        <table:content-validation table:name="val2" table:condition="of:cell-content-is-in-list([data.$A$2:.$A$9])" table:base-cell-address="工作表1.D7">
          <table:help-message table:display="true"/>
          <table:error-message table:display="true"/>
        </table:content-validation>
        <table:content-validation table:name="val3" table:condition="of:cell-content-is-in-list([data.$B$2:.$B$3])" table:base-cell-address="工作表1.E7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2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4" table:default-cell-style-name="ce9"/>
        <table:table-column table:style-name="co6" table:number-columns-repeated="16367" table:default-cell-style-name="ce9"/>
        <table:table-row table:style-name="ro1">
          <table:table-cell office:value-type="string" table:style-name="ce2">
            <text:p>第55屆世界兒童畫展國內作品 <text:s/>高雄市徵集作品清冊</text:p>
          </table:table-cell>
          <table:table-cell table:number-columns-repeated="2" table:style-name="ce3"/>
          <table:table-cell table:style-name="ce3">
            <draw:custom-shape svg:x="0.41214in" svg:y="0.13179in" svg:width="1.78578in" svg:height="0.59919in" draw:z-index="2" draw:id="id1" draw:style-name="a19" draw:name="圓角矩形 2">
              <svg:title/>
              <svg:desc/>
              <text:p text:style-name="a10" text:class-names="" text:cond-style-name=""><text:span text:style-name="a3" text:class-names="">1.</text:span><text:span text:style-name="a4" text:class-names="">紙本清冊</text:span><text:span text:style-name="a5" text:class-names="">-</text:span><text:span text:style-name="a6" text:class-names="">印</text:span><text:span text:style-name="a7" text:class-names="">1</text:span><text:span text:style-name="a8" text:class-names="">份送件</text:span><text:span text:style-name="a9" text:class-names=""/></text:p>
              <text:p text:style-name="a18" text:class-names="" text:cond-style-name=""><text:span text:style-name="a11" text:class-names="">2.EXCLE</text:span><text:span text:style-name="a12" text:class-names="">檔</text:span><text:span text:style-name="a13" text:class-names="">-</text:span><text:span text:style-name="a14" text:class-names="">上傳</text:span><text:span text:style-name="a15" text:class-names="">到</text:span><text:span text:style-name="a16" text:class-names="">網站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2">
          <table:table-cell office:value-type="string" table:style-name="ce4">
            <text:p>校名：</text:p>
          </table:table-cell>
          <table:table-cell office:value-type="string" table:style-name="ce5">
            <text:p>高雄市○○區○○國中/國小/幼兒園</text:p>
          </table:table-cell>
          <table:table-cell table:style-name="ce29"/>
          <table:table-cell table:number-columns-repeated="3" table:style-name="ce6"/>
          <table:table-cell table:style-name="ce19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">
            <text:p>學校代碼：</text:p>
          </table:table-cell>
          <table:table-cell table:style-name="ce30"/>
          <table:table-cell office:value-type="string" table:style-name="ce8">
            <text:p>(查無者填學校電話7碼)</text:p>
          </table:table-cell>
          <table:table-cell table:number-columns-repeated="2" table:style-name="ce6"/>
          <table:table-cell office:value-type="string" office:string-value="0件" table:formula="of:=COUNTA([.D:.D])-1&amp;&quot;件&quot;" table:style-name="ce20">
            <text:p>0件</text:p>
          </table:table-cell>
          <table:table-cell table:style-name="ce6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27">
            <text:p>承辦人姓名：</text:p>
          </table:table-cell>
          <table:table-cell table:style-name="ce31"/>
          <table:table-cell office:value-type="string" table:style-name="ce10">
            <text:p>承辦人電話：</text:p>
          </table:table-cell>
          <table:table-cell table:number-columns-spanned="3" table:number-rows-spanned="1" table:style-name="ce32"/>
          <table:covered-table-cell table:number-columns-repeated="2"/>
          <table:table-cell table:style-name="ce21"/>
          <table:table-cell table:number-columns-repeated="3" table:style-name="ce10"/>
          <table:table-cell table:number-columns-repeated="16374" table:style-name="ce9"/>
        </table:table-row>
        <table:table-row table:style-name="ro4">
          <table:table-cell table:style-name="ce27"/>
          <table:table-cell table:number-columns-repeated="2" table:style-name="ce10"/>
          <table:table-cell table:number-columns-repeated="3" table:style-name="ce28"/>
          <table:table-cell table:style-name="ce21"/>
          <table:table-cell table:style-name="ce10"/>
          <table:table-cell table:style-name="ce10">
            <draw:custom-shape svg:x="0.75743in" svg:y="0.0231in" svg:width="4.14864in" svg:height="0.32564in" draw:z-index="1" draw:id="id0" draw:style-name="a2" draw:name="圓角矩形 1">
              <svg:title/>
              <svg:desc/>
              <text:p text:style-name="a1" text:class-names="" text:cond-style-name=""><text:span text:style-name="a0" text:class-names="">填寫範例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0"/>
          <table:table-cell table:number-columns-repeated="16374" table:style-name="ce9"/>
        </table:table-row>
        <table:table-row table:style-name="ro5">
          <table:table-cell office:value-type="string" table:style-name="ce11">
            <text:p>點選主題內容</text:p>
          </table:table-cell>
          <table:table-cell office:value-type="string" table:style-name="ce11">
            <text:p>畫題</text:p>
          </table:table-cell>
          <table:table-cell office:value-type="string" table:style-name="ce11">
            <text:p>學生姓名</text:p>
          </table:table-cell>
          <table:table-cell office:value-type="string" table:style-name="ce24">
            <text:p>年級組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指導老師</text:p>
          </table:table-cell>
          <table:table-cell office:value-type="string" table:style-name="ce25">
            <text:p>校名</text:p>
          </table:table-cell>
          <table:table-cell office:value-type="string" table:style-name="ce26">
            <text:p>代碼</text:p>
          </table:table-cell>
          <table:table-cell table:style-name="ce10"/>
          <table:table-cell office:value-type="string" office:string-value="點選主題內容" table:formula="of:=[.A6]" table:style-name="ce12">
            <text:p>點選主題內容</text:p>
          </table:table-cell>
          <table:table-cell office:value-type="string" office:string-value="畫題" table:formula="of:=[.B6]" table:style-name="ce12">
            <text:p>畫題</text:p>
          </table:table-cell>
          <table:table-cell office:value-type="string" office:string-value="學生姓名" table:formula="of:=[.C6]" table:style-name="ce12">
            <text:p>學生姓名</text:p>
          </table:table-cell>
          <table:table-cell office:value-type="string" office:string-value="年級組別" table:formula="of:=[.D6]" table:style-name="ce12">
            <text:p>年級組別</text:p>
          </table:table-cell>
          <table:table-cell office:value-type="string" office:string-value="性別" table:formula="of:=[.E6]" table:style-name="ce12">
            <text:p>性別</text:p>
          </table:table-cell>
          <table:table-cell office:value-type="string" office:string-value="指導老師" table:formula="of:=[.F6]" table:style-name="ce12">
            <text:p>指導老師</text:p>
          </table:table-cell>
          <table:table-cell office:value-type="string" office:string-value="校名" table:formula="of:=[.G6]" table:style-name="ce12">
            <text:p>校名</text:p>
          </table:table-cell>
          <table:table-cell office:value-type="string" office:string-value="代碼" table:formula="of:=[.H6]" table:style-name="ce12">
            <text:p>代碼</text:p>
          </table:table-cell>
          <table:table-cell table:number-columns-repeated="16367"/>
        </table:table-row>
        <table:table-row table:style-name="ro2">
          <table:table-cell office:value-type="string" table:content-validation-name="val1" table:style-name="ce13">
            <text:p>自由創作</text:p>
          </table:table-cell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style-name="ce10"/>
          <table:table-cell office:value-type="string" table:style-name="ce14">
            <text:p>自由創作</text:p>
          </table:table-cell>
          <table:table-cell office:value-type="string" table:style-name="ce15">
            <text:p>爺爺泡的茶</text:p>
          </table:table-cell>
          <table:table-cell office:value-type="string" table:style-name="ce16">
            <text:p>周杰倫</text:p>
          </table:table-cell>
          <table:table-cell office:value-type="string" table:style-name="ce15">
            <text:p>幼兒園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畢卡索</text:p>
          </table:table-cell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H7]" table:style-name="ce14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style-name="ce10"/>
          <table:table-cell office:value-type="string" table:style-name="ce14">
            <text:p>原住民族文化特色</text:p>
          </table:table-cell>
          <table:table-cell office:value-type="string" table:style-name="ce15">
            <text:p>看我72變</text:p>
          </table:table-cell>
          <table:table-cell office:value-type="string" table:style-name="ce16">
            <text:p>蔡依林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畢卡索</text:p>
          </table:table-cell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H8]" table:style-name="ce14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style-name="ce10">
            <draw:custom-shape svg:x="0.10869in" svg:y="0.1721in" svg:width="1.66124in" svg:height="0.33152in" draw:z-index="3" draw:id="id2" draw:style-name="a22" draw:name="圓角矩形 3">
              <svg:title/>
              <svg:desc/>
              <text:p text:style-name="a21" text:class-names="" text:cond-style-name=""><text:span text:style-name="a20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style-name="ce10">
            <draw:custom-shape svg:x="0.09964in" svg:y="0.16304in" svg:width="1.66124in" svg:height="0.33152in" draw:z-index="4" draw:id="id3" draw:style-name="a27" draw:name="圓角矩形 4">
              <svg:title/>
              <svg:desc/>
              <text:p text:style-name="a26" text:class-names="" text:cond-style-name=""><text:span text:style-name="a23" text:class-names="">可增加列、刪除</text:span><text:span text:style-name="a24" text:class-names="">列</text:span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style-name="ce10">
            <draw:custom-shape svg:x="0.08153in" svg:y="0in" svg:width="1.80389in" svg:height="0.32292in" draw:z-index="5" draw:id="id4" draw:style-name="a32" draw:name="圓角矩形 5">
              <svg:title/>
              <svg:desc/>
              <text:p text:style-name="a31" text:class-names="" text:cond-style-name=""><text:span text:style-name="a28" text:class-names="">可增加列、刪除</text:span><text:span text:style-name="a29" text:class-names="">列</text:span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13"/>
          <table:table-cell table:number-columns-repeated="2" table:style-name="ce13"/>
          <table:table-cell table:content-validation-name="val2" table:style-name="ce13"/>
          <table:table-cell table:content-validation-name="val3" table:style-name="ce13"/>
          <table:table-cell table:style-name="ce13"/>
          <table:table-cell office:value-type="string" office:string-value="高雄市○○區○○國中/國小/幼兒園" table:formula="of:=[.$B$2]" table:style-name="ce22">
            <text:p>高雄市○○區○○國中/國小/幼兒園</text:p>
          </table:table-cell>
          <table:table-cell office:value-type="float" office:value="0" table:formula="of:=[.$B$3]" table:style-name="ce13">
            <text:p>0</text:p>
          </table:table-cell>
          <table:table-cell table:number-columns-repeated="16376"/>
        </table:table-row>
        <table:table-row table:number-rows-repeated="2" table:style-name="ro2">
          <table:table-cell table:style-name="ce9"/>
          <table:table-cell table:number-columns-repeated="5" table:style-name="ce10"/>
          <table:table-cell table:style-name="ce23"/>
          <table:table-cell table:style-name="ce17"/>
          <table:table-cell table:number-columns-repeated="16376"/>
        </table:table-row>
        <table:table-row table:number-rows-repeated="36" table:style-name="ro2">
          <table:table-cell table:number-columns-repeated="6"/>
          <table:table-cell table:style-name="ce23"/>
          <table:table-cell table:style-name="ce17"/>
          <table:table-cell table:number-columns-repeated="16376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工作表1.$A$1:工作表1.$F$1048576" table:base-cell-address="工作表1.$A$1"/>
          <table:named-range table:name="Print_Titles" table:cell-range-address="工作表1.$A$6:工作表1.$XFD$6" table:base-cell-address="工作表1.$A$1"/>
        </table:named-expressions>
      </table:table>
      <table:table table:name="data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自由創作</text:p>
          </table:table-cell>
          <table:table-cell table:number-columns-repeated="1638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原住民族文化特色</text:p>
          </table:table-cell>
          <table:table-cell table:number-columns-repeated="16381"/>
        </table:table-row>
        <table:table-row table:style-name="ro6"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float" office:value="5" table:style-name="ce18">
            <text:p>5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float" office:value="6" table:style-name="ce18">
            <text:p>6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style-name="ce18">
            <text:p>國中</text:p>
          </table:table-cell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style-name="ce18">
            <text:p>幼兒園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4-02-22T01:21:40Z</dc:date>
    <meta:print-date>2022-07-12T08:12:34Z</meta:print-date>
  </office:meta>
</office:document-meta>
</file>