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3.24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4.99cm"/>
    </style:style>
    <style:style style:name="表格2.1" style:family="table-row">
      <style:table-row-properties style:min-row-height="0.123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731cm"/>
    </style:style>
    <style:style style:name="表格3.B" style:family="table-column">
      <style:table-column-properties style:column-width="13.192cm"/>
    </style:style>
    <style:style style:name="表格3.C" style:family="table-column">
      <style:table-column-properties style:column-width="0.071cm"/>
    </style:style>
    <style:style style:name="表格3.1" style:family="table-row">
      <style:table-row-properties style:min-row-height="0.84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887cm" style:use-optimal-row-height="false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padding-left="0.018cm" fo:padding-right="0.018cm" fo:padding-top="0cm" fo:padding-bottom="0cm" fo:border="none" style:writing-mode="lr-tb"/>
    </style:style>
    <style:style style:name="表格3.C3" style:family="table-cell">
      <style:table-cell-properties fo:padding-left="0.018cm" fo:padding-right="0.018cm" fo:padding-top="0cm" fo:padding-bottom="0cm" fo:border="none" style:writing-mode="lr-tb"/>
    </style:style>
    <style:style style:name="表格3.C4" style:family="table-cell">
      <style:table-cell-properties fo:padding-left="0.018cm" fo:padding-right="0.018cm" fo:padding-top="0cm" fo:padding-bottom="0cm" fo:border="none" style:writing-mode="lr-tb"/>
    </style:style>
    <style:style style:name="表格3.C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644cm" style:use-optimal-row-height="false"/>
    </style:style>
    <style:style style:name="表格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2.891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411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083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8.25cm"/>
    </style:style>
    <style:style style:name="表格4.C" style:family="table-column">
      <style:table-column-properties style:column-width="3.99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10.49cm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style:font-name-complex="新細明體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-complex="新細明體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6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6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6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6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6%" fo:text-indent="0cm" style:auto-text-indent="false"/>
      <style:text-properties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-complex="新細明體" style:font-size-complex="12pt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17" style:family="paragraph" style:parent-style-name="Text_20_body">
      <style:text-properties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color="#808080" style:font-name-complex="新細明體" style:font-size-complex="12pt"/>
    </style:style>
    <style:style style:name="P21" style:family="paragraph" style:parent-style-name="Text_20_body">
      <style:text-properties style:use-window-font-color="true" style:font-name-complex="新細明體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text:display="none"/>
    </style:style>
    <style:style style:name="P23" style:family="paragraph" style:parent-style-name="Text_20_body">
      <style:paragraph-properties fo:break-before="page"/>
      <style:text-properties fo:color="#808080" style:font-name-complex="新細明體" style:font-size-complex="12pt"/>
    </style:style>
    <style:style style:name="P24" style:family="paragraph" style:parent-style-name="Text_20_body">
      <style:paragraph-properties fo:margin-left="-0.026cm" fo:margin-right="0cm" fo:margin-top="0cm" fo:margin-bottom="0cm" loext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Text_20_body">
      <style:paragraph-properties fo:margin-left="-0.026cm" fo:margin-right="0cm" fo:margin-top="0cm" fo:margin-bottom="0cm" loext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Text_20_body">
      <style:paragraph-properties fo:margin-left="-0.026cm" fo:margin-right="0cm" fo:margin-top="0cm" fo:margin-bottom="0cm" loext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26%" fo:text-indent="0cm" style:auto-text-indent="false" fo:break-before="pag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26%" fo:text-indent="0cm" style:auto-text-indent="fals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26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0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1" style:family="paragraph" style:parent-style-name="Text_20_body" style:master-page-name="MP0">
      <style:paragraph-properties fo:margin-left="0cm" fo:margin-right="0cm" fo:margin-top="0cm" fo:margin-bottom="0cm" loext:contextual-spacing="false" fo:line-height="126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32" style:family="paragraph" style:parent-style-name="清單段落" style:list-style-name="L1">
      <style:text-properties style:font-name="Times New Roman"/>
    </style:style>
    <style:style style:name="P33" style:family="paragraph" style:parent-style-name="清單段落" style:list-style-name="L2">
      <style:paragraph-properties fo:margin-left="0.85cm" fo:margin-right="0cm" fo:margin-top="0cm" fo:margin-bottom="0cm" loext:contextual-spacing="false" fo:line-height="127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4" style:family="paragraph" style:parent-style-name="清單段落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-complex="新細明體" style:font-size-complex="12pt"/>
    </style:style>
    <style:style style:name="P35" style:family="paragraph" style:parent-style-name="目錄標題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d0cec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name-complex="新細明體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style:font-name="標楷體" fo:language="zh" fo:country="TW" style:font-name-asian="標楷體"/>
    </style:style>
    <style:style style:name="T9" style:family="text">
      <style:text-properties fo:color="#808080" style:font-name-complex="新細明體" style:font-size-complex="12pt"/>
    </style:style>
    <style:style style:name="T10" style:family="text">
      <style:text-properties fo:color="#ff0000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XR實境教育創意大賞</text:p>
      <text:p text:style-name="P7">學生組－競賽報名表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競賽隊伍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隊伍編號</text:p>
          </table:table-cell>
          <table:table-cell table:style-name="表格1.A2" office:value-type="string">
            <text:p text:style-name="Text_20_body"><text:span text:style-name="預設段落字型"><text:span text:style-name="T2">請勿填寫</text:span></text:span></text:p>
          </table:table-cell>
        </table:table-row>
        <table:table-row>
          <table:table-cell table:style-name="表格1.A2" office:value-type="string">
            <text:p text:style-name="P15">隊伍名稱</text:p>
          </table:table-cell>
          <table:table-cell table:style-name="表格1.A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15">學校名稱</text:p>
          </table:table-cell>
          <table:table-cell table:style-name="表格1.A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15"><text:s/>學層</text:p>
          </table:table-cell>
          <table:table-cell table:style-name="表格1.A2" office:value-type="string">
            <text:list xml:id="list271923847" text:style-name="L1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>
          <table:table-cell table:style-name="表格1.A2" office:value-type="string">
            <text:p text:style-name="P15">繳交文件</text:p>
          </table:table-cell>
          <table:table-cell table:style-name="表格1.A2" office:value-type="string">
            <text:p text:style-name="P14">□ 競賽報名表</text:p>
            <text:p text:style-name="P14">□ 競賽概念文件</text:p>
            <text:p text:style-name="P14">□ 作品品授權同意書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一</text:p>
            <text:p text:style-name="P16">（必填，為主要聯絡人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9"><text:span text:style-name="預設段落字型"><text:span text:style-name="T5">參賽學員一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6">參賽學員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6">參賽學員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6">參賽學員四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ext:soft-page-break/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6">參賽學員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0">*組隊人數：1至5位學生（限同校組隊）。</text:p>
      <text:p text:style-name="P20">*指導教師：1至2位教師（可跨校）。</text:p>
      <text:p text:style-name="P23"/>
      <text:p text:style-name="P20"/>
      <text:p text:style-name="P8">XR實境教育創意大賞</text:p>
      <text:p text:style-name="P8">作品授權同意書</text:p>
      <text:p text:style-name="P10"/>
      <text:p text:style-name="P24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24"/>
      <text:p text:style-name="P24">本人授權作品名稱：</text:p>
      <text:p text:style-name="P24"/>
      <text:p text:style-name="P24">本人聲明並保證授權作品為本人所自行創作，有權為本同意之各項授權。且授權著作未侵害任何第三人之智慧財產權。本同意書為非專屬授權，本人對授權作品仍擁有著作權。</text:p>
      <text:p text:style-name="P24"/>
      <text:p text:style-name="P24">此致 <text:s text:c="2"/>XR實境教育創意大賞</text:p>
      <text:p text:style-name="P24"/>
      <text:p text:style-name="P24">立同意書人（作品作者）：</text:p>
      <text:p text:style-name="P24">身份證字號：</text:p>
      <text:p text:style-name="P24">連絡電話：</text:p>
      <text:p text:style-name="P24">地 <text:s text:c="3"/>址：</text:p>
      <text:p text:style-name="P24">電子郵件：</text:p>
      <text:p text:style-name="P24">目前就讀學校：</text:p>
      <text:p text:style-name="P24">法定代理人同意簽名：</text:p>
      <text:p text:style-name="P24"/>
      <text:p text:style-name="P25">中華民國 113年 <text:s text:c="5"/>月 <text:s text:c="5"/>日</text:p>
      <text:p text:style-name="P24"><text:s text:c="2"/></text:p>
      <text:p text:style-name="P24">意願調查：倘若本授權作品之改作（衍生作品）獲選入本局相關活動展出，本人 <text:s/></text:p>
      <text:p text:style-name="P26"><text:span text:style-name="預設段落字型"><text:span text:style-name="T7">□</text:span></text:span><text:span text:style-name="預設段落字型"><text:span text:style-name="T4">同意 <text:s text:c="2"/></text:span></text:span><text:span text:style-name="預設段落字型"><text:span text:style-name="T7">□</text:span></text:span><text:span text:style-name="預設段落字型"><text:span text:style-name="T4">不同意 提供原畫作於活動場地（實體或線上）當天進行公開展出。</text:span></text:span></text:p>
      <text:p text:style-name="P27"/>
      <text:p text:style-name="P7">XR實境教育創意大賞</text:p>
      <text:p text:style-name="P7">學生組－競賽申請文件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5">基本資料</text:p>
          </table:table-cell>
          <table:covered-table-cell/>
          <table:table-cell table:style-name="表格3.C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>隊伍編號</text:p>
          </table:table-cell>
          <table:table-cell table:style-name="表格3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3.C2" office:value-type="string">
            <text:p text:style-name="Text_20_body"/>
          </table:table-cell>
        </table:table-row>
        <table:table-row>
          <table:table-cell table:style-name="表格3.A2" office:value-type="string">
            <text:p text:style-name="P15">隊伍名稱</text:p>
          </table:table-cell>
          <table:table-cell table:style-name="表格3.A2" office:value-type="string">
            <text:p text:style-name="P14"/>
          </table:table-cell>
          <table:table-cell table:style-name="表格3.C3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5">學校名稱</text:p>
          </table:table-cell>
          <table:table-cell table:style-name="表格3.A2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5"><text:s/>學級</text:p>
          </table:table-cell>
          <table:table-cell table:style-name="表格3.A2" office:value-type="string">
            <text:p text:style-name="P14">□國小　□國中　□高中　□大學（碩博士）</text:p>
          </table:table-cell>
          <table:table-cell table:style-name="表格3.C5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15">項目</text:p>
          </table:table-cell>
          <table:table-cell table:style-name="表格3.B6" table:number-columns-spanned="2" office:value-type="string">
            <text:p text:style-name="P15">內容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5">創作動機與理念</text:p>
            <text:p text:style-name="P15">(200字內)</text:p>
          </table:table-cell>
          <table:table-cell table:style-name="表格3.B7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8" office:value-type="string">
            <text:p text:style-name="P15">使用軟體及操作說明(200字內)</text:p>
          </table:table-cell>
          <table:table-cell table:style-name="表格3.B8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9" office:value-type="string">
            <text:p text:style-name="P15">使用情境描述</text:p>
            <text:p text:style-name="P15">(200字內)</text:p>
          </table:table-cell>
          <table:table-cell table:style-name="表格3.B9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10" office:value-type="string">
            <text:p text:style-name="P15">成果應用未來可發展目標</text:p>
            <text:p text:style-name="P15">(200字內)</text:p>
          </table:table-cell>
          <table:table-cell table:style-name="表格3.B10" table:number-columns-spanned="2" office:value-type="string">
            <text:p text:style-name="P14"/>
          </table:table-cell>
          <table:covered-table-cell/>
        </table:table-row>
        <table:table-row table:style-name="表格3.11">
          <table:table-cell table:style-name="表格3.A11" office:value-type="string">
            <text:p text:style-name="P15">目標對象</text:p>
            <text:p text:style-name="P15">(100字內)</text:p>
          </table:table-cell>
          <table:table-cell table:style-name="表格3.B11" table:number-columns-spanned="2" office:value-type="string">
            <text:p text:style-name="P14"/>
          </table:table-cell>
          <table:covered-table-cell/>
        </table:table-row>
        <table:table-row table:style-name="表格3.12">
          <table:table-cell table:style-name="表格3.A12" office:value-type="string">
            <text:p text:style-name="P15">體驗類型</text:p>
          </table:table-cell>
          <table:table-cell table:style-name="表格3.B12" table:number-columns-spanned="2" office:value-type="string">
            <text:p text:style-name="Text_20_body">□<text:span text:style-name="預設段落字型"><text:span text:style-name="T3"> <text:s/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 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 <text:span text:style-name="預設段落字型"><text:span text:style-name="T3">HTC Focus2、</text:span></text:span>□ <text:span text:style-name="預設段落字型"><text:span text:style-name="T3">HTC Focus3、</text:span></text:span></text:p>
            <text:p text:style-name="Text_20_body"><text:s text:c="13"/>□ <text:span text:style-name="預設段落字型"><text:span text:style-name="T3">HTC Elite、</text:span></text:span>□ <text:span text:style-name="預設段落字型"><text:span text:style-name="T3">Meta Quest2、</text:span></text:span>□ 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 <text:span text:style-name="預設段落字型"><text:span text:style-name="T3"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28"/>
      <text:p text:style-name="P28"><text:soft-page-break/></text:p>
      <text:p text:style-name="P11">XR實境教育創意大賞</text:p>
      <text:p text:style-name="P11">學生組－競賽提案文件</text:p>
      <text:p text:style-name="P11"/>
      <text:p text:style-name="P35"><text:span text:style-name="預設段落字型"><text:span text:style-name="T8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Toc151445691" office:target-frame-name="_top" xlink:show="replace" text:style-name="Internet_20_link" text:visited-style-name="Visited_20_Internet_20_Link"><text:span text:style-name="超連結"><text:span text:style-name="T6">一、</text:span></text:span></text:a><text:a xlink:type="simple" xlink:href="#_Toc151445691" office:target-frame-name="_top" xlink:show="replace" text:style-name="Internet_20_link" text:visited-style-name="Visited_20_Internet_20_Link"><text:tab/></text:a><text:a xlink:type="simple" xlink:href="#_Toc151445691" office:target-frame-name="_top" xlink:show="replace" text:style-name="Internet_20_link" text:visited-style-name="Visited_20_Internet_20_Link"><text:span text:style-name="超連結"><text:span text:style-name="T6">團隊介紹</text:span></text:span></text:a><text:a xlink:type="simple" xlink:href="#_Toc151445691" office:target-frame-name="_top" xlink:show="replace" text:style-name="Internet_20_link" text:visited-style-name="Visited_20_Internet_20_Link"><text:tab/>5</text:a></text:p>
          <text:p text:style-name="P30"><text:a xlink:type="simple" xlink:href="#_Toc151445692" office:target-frame-name="_top" xlink:show="replace" text:style-name="Internet_20_link" text:visited-style-name="Visited_20_Internet_20_Link"><text:span text:style-name="超連結"><text:span text:style-name="T6">二、</text:span></text:span></text:a><text:a xlink:type="simple" xlink:href="#_Toc151445692" office:target-frame-name="_top" xlink:show="replace" text:style-name="Internet_20_link" text:visited-style-name="Visited_20_Internet_20_Link"><text:tab/></text:a><text:a xlink:type="simple" xlink:href="#_Toc151445692" office:target-frame-name="_top" xlink:show="replace" text:style-name="Internet_20_link" text:visited-style-name="Visited_20_Internet_20_Link"><text:span text:style-name="超連結"><text:span text:style-name="T6">創作動機</text:span></text:span></text:a><text:a xlink:type="simple" xlink:href="#_Toc151445692" office:target-frame-name="_top" xlink:show="replace" text:style-name="Internet_20_link" text:visited-style-name="Visited_20_Internet_20_Link"><text:tab/>5</text:a></text:p>
          <text:p text:style-name="P30"><text:a xlink:type="simple" xlink:href="#_Toc151445693" office:target-frame-name="_top" xlink:show="replace" text:style-name="Internet_20_link" text:visited-style-name="Visited_20_Internet_20_Link"><text:span text:style-name="超連結"><text:span text:style-name="T6">三、</text:span></text:span></text:a><text:a xlink:type="simple" xlink:href="#_Toc151445693" office:target-frame-name="_top" xlink:show="replace" text:style-name="Internet_20_link" text:visited-style-name="Visited_20_Internet_20_Link"><text:tab/></text:a><text:a xlink:type="simple" xlink:href="#_Toc151445693" office:target-frame-name="_top" xlink:show="replace" text:style-name="Internet_20_link" text:visited-style-name="Visited_20_Internet_20_Link"><text:span text:style-name="超連結"><text:span text:style-name="T6">創作理念</text:span></text:span></text:a><text:a xlink:type="simple" xlink:href="#_Toc151445693" office:target-frame-name="_top" xlink:show="replace" text:style-name="Internet_20_link" text:visited-style-name="Visited_20_Internet_20_Link"><text:tab/>5</text:a></text:p>
          <text:p text:style-name="P30"><text:a xlink:type="simple" xlink:href="#_Toc151445694" office:target-frame-name="_top" xlink:show="replace" text:style-name="Internet_20_link" text:visited-style-name="Visited_20_Internet_20_Link"><text:span text:style-name="超連結"><text:span text:style-name="T6">四、</text:span></text:span></text:a><text:a xlink:type="simple" xlink:href="#_Toc151445694" office:target-frame-name="_top" xlink:show="replace" text:style-name="Internet_20_link" text:visited-style-name="Visited_20_Internet_20_Link"><text:tab/></text:a><text:a xlink:type="simple" xlink:href="#_Toc151445694" office:target-frame-name="_top" xlink:show="replace" text:style-name="Internet_20_link" text:visited-style-name="Visited_20_Internet_20_Link"><text:span text:style-name="超連結"><text:span text:style-name="T6">創作過程</text:span></text:span></text:a><text:a xlink:type="simple" xlink:href="#_Toc151445694" office:target-frame-name="_top" xlink:show="replace" text:style-name="Internet_20_link" text:visited-style-name="Visited_20_Internet_20_Link"><text:tab/>5</text:a></text:p>
          <text:p text:style-name="P30"><text:a xlink:type="simple" xlink:href="#_Toc151445695" office:target-frame-name="_top" xlink:show="replace" text:style-name="Internet_20_link" text:visited-style-name="Visited_20_Internet_20_Link"><text:span text:style-name="超連結"><text:span text:style-name="T6">五、</text:span></text:span></text:a><text:a xlink:type="simple" xlink:href="#_Toc151445695" office:target-frame-name="_top" xlink:show="replace" text:style-name="Internet_20_link" text:visited-style-name="Visited_20_Internet_20_Link"><text:tab/></text:a><text:a xlink:type="simple" xlink:href="#_Toc151445695" office:target-frame-name="_top" xlink:show="replace" text:style-name="Internet_20_link" text:visited-style-name="Visited_20_Internet_20_Link"><text:span text:style-name="超連結"><text:span text:style-name="T6">腳本與流程規劃</text:span></text:span></text:a><text:a xlink:type="simple" xlink:href="#_Toc151445695" office:target-frame-name="_top" xlink:show="replace" text:style-name="Internet_20_link" text:visited-style-name="Visited_20_Internet_20_Link"><text:tab/>5</text:a></text:p>
          <text:p text:style-name="P30"><text:a xlink:type="simple" xlink:href="#_Toc151445696" office:target-frame-name="_top" xlink:show="replace" text:style-name="Internet_20_link" text:visited-style-name="Visited_20_Internet_20_Link"><text:span text:style-name="超連結"><text:span text:style-name="T6">六、</text:span></text:span></text:a><text:a xlink:type="simple" xlink:href="#_Toc151445696" office:target-frame-name="_top" xlink:show="replace" text:style-name="Internet_20_link" text:visited-style-name="Visited_20_Internet_20_Link"><text:tab/></text:a><text:a xlink:type="simple" xlink:href="#_Toc151445696" office:target-frame-name="_top" xlink:show="replace" text:style-name="Internet_20_link" text:visited-style-name="Visited_20_Internet_20_Link"><text:span text:style-name="超連結"><text:span text:style-name="T6">XR成果展示</text:span></text:span></text:a><text:a xlink:type="simple" xlink:href="#_Toc151445696" office:target-frame-name="_top" xlink:show="replace" text:style-name="Internet_20_link" text:visited-style-name="Visited_20_Internet_20_Link"><text:tab/>6</text:a></text:p>
          <text:p text:style-name="P30"><text:a xlink:type="simple" xlink:href="#_Toc151445697" office:target-frame-name="_top" xlink:show="replace" text:style-name="Internet_20_link" text:visited-style-name="Visited_20_Internet_20_Link"><text:span text:style-name="超連結"><text:span text:style-name="T6">七、</text:span></text:span></text:a><text:a xlink:type="simple" xlink:href="#_Toc151445697" office:target-frame-name="_top" xlink:show="replace" text:style-name="Internet_20_link" text:visited-style-name="Visited_20_Internet_20_Link"><text:tab/></text:a><text:a xlink:type="simple" xlink:href="#_Toc151445697" office:target-frame-name="_top" xlink:show="replace" text:style-name="Internet_20_link" text:visited-style-name="Visited_20_Internet_20_Link"><text:span text:style-name="超連結"><text:span text:style-name="T6">素材來源</text:span></text:span></text:a><text:a xlink:type="simple" xlink:href="#_Toc151445697" office:target-frame-name="_top" xlink:show="replace" text:style-name="Internet_20_link" text:visited-style-name="Visited_20_Internet_20_Link"><text:tab/>6</text:a></text:p>
          <text:p text:style-name="P30"><text:a xlink:type="simple" xlink:href="#_Toc151445698" office:target-frame-name="_top" xlink:show="replace" text:style-name="Internet_20_link" text:visited-style-name="Visited_20_Internet_20_Link"><text:span text:style-name="超連結"><text:span text:style-name="T6">八、</text:span></text:span></text:a><text:a xlink:type="simple" xlink:href="#_Toc151445698" office:target-frame-name="_top" xlink:show="replace" text:style-name="Internet_20_link" text:visited-style-name="Visited_20_Internet_20_Link"><text:tab/></text:a><text:a xlink:type="simple" xlink:href="#_Toc151445698" office:target-frame-name="_top" xlink:show="replace" text:style-name="Internet_20_link" text:visited-style-name="Visited_20_Internet_20_Link"><text:span text:style-name="超連結"><text:span text:style-name="T6">附件</text:span></text:span></text:a><text:a xlink:type="simple" xlink:href="#_Toc151445698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1"/>
      <text:p text:style-name="P6"/>
      <text:list xml:id="list159804519" text:style-name="L2">
        <text:list-item>
          <text:p text:style-name="P33"><text:bookmark-start text:name="_Toc151445691"/>團隊介紹<text:bookmark-end text:name="_Toc151445691"/></text:p>
        </text:list-item>
      </text:list>
      <text:p text:style-name="P29"/>
      <text:p text:style-name="P29"/>
      <text:p text:style-name="P29"/>
      <text:list xml:id="list104821571860073" text:continue-numbering="true" text:style-name="L2">
        <text:list-item>
          <text:p text:style-name="P33"><text:bookmark-start text:name="_Toc151445692"/>創作動機<text:bookmark-end text:name="_Toc151445692"/></text:p>
        </text:list-item>
      </text:list>
      <text:p text:style-name="P29"/>
      <text:p text:style-name="P29"/>
      <text:p text:style-name="P29"/>
      <text:list xml:id="list104821406707800" text:continue-numbering="true" text:style-name="L2">
        <text:list-item>
          <text:p text:style-name="P33"><text:bookmark-start text:name="_Toc151445693"/>創作理念<text:bookmark-end text:name="_Toc151445693"/></text:p>
        </text:list-item>
      </text:list>
      <text:p text:style-name="P29"/>
      <text:p text:style-name="P29"/>
      <text:p text:style-name="P29"/>
      <text:p text:style-name="P29"/>
      <text:list xml:id="list104820435319920" text:continue-numbering="true" text:style-name="L2">
        <text:list-item>
          <text:p text:style-name="P33"><text:bookmark-start text:name="_Toc151445694"/>創作過程<text:bookmark-end text:name="_Toc151445694"/></text:p>
        </text:list-item>
      </text:list>
      <text:list xml:id="list1025272467" text:style-name="L3">
        <text:list-item>
          <text:p text:style-name="P34">團隊創作過程側拍(3-5張照片)</text:p>
        </text:list-item>
      </text:list>
      <text:p text:style-name="P17"/>
      <text:p text:style-name="P17"/>
      <text:p text:style-name="P17"/>
      <text:list xml:id="list104821759959524" text:continue-numbering="true" text:style-name="L3">
        <text:list-item>
          <text:p text:style-name="P34">團隊創作心得與感想(200字內)</text:p>
        </text:list-item>
      </text:list>
      <text:p text:style-name="P12"/>
      <text:p text:style-name="P12"/>
      <text:list xml:id="list101615250872232" text:style-name="L2">
        <text:list-item>
          <text:p text:style-name="P33"><text:bookmark-start text:name="_Toc151445695"/>腳本與流程規劃<text:bookmark-end text:name="_Toc151445695"/></text:p>
        </text:list-item>
      </text:list>
      <text:p text:style-name="P12"/>
      <text:p text:style-name="P12"/>
      <text:list xml:id="list104822066198356" text:continue-numbering="true" text:style-name="L2">
        <text:list-item>
          <text:p text:style-name="P33"><text:bookmark-start text:name="_Toc151445696"/>XR成果展示<text:bookmark-end text:name="_Toc151445696"/></text:p>
        </text:list-item>
      </text:list>
      <text:p text:style-name="P13">1.成果展示(3-5張照片)</text:p>
      <text:p text:style-name="P3">*建議說明：使用手機平板側拍或桌面截圖XR數位內容成果等。</text:p>
      <text:p text:style-name="P4"/>
      <text:p text:style-name="P4"/>
      <text:p text:style-name="P4"/>
      <text:p text:style-name="P17">2.主視覺設計圖</text:p>
      <text:p text:style-name="P17"/>
      <text:p text:style-name="P17"/>
      <text:p text:style-name="P17">3.成品照片</text:p>
      <text:p text:style-name="P20">*需製作出完整的產出成品，如：海報、明信片、手冊….等設計。</text:p>
      <text:p text:style-name="P20">*若有紙本印刷物可寄送至執行單位：台北市中山區南京東路二段95號三樓 XR實境教育創意大賞 收</text:p>
      <text:p text:style-name="P21">4.成果影片</text:p>
      <text:p text:style-name="Text_20_body"><text:span text:style-name="預設段落字型"><text:span text:style-name="T9">*拍攝方法：側拍使用方式、實際操作拍攝等皆有加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6">項目</text:p>
          </table:table-cell>
          <table:table-cell table:style-name="表格4.A1" office:value-type="string">
            <text:p text:style-name="P16">格式說明</text:p>
          </table:table-cell>
          <table:table-cell table:style-name="表格4.A1" office:value-type="string">
            <text:p text:style-name="P16">其他</text:p>
          </table:table-cell>
        </table:table-row>
        <table:table-row>
          <table:table-cell table:style-name="表格4.A2" office:value-type="string">
            <text:p text:style-name="P16">長度</text:p>
          </table:table-cell>
          <table:table-cell table:style-name="表格4.B2" office:value-type="string">
            <text:p text:style-name="P17">5分鐘以內</text:p>
          </table:table-cell>
          <table:table-cell table:style-name="表格4.C2" office:value-type="string">
            <text:p text:style-name="P17"/>
          </table:table-cell>
        </table:table-row>
        <text:soft-page-break/>
        <table:table-row>
          <table:table-cell table:style-name="表格4.A3" office:value-type="string">
            <text:p text:style-name="P16">規格</text:p>
          </table:table-cell>
          <table:table-cell table:style-name="表格4.B3" office:value-type="string">
            <text:p text:style-name="P17">HD 1080p (1920x1080)</text:p>
          </table:table-cell>
          <table:table-cell table:style-name="表格4.C3" office:value-type="string">
            <text:p text:style-name="P17"/>
          </table:table-cell>
        </table:table-row>
        <table:table-row>
          <table:table-cell table:style-name="表格4.A4" office:value-type="string">
            <text:p text:style-name="P16">格式</text:p>
          </table:table-cell>
          <table:table-cell table:style-name="表格4.B4" office:value-type="string">
            <text:p text:style-name="P17">.mp4</text:p>
          </table:table-cell>
          <table:table-cell table:style-name="表格4.C4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6">Youtube連結</text:p>
          </table:table-cell>
          <table:table-cell table:style-name="表格4.B5" office:value-type="string">
            <text:p text:style-name="P20">*請提供youtube公開連結</text:p>
            <text:p text:style-name="Text_20_body"><text:span text:style-name="預設段落字型"><text:span text:style-name="T4">檔案命名方式： 2023XERCC _</text:span></text:span><text:span text:style-name="預設段落字型"><text:span text:style-name="T10">學生組(XR 新媒體內容創作)</text:span></text:span><text:span text:style-name="預設段落字型"><text:span text:style-name="T4">_團隊名稱_作品名稱。</text:span></text:span></text:p>
          </table:table-cell>
          <table:table-cell table:style-name="表格4.C5" office:value-type="string">
            <text:p text:style-name="P17"/>
          </table:table-cell>
        </table:table-row>
        <table:table-row>
          <table:table-cell table:style-name="表格4.A6" office:value-type="string">
            <text:p text:style-name="P16">影片畫面</text:p>
          </table:table-cell>
          <table:table-cell table:style-name="表格4.B6" office:value-type="string">
            <text:p text:style-name="P17">影片開始時須有「影片名稱」畫面，結束時須顯示「製作團隊」畫面。</text:p>
          </table:table-cell>
          <table:table-cell table:style-name="表格4.C6" office:value-type="string">
            <text:p text:style-name="P17"/>
          </table:table-cell>
        </table:table-row>
      </table:table>
      <text:p text:style-name="P5">*注意事項：繳件作品須為2023年1月1日以後完成且未獲任何競賽獎項之原創作品。</text:p>
      <text:p text:style-name="P3"/>
      <text:list xml:id="list104820861454435" text:continue-numbering="true" text:style-name="L2">
        <text:list-item>
          <text:p text:style-name="P33"><text:bookmark-start text:name="_Toc151445697"/>素材來源<text:bookmark-end text:name="_Toc151445697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6">編號</text:p>
          </table:table-cell>
          <table:table-cell table:style-name="表格5.A1" office:value-type="string">
            <text:p text:style-name="P16">素材名稱</text:p>
          </table:table-cell>
          <table:table-cell table:style-name="表格5.A1" office:value-type="string">
            <text:p text:style-name="P16">素材網址</text:p>
          </table:table-cell>
        </table:table-row>
        <table:table-row>
          <table:table-cell table:style-name="表格5.A2" office:value-type="string">
            <text:p text:style-name="P18">1</text:p>
          </table:table-cell>
          <table:table-cell table:style-name="表格5.B2" office:value-type="string">
            <text:p text:style-name="P17"/>
          </table:table-cell>
          <table:table-cell table:style-name="表格5.C2" office:value-type="string">
            <text:p text:style-name="P17"/>
          </table:table-cell>
        </table:table-row>
        <table:table-row>
          <table:table-cell table:style-name="表格5.A3" office:value-type="string">
            <text:p text:style-name="P18">2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>
          <table:table-cell table:style-name="表格5.A4" office:value-type="string">
            <text:p text:style-name="P18">3</text:p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</table:table-row>
        <table:table-row>
          <table:table-cell table:style-name="表格5.A5" office:value-type="string">
            <text:p text:style-name="P18">4</text:p>
          </table:table-cell>
          <table:table-cell table:style-name="表格5.B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>
          <table:table-cell table:style-name="表格5.A6" office:value-type="string">
            <text:p text:style-name="P18">5</text:p>
          </table:table-cell>
          <table:table-cell table:style-name="表格5.B6" office:value-type="string">
            <text:p text:style-name="P17"/>
          </table:table-cell>
          <table:table-cell table:style-name="表格5.C6" office:value-type="string">
            <text:p text:style-name="P17"/>
          </table:table-cell>
        </table:table-row>
      </table:table>
      <text:p text:style-name="P20">*欄位不足時，請自行添加。</text:p>
      <text:p text:style-name="P20"/>
      <text:list xml:id="list104820568734706" text:continue-numbering="true" text:style-name="L2">
        <text:list-item>
          <text:p text:style-name="P33"><text:bookmark-start text:name="_Toc151445698"/>附件<text:bookmark-end text:name="_Toc151445698"/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loext:contextual-spacing="false" fo:line-height="110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loext:contextual-spacing="false" fo:line-height="105%" fo:keep-together="always" fo:hyphenation-ladder-count="no-limit" fo:text-indent="0cm" style:auto-text-indent="false">
        <style:tab-stops/>
      </style:paragraph-properties>
      <style:text-properties fo:color="#2f5496" fo:font-size="16pt" fo:font-weight="normal" style:letter-kerning="false" style:font-size-asian="16pt" style:font-weight-asian="normal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ifly</meta:initial-creator>
    <dc:creator>LEI</dc:creator>
    <meta:creation-date>2024-01-02T05:30:00Z</meta:creation-date>
    <dc:date>2024-01-02T05:33:00Z</dc:date>
    <meta:editing-cycles>5</meta:editing-cycles>
    <meta:editing-duration>PT120S</meta:editing-duration>
    <meta:document-statistic meta:table-count="5" meta:image-count="0" meta:object-count="0" meta:page-count="9" meta:paragraph-count="189" meta:word-count="1527" meta:character-count="1866" meta:non-whitespace-character-count="1735"/>
    <meta:template xlink:type="simple" xlink:actuate="onRequest" xlink:title="" xlink:href="../../../../../../../eic/tmp/0104/100849/TmpDir31/OpenTmp/LINK5.odt/Normal"/>
  </office:meta>
</office:document-meta>
</file>