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434in" text:list-level-position-and-space-mode="label-alignment">
          <style:list-level-label-alignment text:label-followed-by="listtab" fo:margin-left="0.827in" fo:text-indent="-0.434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937in" text:list-level-position-and-space-mode="label-alignment">
          <style:list-level-label-alignment text:label-followed-by="listtab" fo:margin-left="0.827in" fo:text-indent="-0.4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4" style:num-suffix="." style:num-format="1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7" style:num-suffix="." style:num-format="1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4937in" text:list-level-position-and-space-mode="label-alignment">
          <style:list-level-label-alignment text:label-followed-by="listtab" fo:margin-left="0.827in" fo:text-indent="-0.4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number text:level="1" style:num-suffix="、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/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0.8965in"/>
    </style:style>
    <style:style style:name="TableColumn6" style:family="table-column">
      <style:table-column-properties style:column-width="2.0444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2.4611in"/>
    </style:style>
    <style:style style:name="Table4" style:family="table">
      <style:table-properties style:width="6.3861in" fo:margin-left="0.009in" table:align="left"/>
    </style:style>
    <style:style style:name="TableRow9" style:family="table-row">
      <style:table-row-properties style:min-row-height="0.6076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text-align="center" fo:margin-top="0.0833in" fo:margin-bottom="0.08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margin-top="0in" fo:margin-bottom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margin-top="0in" fo:margin-bottom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margin-top="0in" fo:margin-bottom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fo:margin-top="0in" fo:margin-bottom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9" style:family="table-row">
      <style:table-row-properties style:min-row-height="0.3034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 fo:margin-top="0in" fo:margin-bottom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margin-top="0in" fo:margin-bottom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margin-top="0in" fo:margin-bottom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margin-top="0in" fo:margin-bottom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8" style:family="table-row">
      <style:table-row-properties style:min-row-height="0.3034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 fo:margin-top="0in" fo:margin-bottom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margin-top="0in" fo:margin-bottom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margin-top="0in" fo:margin-bottom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margin-top="0in" fo:margin-bottom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7" style:family="table-row">
      <style:table-row-properties style:min-row-height="0.3993in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 fo:margin-top="0in" fo:margin-bottom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margin-top="0in" fo:margin-bottom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margin-top="0in" fo:margin-bottom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margin-top="0in" fo:margin-bottom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6" style:family="table-row">
      <style:table-row-properties style:min-row-height="0.3854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 fo:margin-top="0in" fo:margin-bottom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margin-top="0in" fo:margin-bottom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1" style:family="table-row">
      <style:table-row-properties style:min-row-height="0.3909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 fo:margin-top="0in" fo:margin-bottom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margin-top="0in" fo:margin-bottom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6" style:family="table-row">
      <style:table-row-properties style:min-row-height="0.3868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 fo:margin-top="0in" fo:margin-bottom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margin-top="0in" fo:margin-bottom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1" style:family="table-row">
      <style:table-row-properties style:min-row-height="0.3868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 fo:margin-top="0in" fo:margin-bottom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fo:text-align="center" fo:margin-top="0in" fo:margin-bottom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fo:text-align="center" fo:margin-top="0in" fo:margin-bottom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fo:text-align="center" fo:margin-top="0in" fo:margin-bottom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fo:text-align="center" fo:margin-top="0in" fo:margin-bottom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fo:text-align="center" fo:margin-top="0in" fo:margin-bottom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margin-top="0in" fo:margin-bottom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fo:margin-top="0in" fo:margin-bottom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fo:margin-top="0in" fo:margin-bottom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margin-top="0in" fo:margin-bottom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margin-top="0in" fo:margin-bottom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margin-top="0in" fo:margin-bottom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margin-top="0in" fo:margin-bottom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fo:margin-top="0in" fo:margin-bottom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8" style:parent-style-name="內文" style:family="paragraph">
      <style:paragraph-properties fo:margin-top="0.125in" fo:margin-bottom="0.125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市閱讀達仁「豬嘴灣」閱讀心得徵文比賽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作品名稱</text:p>
          </table:table-cell>
          <table:table-cell table:style-name="TableCell12">
            <text:p text:style-name="P13">　　</text:p>
          </table:table-cell>
          <table:table-cell table:style-name="TableCell14">
            <text:p text:style-name="P15">組 <text:s text:c="2"/>別</text:p>
          </table:table-cell>
          <table:table-cell table:style-name="TableCell16">
            <text:p text:style-name="P17">□國小組 □國中組 <text:s/></text:p>
            <text:p text:style-name="P18">□高中組 <text:s text:c="3"/></text:p>
          </table:table-cell>
        </table:table-row>
        <table:table-row table:style-name="TableRow19">
          <table:table-cell table:style-name="TableCell20">
            <text:p text:style-name="P21">作者姓名</text:p>
          </table:table-cell>
          <table:table-cell table:style-name="TableCell22">
            <text:p text:style-name="P23">　　</text:p>
          </table:table-cell>
          <table:table-cell table:style-name="TableCell24">
            <text:p text:style-name="P25">就讀學校</text:p>
          </table:table-cell>
          <table:table-cell table:style-name="TableCell26">
            <text:p text:style-name="P27">　</text:p>
          </table:table-cell>
        </table:table-row>
        <table:table-row table:style-name="TableRow28">
          <table:table-cell table:style-name="TableCell29">
            <text:p text:style-name="P30">生 <text:s text:c="2"/>日</text:p>
          </table:table-cell>
          <table:table-cell table:style-name="TableCell31">
            <text:p text:style-name="P32"><text:s text:c="3"/><text:s/>年<text:s text:c="2"/><text:s/><text:s/>月 <text:s text:c="2"/>日　</text:p>
          </table:table-cell>
          <table:table-cell table:style-name="TableCell33">
            <text:p text:style-name="P34">班<text:s text:c="3"/>級</text:p>
          </table:table-cell>
          <table:table-cell table:style-name="TableCell35">
            <text:p text:style-name="P36">　</text:p>
          </table:table-cell>
        </table:table-row>
        <table:table-row table:style-name="TableRow37">
          <table:table-cell table:style-name="TableCell38">
            <text:p text:style-name="P39">連絡電話</text:p>
          </table:table-cell>
          <table:table-cell table:style-name="TableCell40">
            <text:p text:style-name="P41">　　</text:p>
          </table:table-cell>
          <table:table-cell table:style-name="TableCell42">
            <text:p text:style-name="P43">電<text:s text:c="3"/>話</text:p>
          </table:table-cell>
          <table:table-cell table:style-name="TableCell44">
            <text:p text:style-name="P45">　</text:p>
          </table:table-cell>
        </table:table-row>
        <table:table-row table:style-name="TableRow46">
          <table:table-cell table:style-name="TableCell47">
            <text:p text:style-name="P48">E<text:s/>-<text:s/>mail</text:p>
          </table:table-cell>
          <table:table-cell table:style-name="TableCell49" table:number-columns-spanned="3">
            <text:p text:style-name="P50">　　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通訊地址</text:p>
          </table:table-cell>
          <table:table-cell table:style-name="TableCell54" table:number-columns-spanned="3">
            <text:p text:style-name="P55">　 <text:s/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文稿字數</text:p>
          </table:table-cell>
          <table:table-cell table:style-name="TableCell59" table:number-columns-spanned="3">
            <text:p text:style-name="P60">　　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授</text:p>
            <text:p text:style-name="P64">權</text:p>
            <text:p text:style-name="P65">同</text:p>
            <text:p text:style-name="P66">意</text:p>
            <text:p text:style-name="P67">書</text:p>
            <text:p text:style-name="P68"/>
          </table:table-cell>
          <table:table-cell table:style-name="TableCell69" table:number-columns-spanned="3">
            <text:p text:style-name="P70"/>
            <text:p text:style-name="P71">_(姓名)________________參加「豬嘴灣」閱讀心得徵文比賽，</text:p>
            <text:p text:style-name="P72">參賽作品 (題目)______________________________________­­­</text:p>
            <text:p text:style-name="P73">如經得獎，同意將本項得獎作品之著作財產權歸屬主辦單位。<text:s/></text:p>
            <text:p text:style-name="P74">此致<text:s/><text:s/>高雄市立大仁國民中學</text:p>
            <text:p text:style-name="P75">著作權人：<text:s/></text:p>
            <text:p text:style-name="P76">身分證字號：<text:s/></text:p>
            <text:p text:style-name="P77">地址：</text:p>
          </table:table-cell>
          <table:covered-table-cell/>
          <table:covered-table-cell/>
        </table:table-row>
      </table:table>
      <text:p text:style-name="P78"><text:span text:style-name="T79">承辦人: <text:s text:c="16"/>主任: <text:s text:c="13"/>校長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in" fo:margin-bottom="0in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in" fo:margin-bottom="0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top="0in" fo:margin-bottom="0in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Helvetica" style:font-name-asian="新細明體" style:font-name-complex="新細明體"/>
    </style:style>
    <style:style style:name="WW_CharLFO13LVL1" style:family="text">
      <style:text-properties fo:font-weight="normal" style:font-weight-asian="normal" fo:font-style="normal" style:font-style-asian="normal" style:use-window-font-color="true"/>
    </style:style>
    <style:style style:name="WW_CharLFO15LVL1" style:family="text">
      <style:text-properties fo:language="en" fo:country="US"/>
    </style:style>
    <style:style style:name="WW_CharLFO19LVL1" style:family="text">
      <style:text-properties style:font-name="Helvetica" style:font-name-asian="新細明體" style:font-name-complex="新細明體"/>
    </style:style>
    <style:style style:name="WW_CharLFO20LVL1" style:family="text">
      <style:text-properties style:font-name="Helvetica" style:font-name-asian="新細明體" style:font-name-complex="新細明體"/>
    </style:style>
    <style:style style:name="WW_CharLFO22LVL1" style:family="text">
      <style:text-properties style:font-name="Helvetica" style:font-name-asian="新細明體" style:font-name-complex="新細明體"/>
    </style:style>
    <style:style style:name="WW_CharLFO23LVL1" style:family="text">
      <style:text-properties style:font-name="Helvetica" style:font-name-asian="新細明體" style:font-name-complex="新細明體"/>
    </style:style>
    <style:style style:name="WW_CharLFO24LVL1" style:family="text">
      <style:text-properties style:font-name="Helvetica" style:font-name-asian="新細明體" style:font-name-complex="新細明體"/>
    </style:style>
    <style:style style:name="WW_CharLFO25LVL1" style:family="text">
      <style:text-properties style:font-name="Helvetica" style:font-name-asian="新細明體" style:font-name-complex="新細明體"/>
    </style:style>
    <style:style style:name="WW_CharLFO26LVL1" style:family="text">
      <style:text-properties style:font-name="Helvetica" style:font-name-asian="新細明體" style:font-name-complex="新細明體"/>
    </style:style>
    <style:style style:name="WW_CharLFO30LVL1" style:family="text">
      <style:text-properties style:font-name="Helvetica"/>
    </style:style>
    <style:style style:name="WW_CharLFO32LVL1" style:family="text">
      <style:text-properties fo:font-weight="normal" style:font-weight-asian="normal" fo:font-size="14pt" style:font-size-asian="14pt" style:font-size-complex="14pt"/>
    </style:style>
    <style:style style:name="WW_CharLFO32LVL2" style:family="text">
      <style:text-properties style:font-name="Helvetica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434in" text:list-level-position-and-space-mode="label-alignment">
          <style:list-level-label-alignment text:label-followed-by="listtab" fo:margin-left="0.827in" fo:text-indent="-0.434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937in" text:list-level-position-and-space-mode="label-alignment">
          <style:list-level-label-alignment text:label-followed-by="listtab" fo:margin-left="0.827in" fo:text-indent="-0.4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4" style:num-suffix="." style:num-format="1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7" style:num-suffix="." style:num-format="1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4937in" text:list-level-position-and-space-mode="label-alignment">
          <style:list-level-label-alignment text:label-followed-by="listtab" fo:margin-left="0.827in" fo:text-indent="-0.4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number text:level="1" style:num-suffix="、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top="0.0833in" fo:margin-bottom="0.0833in"/>
    </style:style>
    <style:style style:name="P3" style:parent-style-name="頁尾" style:family="paragraph">
      <style:paragraph-properties fo:margin-top="0.0833in"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姐 盆</dc:creator>
    <meta:creation-date>2023-03-27T21:24:00Z</meta:creation-date>
    <dc:date>2023-03-27T21:24:00Z</dc:date>
    <meta:print-date>2017-05-12T08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