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 style:use-optimal-column-width="true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展作品清冊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2022 Suwon Youth International Art Exchange Exhibition</text:p>
            <text:p>2022年水原中小學生國際交流作品展</text:p>
            <text:p>參展作品清冊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<text:ruby text:style-name="ru1"><text:ruby-base>Ti</text:ruby-base><text:ruby-text text:style-name="T1">ダイメイ</text:ruby-text></text:ruby>tle</text:p>
            <text:p>標題</text:p>
          </table:table-cell>
          <table:table-cell office:value-type="string" table:style-name="ce4">
            <text:p><text:ruby text:style-name="ru1"><text:ruby-base>Sc</text:ruby-base><text:ruby-text text:style-name="T1">ガッコウ</text:ruby-text></text:ruby><text:ruby text:style-name="ru1"><text:ruby-base>h</text:ruby-base><text:ruby-text text:style-name="T1">メイ</text:ruby-text></text:ruby>ool</text:p>
            <text:p>學校</text:p>
          </table:table-cell>
          <table:table-cell office:value-type="string" table:style-name="ce5">
            <text:p><text:ruby text:style-name="ru1"><text:ruby-base>Gr</text:ruby-base><text:ruby-text text:style-name="T1">ガクネン</text:ruby-text></text:ruby>ade</text:p>
            <text:p>年級</text:p>
          </table:table-cell>
          <table:table-cell office:value-type="string" table:style-name="ce5">
            <text:p>Name</text:p>
            <text:p>姓名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style-name="ce6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11"/>
          <table:table-cell table:style-name="ce8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4">
          <table:table-cell office:value-type="float" office:value="31" table:style-name="ce6">
            <text:p>3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參展作品清冊.$A$1:參展作品清冊.$E$52" table:base-cell-address="參展作品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511811023622047in" fo:margin-right="0.236220472440945in" fo:margin-bottom="0in"/>
      </style:header-style>
      <style:footer-style>
        <style:header-footer-properties fo:min-height="0.433070866141732in" fo:margin-left="0.51181102362204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000000</meta:initial-creator>
    <dc:creator>user</dc:creator>
    <meta:creation-date>2018-09-17T04:08:23Z</meta:creation-date>
    <dc:date>2022-04-21T11:38:23Z</dc:date>
    <meta:print-date>2022-04-04T05:30:51Z</meta:print-date>
  </office:meta>
</office:document-meta>
</file>