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Cambria" fo:font-weight="bold" style:font-weight-asian="bold" style:font-weight-complex="bold" style:font-style-complex="italic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Cambria" fo:font-weight="bold" style:font-weight-asian="bold" style:font-weight-complex="bold" style:font-style-complex="italic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Cambria" fo:font-weight="bold" style:font-weight-asian="bold" style:font-weight-complex="bold" style:font-style-complex="italic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Cambria" fo:font-weight="bold" style:font-weight-asian="bold" style:font-weight-complex="bold" style:font-style-complex="italic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本文" style:family="paragraph">
      <style:paragraph-properties style:punctuation-wrap="simple" fo:text-align="center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本文" style:family="paragraph">
      <style:paragraph-properties style:punctuation-wrap="simple" fo:line-height="0.333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標題1" style:family="paragraph">
      <style:paragraph-properties style:punctuation-wrap="simple" fo:line-height="0.3333in" fo:margin-left="0.3937in" fo:margin-right="4.8673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P25" style:parent-style-name="本文" style:family="paragraph">
      <style:paragraph-properties style:punctuation-wrap="simple" fo:line-height="0.3333in" fo:text-indent="-0.4493in"/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style:punctuation-wrap="simple" fo:line-height="0.3333in" fo:text-indent="-0.4493in"/>
      <style:text-properties style:font-name="標楷體" style:font-name-asian="標楷體" fo:font-size="14pt" style:font-size-asian="14pt" style:font-size-complex="14pt"/>
    </style:style>
    <style:style style:name="P27" style:parent-style-name="標題1" style:family="paragraph">
      <style:paragraph-properties style:punctuation-wrap="simple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normal" style:font-weight-asian="normal"/>
    </style:style>
    <style:style style:name="P29" style:parent-style-name="本文" style:family="paragraph">
      <style:paragraph-properties style:punctuation-wrap="simple" fo:line-height="0.3333in" fo:margin-left="0.7875in" fo:margin-right="1.0243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punctuation-wrap="simple" fo:line-height="0.3333in" fo:margin-left="0.7875in" fo:margin-right="1.0243in" fo:text-indent="-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標題1" style:family="paragraph">
      <style:paragraph-properties style:punctuation-wrap="simple" fo:line-height="0.3333in" fo:margin-left="0.3937in" fo:text-indent="-0.3937in">
        <style:tab-stops/>
      </style:paragraph-properties>
      <style:text-properties style:font-name="標楷體" style:font-name-asian="標楷體" fo:font-weight="normal" style:font-weight-asian="normal"/>
    </style:style>
    <style:style style:name="P43" style:parent-style-name="標題1" style:family="paragraph">
      <style:paragraph-properties style:punctuation-wrap="simple" fo:line-height="0.3333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normal" style:font-weight-asian="normal"/>
    </style:style>
    <style:style style:name="T45" style:parent-style-name="預設段落字型" style:family="text">
      <style:text-properties style:font-name="標楷體" style:font-name-asian="標楷體" style:font-name-complex="Cambria" fo:font-weight="normal" style:font-weight-asian="normal" style:font-style-complex="italic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本文" style:family="paragraph">
      <style:paragraph-properties style:punctuation-wrap="simple"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3333in" fo:margin-left="1.1812in" fo:text-indent="-0.4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333in" fo:margin-left="1.1812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style:punctuation-wrap="simple" fo:line-height="0.3333in" fo:margin-left="0.7875in" fo:text-indent="-0.4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style:punctuation-wrap="simple" fo:line-height="0.3333in" fo:margin-left="1.1812in" fo:margin-right="0.111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style:punctuation-wrap="simple" fo:line-height="0.3333in" fo:margin-left="1.1812in" fo:margin-right="0.111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style:punctuation-wrap="simple" fo:line-height="0.3333in" fo:margin-left="1.1812in" fo:margin-right="0.111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333in" fo:margin-left="1.1812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style:punctuation-wrap="simple" fo:line-height="0.3333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本文" style:family="paragraph">
      <style:paragraph-properties style:punctuation-wrap="simple" fo:line-height="0.3333in" fo:margin-left="0.7875in" fo:margin-right="-0.1965in" fo:text-indent="-0.4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2" style:parent-style-name="本文" style:family="paragraph">
      <style:paragraph-properties style:punctuation-wrap="simple" fo:line-height="0.3333in" fo:margin-left="1.1812in" fo:margin-right="-0.1965in" fo:text-indent="-0.4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" style:parent-style-name="本文" style:family="paragraph">
      <style:paragraph-properties style:punctuation-wrap="simple" fo:line-height="0.3333in" fo:margin-left="1.1812in" fo:margin-right="-0.1965in" fo:text-indent="-0.4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style:punctuation-wrap="simple" fo:line-height="0.3333in" fo:margin-left="0.7875in" fo:margin-right="1.0243in" fo:text-indent="-0.4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style:punctuation-wrap="simple" fo:line-height="0.3333in" fo:margin-left="1.1812in" fo:text-indent="-0.4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style:punctuation-wrap="simple" fo:line-height="0.3333in" fo:margin-left="1.1812in" fo:text-indent="-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9847in"/>
    </style:style>
    <style:style style:name="TableColumn114" style:family="table-column">
      <style:table-column-properties style:column-width="0.8444in"/>
    </style:style>
    <style:style style:name="TableColumn115" style:family="table-column">
      <style:table-column-properties style:column-width="3.6833in"/>
    </style:style>
    <style:style style:name="Table112" style:family="table">
      <style:table-properties style:width="5.5125in" fo:margin-left="1.1777in" table:align="left"/>
    </style:style>
    <style:style style:name="TableRow116" style:family="table-row">
      <style:table-row-properties style:min-row-height="0.356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56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86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14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ableRow147" style:family="table-row">
      <style:table-row-properties style:min-row-height="0.8236in"/>
    </style:style>
    <style:style style:name="P148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style:punctuation-wrap="simple" fo:line-height="0.3333in" fo:margin-left="1.1812in" fo:text-indent="-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1" style:parent-style-name="本文" style:family="paragraph">
      <style:paragraph-properties fo:line-height="0.3333in" fo:margin-left="1.1812in" fo:text-indent="-0.4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3" style:parent-style-name="本文" style:family="paragraph">
      <style:paragraph-properties fo:line-height="0.3333in" fo:margin-left="1.1812in" fo:text-indent="-0.4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本文" style:family="paragraph">
      <style:paragraph-properties style:punctuation-wrap="simple" fo:line-height="0.3333in" fo:margin-left="0.9847in" fo:margin-right="-0.0006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本文" style:family="paragraph">
      <style:paragraph-properties style:punctuation-wrap="simple" fo:line-height="0.3333in" fo:margin-left="0.787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本文" style:family="paragraph">
      <style:paragraph-properties style:punctuation-wrap="simple" fo:line-height="0.3333in" fo:margin-left="0.787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style:punctuation-wrap="simple" fo:line-height="0.3333in" fo:margin-left="0.3937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本文" style:family="paragraph">
      <style:paragraph-properties style:punctuation-wrap="simple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本文" style:family="paragraph">
      <style:paragraph-properties style:punctuation-wrap="simpl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master-page-name="MP1" style:family="paragraph">
      <style:paragraph-properties fo:widows="2" fo:orphans="2" fo:break-before="page" fo:line-height="0.1666in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olumn226" style:family="table-column">
      <style:table-column-properties style:column-width="0.2951in"/>
    </style:style>
    <style:style style:name="TableColumn227" style:family="table-column">
      <style:table-column-properties style:column-width="0.777in"/>
    </style:style>
    <style:style style:name="TableColumn228" style:family="table-column">
      <style:table-column-properties style:column-width="0.6965in"/>
    </style:style>
    <style:style style:name="TableColumn229" style:family="table-column">
      <style:table-column-properties style:column-width="0.884in"/>
    </style:style>
    <style:style style:name="TableColumn230" style:family="table-column">
      <style:table-column-properties style:column-width="0.4916in"/>
    </style:style>
    <style:style style:name="TableColumn231" style:family="table-column">
      <style:table-column-properties style:column-width="0.5888in"/>
    </style:style>
    <style:style style:name="TableColumn232" style:family="table-column">
      <style:table-column-properties style:column-width="0.7875in"/>
    </style:style>
    <style:style style:name="TableColumn233" style:family="table-column">
      <style:table-column-properties style:column-width="0.884in"/>
    </style:style>
    <style:style style:name="TableColumn234" style:family="table-column">
      <style:table-column-properties style:column-width="0.4916in"/>
    </style:style>
    <style:style style:name="TableColumn235" style:family="table-column">
      <style:table-column-properties style:column-width="1.0305in"/>
    </style:style>
    <style:style style:name="TableColumn236" style:family="table-column">
      <style:table-column-properties style:column-width="1.0305in"/>
    </style:style>
    <style:style style:name="TableColumn237" style:family="table-column">
      <style:table-column-properties style:column-width="1.0305in"/>
    </style:style>
    <style:style style:name="TableColumn238" style:family="table-column">
      <style:table-column-properties style:column-width="1.034in"/>
    </style:style>
    <style:style style:name="TableColumn239" style:family="table-column">
      <style:table-column-properties style:column-width="0.6097in"/>
    </style:style>
    <style:style style:name="TableColumn240" style:family="table-column">
      <style:table-column-properties style:column-width="0.1958in"/>
    </style:style>
    <style:style style:name="TableColumn241" style:family="table-column">
      <style:table-column-properties style:column-width="0.4562in"/>
    </style:style>
    <style:style style:name="Table225" style:family="table">
      <style:table-properties style:width="11.284in" fo:margin-left="0in" table:align="center"/>
    </style:style>
    <style:style style:name="TableRow242" style:family="table-row">
      <style:table-row-properties style:min-row-height="0.5097in"/>
    </style:style>
    <style:style style:name="TableCell24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45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4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4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5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5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5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5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5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6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6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P2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6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P2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7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73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222in"/>
    </style:style>
    <style:style style:name="T27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2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222in"/>
      <style:text-properties style:font-name="Arial" style:font-name-complex="Arial" fo:color="#FF0000" style:letter-kerning="false" style:font-size-complex="12pt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222in"/>
      <style:text-properties style:font-name="Arial" style:font-name-complex="Arial" fo:color="#FF0000" style:letter-kerning="false" style:font-size-complex="12p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4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47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5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35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5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6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7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2222in"/>
      <style:text-properties style:font-name="Arial" style:font-name-complex="Arial" fo:color="#FF0000" style:letter-kerning="false" style:font-size-complex="12pt"/>
    </style:style>
    <style:style style:name="TableRow375" style:family="table-row">
      <style:table-row-properties style:min-row-height="0.4722in"/>
    </style:style>
    <style:style style:name="TableCell3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7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line-height="0.2222in"/>
      <style:text-properties style:font-name="Arial" style:font-name-complex="Arial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222in"/>
      <style:text-properties style:font-name="Arial" style:font-name-complex="Arial" fo:color="#FF0000" style:letter-kerning="false" style:font-size-complex="12pt"/>
    </style:style>
    <style:style style:name="TableRow408" style:family="table-row">
      <style:table-row-properties style:min-row-height="0.4722in"/>
    </style:style>
    <style:style style:name="TableCell4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1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13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1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1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1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2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42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222in"/>
    </style:style>
    <style:style style:name="T4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line-height="0.2222in"/>
      <style:text-properties style:font-name="細明體" style:font-name-asian="細明體" style:font-name-complex="Arial" fo:color="#000000" style:letter-kerning="false" style:font-size-complex="12pt"/>
    </style:style>
    <style:style style:name="TableCell43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3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2222in"/>
      <style:text-properties style:font-name="Arial" style:font-name-complex="Arial" fo:color="#FF0000" style:letter-kerning="false" style:font-size-complex="12pt"/>
    </style:style>
    <style:style style:name="TableRow442" style:family="table-row">
      <style:table-row-properties style:min-row-height="0.4722in"/>
    </style:style>
    <style:style style:name="TableCell4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2222in"/>
      <style:text-properties style:font-name="Arial" style:font-name-complex="Arial" fo:color="#FF0000" style:letter-kerning="false" style:font-size-complex="12pt"/>
    </style:style>
    <style:style style:name="TableRow475" style:family="table-row">
      <style:table-row-properties style:min-row-height="0.4722in"/>
    </style:style>
    <style:style style:name="TableCell4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2222in"/>
      <style:text-properties style:font-name="Arial" style:font-name-complex="Arial" fo:color="#FF0000" style:letter-kerning="false" style:font-size-complex="12pt"/>
    </style:style>
    <style:style style:name="TableRow508" style:family="table-row">
      <style:table-row-properties style:min-row-height="0.4722in"/>
    </style:style>
    <style:style style:name="TableCell50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1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1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1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1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1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2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2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2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2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line-height="0.2222in"/>
      <style:text-properties style:font-name="Arial" style:font-name-complex="Arial" fo:color="#000000" style:letter-kerning="false" style:font-size-complex="12pt"/>
    </style:style>
    <style:style style:name="TableCell53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fo:line-height="0.2222in"/>
      <style:text-properties style:font-name="Arial" style:font-name-complex="Arial" fo:color="#FF0000" style:letter-kerning="false" style:font-size-complex="12pt"/>
    </style:style>
    <style:style style:name="TableRow541" style:family="table-row">
      <style:table-row-properties style:min-row-height="0.4722in"/>
    </style:style>
    <style:style style:name="TableCell54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4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4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4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5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5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5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TableCell55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5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6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57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TableCell57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2222in"/>
      <style:text-properties style:font-name="Arial" style:font-name-complex="Arial" fo:color="#FF0000" style:letter-kerning="false" style:font-size-complex="12pt"/>
    </style:style>
    <style:style style:name="TableRow574" style:family="table-row">
      <style:table-row-properties style:min-row-height="0.4722in"/>
    </style:style>
    <style:style style:name="P575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P576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P577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578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579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580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581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P582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583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P592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593" style:parent-style-name="內文" style:family="paragraph">
      <style:paragraph-properties fo:widows="2" fo:orphans="2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P594" style:parent-style-name="內文" style:family="paragraph">
      <style:paragraph-properties fo:widows="2" fo:orphans="2" fo:line-height="0.2222in"/>
      <style:text-properties style:font-name="Arial" style:font-name-complex="Arial" fo:color="#FF0000" style:letter-kerning="false" style:font-size-complex="12pt"/>
    </style:style>
    <style:style style:name="TableRow595" style:family="table-row">
      <style:table-row-properties style:min-row-height="0.4722in"/>
    </style:style>
    <style:style style:name="P596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P597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P598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599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600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601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602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FF0000" style:letter-kerning="false" style:font-size-complex="12pt"/>
    </style:style>
    <style:style style:name="P603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604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Arial" fo:color="#000000" style:letter-kerning="false" style:font-size-complex="12pt"/>
    </style:style>
    <style:style style:name="P613" style:parent-style-name="內文" style:family="paragraph">
      <style:paragraph-properties fo:widows="2" fo:orphans="2" fo:line-height="0.2222in"/>
      <style:text-properties style:font-name="標楷體" style:font-name-asian="標楷體" style:font-name-complex="Arial" style:letter-kerning="false" style:font-size-complex="12pt"/>
    </style:style>
    <style:style style:name="P614" style:parent-style-name="內文" style:family="paragraph">
      <style:paragraph-properties fo:widows="2" fo:orphans="2" fo:line-height="0.2222in"/>
      <style:text-properties style:font-name="新細明體" style:font-name-complex="Arial" fo:font-weight="bold" style:font-weight-asian="bold" style:font-weight-complex="bold" fo:color="#000000" style:letter-kerning="false" style:font-size-complex="12pt"/>
    </style:style>
    <style:style style:name="P615" style:parent-style-name="內文" style:family="paragraph">
      <style:paragraph-properties fo:widows="2" fo:orphans="2" fo:line-height="0.2222in"/>
      <style:text-properties style:font-name="Arial" style:font-name-complex="Arial" fo:color="#FF0000" style:letter-kerning="false" style:font-size-complex="12pt"/>
    </style:style>
    <style:style style:name="P616" style:parent-style-name="內文" style:family="paragraph">
      <style:paragraph-properties fo:widows="2" fo:orphans="2" fo:line-height="0.3472in"/>
      <style:text-properties style:font-name="標楷體" style:font-name-asian="標楷體" style:font-name-complex="Cambria" style:font-style-complex="italic" style:text-scale="95%" fo:font-size="14pt" style:font-size-asian="14pt"/>
    </style:style>
    <style:style style:name="P617" style:parent-style-name="內文Web" style:master-page-name="MP2" style:family="paragraph">
      <style:paragraph-properties fo:break-before="page" style:snap-to-layout-grid="false" fo:text-align="center" fo:margin-top="0in" fo:margin-bottom="0.125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ableColumn631" style:family="table-column">
      <style:table-column-properties style:column-width="0.5187in" style:use-optimal-column-width="false"/>
    </style:style>
    <style:style style:name="TableColumn632" style:family="table-column">
      <style:table-column-properties style:column-width="0.5541in" style:use-optimal-column-width="false"/>
    </style:style>
    <style:style style:name="TableColumn633" style:family="table-column">
      <style:table-column-properties style:column-width="0.4826in" style:use-optimal-column-width="false"/>
    </style:style>
    <style:style style:name="TableColumn634" style:family="table-column">
      <style:table-column-properties style:column-width="1.0826in" style:use-optimal-column-width="false"/>
    </style:style>
    <style:style style:name="TableColumn635" style:family="table-column">
      <style:table-column-properties style:column-width="0.5902in" style:use-optimal-column-width="false"/>
    </style:style>
    <style:style style:name="TableColumn636" style:family="table-column">
      <style:table-column-properties style:column-width="1.1027in" style:use-optimal-column-width="false"/>
    </style:style>
    <style:style style:name="TableColumn637" style:family="table-column">
      <style:table-column-properties style:column-width="0.177in" style:use-optimal-column-width="false"/>
    </style:style>
    <style:style style:name="TableColumn638" style:family="table-column">
      <style:table-column-properties style:column-width="0.0937in" style:use-optimal-column-width="false"/>
    </style:style>
    <style:style style:name="TableColumn639" style:family="table-column">
      <style:table-column-properties style:column-width="0.2708in" style:use-optimal-column-width="false"/>
    </style:style>
    <style:style style:name="TableColumn640" style:family="table-column">
      <style:table-column-properties style:column-width="0.2708in" style:use-optimal-column-width="false"/>
    </style:style>
    <style:style style:name="TableColumn641" style:family="table-column">
      <style:table-column-properties style:column-width="0.2708in" style:use-optimal-column-width="false"/>
    </style:style>
    <style:style style:name="TableColumn642" style:family="table-column">
      <style:table-column-properties style:column-width="1.5937in" style:use-optimal-column-width="false"/>
    </style:style>
    <style:style style:name="Table630" style:family="table">
      <style:table-properties style:width="7.0083in" fo:margin-left="0in" table:align="center"/>
    </style:style>
    <style:style style:name="TableRow643" style:family="table-row">
      <style:table-row-properties style:min-row-height="0.4708in" style:use-optimal-row-height="false" fo:keep-together="always"/>
    </style:style>
    <style:style style:name="TableCell644" style:family="table-cell">
      <style:table-cell-properties fo:border-top="0.0069in solid #FF0000" fo:border-left="0.0069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647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650" style:family="table-cell">
      <style:table-cell-properties fo:border-top="0.0069in solid #FF0000" fo:border-left="0.0069in solid #00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text-indent="0.9805in"/>
      <style:text-properties style:font-name="標楷體" style:font-name-asian="標楷體" fo:font-size="13.5pt" style:font-size-asian="13.5pt" style:font-size-complex="13.5pt"/>
    </style:style>
    <style:style style:name="TableRow652" style:family="table-row">
      <style:table-row-properties style:min-row-height="0.3826in" style:use-optimal-row-height="false" fo:keep-together="always"/>
    </style:style>
    <style:style style:name="TableCell653" style:family="table-cell">
      <style:table-cell-properties fo:border-top="0.0069in solid #00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656" style:family="table-cell">
      <style:table-cell-properties fo:border-top="0.0069in solid #FF0000" fo:border-left="0.0069in solid #FF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58" style:family="table-cell">
      <style:table-cell-properties fo:border-top="0.0069in solid #FF0000" fo:border-left="0.0069in solid #000000" fo:border-bottom="0.0069in solid #FF0000" fo:border-right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66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66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666" style:family="table-row">
      <style:table-row-properties style:min-row-height="0.5076in" style:use-optimal-row-height="false" fo:keep-together="always"/>
    </style:style>
    <style:style style:name="TableCell667" style:family="table-cell">
      <style:table-cell-properties fo:border-top="0.0069in solid #FF0000" fo:border-left="0.0069in solid #FF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70" style:family="table-cell">
      <style:table-cell-properties fo:border-top="0.0069in solid #FF0000" fo:border-left="0.0069in solid #00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72" style:family="table-row">
      <style:table-row-properties style:min-row-height="0.4798in" style:use-optimal-row-height="false" fo:keep-together="always"/>
    </style:style>
    <style:style style:name="TableCell673" style:family="table-cell">
      <style:table-cell-properties fo:border-top="0.0069in solid #000000" fo:border-left="0.0069in solid #FF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75" style:family="table-cell">
      <style:table-cell-properties fo:border-top="0.0069in solid #000000" fo:border-left="0.0069in solid #00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77" style:family="table-row">
      <style:table-row-properties style:min-row-height="0.2208in" style:use-optimal-row-height="false" fo:keep-together="always"/>
    </style:style>
    <style:style style:name="TableCell678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683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686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Row690" style:family="table-row">
      <style:table-row-properties style:min-row-height="0.2013in" style:use-optimal-row-height="false" fo:keep-together="always"/>
    </style:style>
    <style:style style:name="P691" style:parent-style-name="內文" style:family="paragraph">
      <style:paragraph-properties fo:text-align="center"/>
      <style:text-properties fo:font-weight="bold" style:font-weight-asian="bold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703" style:family="table-row">
      <style:table-row-properties style:min-row-height="0.3152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0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0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margin-right="-0.1013in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724" style:family="table-row">
      <style:table-row-properties style:min-row-height="0.3152in" style:use-optimal-row-height="false" fo:keep-together="always"/>
    </style:style>
    <style:style style:name="P72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2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37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738" style:family="table-row">
      <style:table-row-properties style:min-row-height="0.0138in" style:use-optimal-row-height="false" fo:keep-together="always"/>
    </style:style>
    <style:style style:name="P73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4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51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752" style:family="table-row">
      <style:table-row-properties style:min-row-height="0.0138in" style:use-optimal-row-height="false" fo:keep-together="always"/>
    </style:style>
    <style:style style:name="P75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style:text-autospace="none" fo:text-align="justify" fo:margin-right="-0.0069in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768" style:family="table-row">
      <style:table-row-properties style:min-row-height="0.0138in" style:use-optimal-row-height="false" fo:keep-together="always"/>
    </style:style>
    <style:style style:name="P76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7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81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782" style:family="table-row">
      <style:table-row-properties style:min-row-height="0.0138in" style:use-optimal-row-height="false" fo:keep-together="always"/>
    </style:style>
    <style:style style:name="P78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8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795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796" style:family="table-row">
      <style:table-row-properties style:min-row-height="0.0138in" style:use-optimal-row-height="false" fo:keep-together="always"/>
    </style:style>
    <style:style style:name="P79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14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2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826" style:family="table-row">
      <style:table-row-properties style:min-row-height="0.0138in" style:use-optimal-row-height="false" fo:keep-together="always"/>
    </style:style>
    <style:style style:name="P82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28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3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840" style:family="table-row">
      <style:table-row-properties style:min-row-height="0.0138in" style:use-optimal-row-height="false" fo:keep-together="always"/>
    </style:style>
    <style:style style:name="P84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42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5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854" style:family="table-row">
      <style:table-row-properties style:min-row-height="0.0138in" style:use-optimal-row-height="false" fo:keep-together="always"/>
    </style:style>
    <style:style style:name="P85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56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6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868" style:family="table-row">
      <style:table-row-properties style:min-row-height="0.0138in" style:use-optimal-row-height="false" fo:keep-together="always"/>
    </style:style>
    <style:style style:name="P86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70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8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882" style:family="table-row">
      <style:table-row-properties style:min-row-height="0.0138in" style:use-optimal-row-height="false" fo:keep-together="always"/>
    </style:style>
    <style:style style:name="P88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84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9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896" style:family="table-row">
      <style:table-row-properties style:min-row-height="0.0138in" style:use-optimal-row-height="false" fo:keep-together="always"/>
    </style:style>
    <style:style style:name="P89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898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0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910" style:family="table-row">
      <style:table-row-properties style:min-row-height="0.0138in" style:use-optimal-row-height="false" fo:keep-together="always"/>
    </style:style>
    <style:style style:name="P91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12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9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2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924" style:family="table-row">
      <style:table-row-properties style:min-row-height="0.0138in" style:use-optimal-row-height="false" fo:keep-together="always"/>
    </style:style>
    <style:style style:name="P92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26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內文" style:family="paragraph">
      <style:paragraph-properties style:text-autospace="none" fo:text-align="justify" fo:margin-right="-0.1048in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Cell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3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938" style:family="table-row">
      <style:table-row-properties style:min-row-height="0.0138in" style:use-optimal-row-height="false" fo:keep-together="always"/>
    </style:style>
    <style:style style:name="P93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4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5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955" style:family="table-row">
      <style:table-row-properties style:min-row-height="0.2208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9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Row968" style:family="table-row">
      <style:table-row-properties style:min-row-height="0.2013in" style:use-optimal-row-height="false" fo:keep-together="always"/>
    </style:style>
    <style:style style:name="P969" style:parent-style-name="內文" style:family="paragraph">
      <style:paragraph-properties fo:text-align="center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8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98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Default" style:family="paragraph">
      <style:paragraph-properties fo:text-align="center" fo:line-height="150%"/>
    </style:style>
    <style:style style:name="T9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3" style:parent-style-name="內文" style:family="paragraph">
      <style:paragraph-properties style:text-autospace="none" fo:text-align="justify"/>
    </style:style>
    <style:style style:name="T99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ableCell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006" style:family="table-row">
      <style:table-row-properties style:min-row-height="0.0138in" style:use-optimal-row-height="false" fo:keep-together="always"/>
    </style:style>
    <style:style style:name="P100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08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0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19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020" style:family="table-row">
      <style:table-row-properties style:min-row-height="0.0138in" style:use-optimal-row-height="false" fo:keep-together="always"/>
    </style:style>
    <style:style style:name="P102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22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33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034" style:family="table-row">
      <style:table-row-properties style:min-row-height="0.0138in" style:use-optimal-row-height="false" fo:keep-together="always"/>
    </style:style>
    <style:style style:name="P103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36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8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47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5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066" style:family="table-row">
      <style:table-row-properties style:min-row-height="0.0138in" style:use-optimal-row-height="false" fo:keep-together="always"/>
    </style:style>
    <style:style style:name="P106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68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0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79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080" style:family="table-row">
      <style:table-row-properties style:min-row-height="0.0138in" style:use-optimal-row-height="false" fo:keep-together="always"/>
    </style:style>
    <style:style style:name="P108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82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4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093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094" style:family="table-row">
      <style:table-row-properties style:min-row-height="0.0138in" style:use-optimal-row-height="false" fo:keep-together="always"/>
    </style:style>
    <style:style style:name="P109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9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110" style:family="table-row">
      <style:table-row-properties style:min-row-height="0.0138in" style:use-optimal-row-height="false" fo:keep-together="always"/>
    </style:style>
    <style:style style:name="P111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112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4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123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124" style:family="table-row">
      <style:table-row-properties style:min-row-height="0.0138in" style:use-optimal-row-height="false" fo:keep-together="always"/>
    </style:style>
    <style:style style:name="P112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126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8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137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138" style:family="table-row">
      <style:table-row-properties style:min-row-height="0.0138in" style:use-optimal-row-height="false" fo:keep-together="always"/>
    </style:style>
    <style:style style:name="P113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154" style:family="table-row">
      <style:table-row-properties style:min-row-height="0.0138in" style:use-optimal-row-height="false" fo:keep-together="always"/>
    </style:style>
    <style:style style:name="P115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156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8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167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168" style:family="table-row">
      <style:table-row-properties style:min-row-height="0.0138in" style:use-optimal-row-height="false" fo:keep-together="always"/>
    </style:style>
    <style:style style:name="P116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170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2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181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182" style:family="table-row">
      <style:table-row-properties style:min-row-height="0.0138in" style:use-optimal-row-height="false" fo:keep-together="always"/>
    </style:style>
    <style:style style:name="P118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TableRow1198" style:family="table-row">
      <style:table-row-properties style:min-row-height="0.0138in" style:use-optimal-row-height="false" fo:keep-together="always"/>
    </style:style>
    <style:style style:name="P119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200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2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211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1212" style:family="table-row">
      <style:table-row-properties style:min-row-height="0.0138in" style:use-optimal-row-height="false" fo:keep-together="always"/>
    </style:style>
    <style:style style:name="P1213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214" style:parent-style-name="Default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6" style:parent-style-name="Default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P122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ableRow1226" style:family="table-row">
      <style:table-row-properties style:min-row-height="2.318in" style:use-optimal-row-height="false"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3.5pt"/>
    </style:style>
    <style:style style:name="P1229" style:parent-style-name="內文" style:family="paragraph">
      <style:paragraph-properties fo:text-align="center" fo:line-height="0.2777in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2222in"/>
      <style:text-properties style:font-name="標楷體" style:font-name-asian="標楷體" style:font-size-complex="13.5pt" style:language-asian="zh" style:country-asian="HK"/>
    </style:style>
    <style:style style:name="P1233" style:parent-style-name="內文" style:family="paragraph">
      <style:paragraph-properties fo:widows="2" fo:orphans="2"/>
    </style:style>
    <style:style style:name="T1234" style:parent-style-name="預設段落字型" style:family="text">
      <style:text-properties style:font-name="標楷體" style:font-name-asian="標楷體" style:language-asian="zh" style:country-asian="HK"/>
    </style:style>
    <style:style style:name="T1235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236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237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1238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239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1240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1241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1242" style:parent-style-name="預設段落字型" style:family="text">
      <style:text-properties style:font-name="標楷體" style:font-name-asian="標楷體" style:language-asian="zh" style:country-asian="HK"/>
    </style:style>
    <style:style style:name="T1243" style:parent-style-name="預設段落字型" style:family="text">
      <style:text-properties style:font-name="標楷體" style:font-name-asian="標楷體" style:language-asian="zh" style:country-asian="HK"/>
    </style:style>
    <style:style style:name="T1244" style:parent-style-name="預設段落字型" style:family="text">
      <style:text-properties style:font-name="標楷體" style:font-name-asian="標楷體" style:language-asian="zh" style:country-asian="HK"/>
    </style:style>
    <style:style style:name="T1245" style:parent-style-name="預設段落字型" style:family="text">
      <style:text-properties style:font-name="標楷體" style:font-name-asian="標楷體" style:language-asian="zh" style:country-asian="HK"/>
    </style:style>
    <style:style style:name="T1246" style:parent-style-name="預設段落字型" style:family="text">
      <style:text-properties style:font-name="標楷體" style:font-name-asian="標楷體" style:language-asian="zh" style:country-asian="HK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style:language-asian="zh" style:country-asian="HK"/>
    </style:style>
    <style:style style:name="T1249" style:parent-style-name="預設段落字型" style:family="text">
      <style:text-properties style:font-name="標楷體" style:font-name-asian="標楷體" style:language-asian="zh" style:country-asian="HK"/>
    </style:style>
    <style:style style:name="T1250" style:parent-style-name="預設段落字型" style:family="text">
      <style:text-properties style:font-name="標楷體" style:font-name-asian="標楷體" style:language-asian="zh" style:country-asian="HK"/>
    </style:style>
    <style:style style:name="T1251" style:parent-style-name="預設段落字型" style:family="text">
      <style:text-properties style:font-name="標楷體" style:font-name-asian="標楷體" style:language-asian="zh" style:country-asian="HK"/>
    </style:style>
    <style:style style:name="P1252" style:parent-style-name="內文" style:family="paragraph">
      <style:paragraph-properties fo:break-before="page" fo:text-align="center"/>
    </style:style>
    <style:style style:name="T1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98" style:family="table-column">
      <style:table-column-properties style:column-width="1.3437in"/>
    </style:style>
    <style:style style:name="TableColumn1299" style:family="table-column">
      <style:table-column-properties style:column-width="1.343in"/>
    </style:style>
    <style:style style:name="TableColumn1300" style:family="table-column">
      <style:table-column-properties style:column-width="1.343in"/>
    </style:style>
    <style:style style:name="TableColumn1301" style:family="table-column">
      <style:table-column-properties style:column-width="1.6763in"/>
    </style:style>
    <style:style style:name="TableColumn1302" style:family="table-column">
      <style:table-column-properties style:column-width="0.9798in"/>
    </style:style>
    <style:style style:name="Table1297" style:family="table">
      <style:table-properties style:width="6.6861in" fo:margin-left="0in" table:align="center"/>
    </style:style>
    <style:style style:name="TableRow1303" style:family="table-row">
      <style:table-row-properties style:min-row-height="0.4979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315" style:family="table-row">
      <style:table-row-properties style:min-row-height="0.477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-asian="Times New Roma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-asian="Times New Roma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-asian="Times New Roma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-asian="Times New Roman"/>
    </style:style>
    <style:style style:name="TableRow1327" style:family="table-row">
      <style:table-row-properties style:min-row-height="0.4979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-asian="Times New Roma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-asian="Times New Roma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-asian="Times New Roma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-asian="Times New Roman"/>
    </style:style>
    <style:style style:name="TableRow1339" style:family="table-row">
      <style:table-row-properties style:min-row-height="0.477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-asian="Times New Roma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-asian="Times New Roma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-asian="Times New Roma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-asian="Times New Roman"/>
    </style:style>
    <style:style style:name="TableRow1351" style:family="table-row">
      <style:table-row-properties style:min-row-height="0.477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-asian="Times New Roma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-asian="Times New Roma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-asian="Times New Roma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-asian="Times New Roman"/>
    </style:style>
    <style:style style:name="TableRow1362" style:family="table-row">
      <style:table-row-properties style:min-row-height="0.477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-asian="Times New Roma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-asian="Times New Roma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-asian="Times New Roma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-asian="Times New Roman"/>
    </style:style>
    <style:style style:name="TableRow1373" style:family="table-row">
      <style:table-row-properties style:min-row-height="0.477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-asian="Times New Roma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-asian="Times New Roma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-asian="Times New Roma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-asian="Times New Roman"/>
    </style:style>
    <style:style style:name="TableRow1384" style:family="table-row">
      <style:table-row-properties style:min-row-height="0.477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-asian="Times New Roma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-asian="Times New Roma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-asian="Times New Roma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-asian="Times New Roman"/>
    </style:style>
    <style:style style:name="TableRow1395" style:family="table-row">
      <style:table-row-properties style:min-row-height="0.477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-asian="Times New Roma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-asian="Times New Roma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-asian="Times New Roma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-asian="Times New Roman"/>
    </style:style>
    <style:style style:name="TableRow1406" style:family="table-row">
      <style:table-row-properties style:min-row-height="0.477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-asian="Times New Roma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-asian="Times New Roma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-asian="Times New Roma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-asian="Times New Roman"/>
    </style:style>
    <style:style style:name="TableRow1417" style:family="table-row">
      <style:table-row-properties style:min-row-height="0.477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-asian="Times New Roma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-asian="Times New Roma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-asian="Times New Roma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-asian="Times New Roman"/>
    </style:style>
    <style:style style:name="P14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size-complex="12pt"/>
    </style:style>
    <style:style style:name="P1430" style:parent-style-name="內文" style:family="paragraph">
      <style:paragraph-properties fo:widows="2" fo:orphans="2" style:snap-to-layout-grid="false" fo:text-align="center" style:line-height-at-least="0in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433" style:family="table-column">
      <style:table-column-properties style:column-width="0.8763in"/>
    </style:style>
    <style:style style:name="TableColumn1434" style:family="table-column">
      <style:table-column-properties style:column-width="1.4631in"/>
    </style:style>
    <style:style style:name="TableColumn1435" style:family="table-column">
      <style:table-column-properties style:column-width="0.8777in"/>
    </style:style>
    <style:style style:name="TableColumn1436" style:family="table-column">
      <style:table-column-properties style:column-width="1.4618in"/>
    </style:style>
    <style:style style:name="TableColumn1437" style:family="table-column">
      <style:table-column-properties style:column-width="0.4361in"/>
    </style:style>
    <style:style style:name="TableColumn1438" style:family="table-column">
      <style:table-column-properties style:column-width="0.6895in"/>
    </style:style>
    <style:style style:name="TableColumn1439" style:family="table-column">
      <style:table-column-properties style:column-width="1.2791in"/>
    </style:style>
    <style:style style:name="Table1432" style:family="table">
      <style:table-properties style:width="7.084in" fo:margin-left="0in" table:align="lef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清單段落" style:family="paragraph">
      <style:paragraph-properties fo:text-align="center" fo:line-height="0.3333in" fo:margin-left="-0.1534in" fo:margin-right="-0.1013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size-complex="14pt"/>
    </style:style>
    <style:style style:name="T1453" style:parent-style-name="預設段落字型" style:family="text">
      <style:text-properties style:font-name="標楷體" style:font-name-asian="標楷體" style:font-size-complex="14pt"/>
    </style:style>
    <style:style style:name="T1454" style:parent-style-name="預設段落字型" style:family="text">
      <style:text-properties style:font-name="標楷體" style:font-name-asian="標楷體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清單段落" style:family="paragraph">
      <style:paragraph-properties fo:text-align="center" fo:line-height="0.3333in" fo:margin-left="-0.0319in" fo:margin-right="-0.075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清單段落" style:family="paragraph">
      <style:paragraph-properties fo:text-align="center" fo:line-height="0.3333in" fo:margin-lef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text-properties text:display="none"/>
    </style:style>
    <style:style style:name="TableColumn1494" style:family="table-column">
      <style:table-column-properties style:column-width="0.5902in" style:use-optimal-column-width="false"/>
    </style:style>
    <style:style style:name="TableColumn1495" style:family="table-column">
      <style:table-column-properties style:column-width="2.7534in" style:use-optimal-column-width="false"/>
    </style:style>
    <style:style style:name="TableColumn1496" style:family="table-column">
      <style:table-column-properties style:column-width="0.459in" style:use-optimal-column-width="false"/>
    </style:style>
    <style:style style:name="TableColumn1497" style:family="table-column">
      <style:table-column-properties style:column-width="0.4597in" style:use-optimal-column-width="false"/>
    </style:style>
    <style:style style:name="TableColumn1498" style:family="table-column">
      <style:table-column-properties style:column-width="0.4597in" style:use-optimal-column-width="false"/>
    </style:style>
    <style:style style:name="TableColumn1499" style:family="table-column">
      <style:table-column-properties style:column-width="2.3618in" style:use-optimal-column-width="false"/>
    </style:style>
    <style:style style:name="Table1493" style:family="table">
      <style:table-properties style:width="7.084in" fo:margin-left="0in" table:align="left"/>
    </style:style>
    <style:style style:name="TableRow1500" style:family="table-row">
      <style:table-row-properties style:min-row-height="0.618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border="0.0034in solid #FFFFFF" fo:padding="0.4305in" style:shadow="#000000 0.0034in 0.0034in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border="0.0034in solid #FFFFFF" fo:padding="0.4305in" style:shadow="#000000 0.0034in 0.0034in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border="0.0034in solid #FFFFFF" fo:padding="0.4305in" style:shadow="#000000 0.0034in 0.0034in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border="0.0034in solid #FFFFFF" fo:padding="0.4305in" style:shadow="#000000 0.0034in 0.0034in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border="0.0034in solid #FFFFFF" fo:padding="0.4305in" style:shadow="#000000 0.0034in 0.0034in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border="0.0034in solid #FFFFFF" fo:padding="0.4305in" style:shadow="#000000 0.0034in 0.0034in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Row1513" style:family="table-row">
      <style:table-row-properties style:min-row-height="1.1451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border="0.0034in solid #FFFFFF" fo:padding="0.4305in" style:shadow="#000000 0.0034in 0.0034in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16" style:parent-style-name="內文" style:family="paragraph">
      <style:paragraph-properties fo:widows="2" fo:orphans="2" fo:border="0.0034in solid #FFFFFF" fo:padding="0.4305in" style:shadow="#000000 0.0034in 0.0034in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17" style:parent-style-name="內文" style:family="paragraph">
      <style:paragraph-properties fo:widows="2" fo:orphans="2" fo:border="0.0034in solid #FFFFFF" fo:padding="0.4305in" style:shadow="#000000 0.0034in 0.0034in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18" style:parent-style-name="內文" style:family="paragraph">
      <style:paragraph-properties fo:widows="2" fo:orphans="2" fo:border="0.0034in solid #FFFFFF" fo:padding="0.4305in" style:shadow="#000000 0.0034in 0.0034in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border="0.0034in solid #FFFFFF" fo:padding="0.4305in" style:shadow="#000000 0.0034in 0.0034in" fo:line-height="0.3472in"/>
    </style:style>
    <style:style style:name="T15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1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15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style:language-asian="zh" style:country-asian="HK" style:language-complex="my" style:country-complex="MM"/>
    </style:style>
    <style:style style:name="T15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25" style:parent-style-name="內文" style:family="paragraph">
      <style:paragraph-properties fo:widows="2" fo:orphans="2" fo:border="0.0034in solid #FFFFFF" fo:padding="0.4305in" style:shadow="#000000 0.0034in 0.0034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26" style:parent-style-name="內文" style:family="paragraph">
      <style:paragraph-properties fo:widows="2" fo:orphans="2" fo:border="0.0034in solid #FFFFFF" fo:padding="0.4305in" style:shadow="#000000 0.0034in 0.0034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29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30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border="0.0034in solid #FFFFFF" fo:padding="0.4305in" style:shadow="#000000 0.0034in 0.0034in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Row1533" style:family="table-row">
      <style:table-row-properties style:min-row-height="0.8395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border="0.0034in solid #FFFFFF" fo:padding="0.4305in" style:shadow="#000000 0.0034in 0.0034in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38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41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border="0.0034in solid #FFFFFF" fo:padding="0.4305in" style:shadow="#000000 0.0034in 0.0034in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Row1544" style:family="table-row">
      <style:table-row-properties style:min-row-height="0.8444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border="0.0034in solid #FFFFFF" fo:padding="0.4305in" style:shadow="#000000 0.0034in 0.0034in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49" style:parent-style-name="內文" style:family="paragraph">
      <style:paragraph-properties fo:widows="2" fo:orphans="2" fo:border="0.0034in solid #FFFFFF" fo:padding="0.4305in" style:shadow="#000000 0.0034in 0.0034in" fo:text-align="justify" fo:line-height="0.3472in" fo:margin-right="-0.1736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52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border="0.0034in solid #FFFFFF" fo:padding="0.4305in" style:shadow="#000000 0.0034in 0.0034in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Row1555" style:family="table-row">
      <style:table-row-properties style:min-row-height="2.2187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border="0.0034in solid #FFFFFF" fo:padding="0.4305in" style:shadow="#000000 0.0034in 0.0034in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border="0.0034in solid #FFFFFF" fo:padding="0.4305in" style:shadow="#000000 0.0034in 0.0034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60" style:parent-style-name="內文" style:family="paragraph">
      <style:paragraph-properties fo:widows="2" fo:orphans="2" fo:border="0.0034in solid #FFFFFF" fo:padding="0.4305in" style:shadow="#000000 0.0034in 0.0034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61" style:parent-style-name="內文" style:family="paragraph">
      <style:paragraph-properties fo:widows="2" fo:orphans="2" fo:border="0.0034in solid #FFFFFF" fo:padding="0.4305in" style:shadow="#000000 0.0034in 0.0034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62" style:parent-style-name="內文" style:family="paragraph">
      <style:paragraph-properties fo:widows="2" fo:orphans="2" fo:border="0.0034in solid #FFFFFF" fo:padding="0.4305in" style:shadow="#000000 0.0034in 0.0034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63" style:parent-style-name="內文" style:family="paragraph">
      <style:paragraph-properties fo:widows="2" fo:orphans="2" fo:border="0.0034in solid #FFFFFF" fo:padding="0.4305in" style:shadow="#000000 0.0034in 0.0034in" fo:line-height="0.3472in" fo:margin-left="0.0013in" fo:margin-right="-0.075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15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 style:language-complex="my" style:country-complex="MM"/>
    </style:style>
    <style:style style:name="T15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68" style:parent-style-name="內文" style:family="paragraph">
      <style:paragraph-properties fo:widows="2" fo:orphans="2" fo:border="0.0034in solid #FFFFFF" fo:padding="0.4305in" style:shadow="#000000 0.0034in 0.0034in" fo:line-height="0.3472in" fo:margin-left="0.2159in" fo:margin-right="-0.1736in" fo:text-indent="-0.215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71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72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73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74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P1575" style:parent-style-name="內文" style:family="paragraph">
      <style:paragraph-properties fo:widows="2" fo:orphans="2" fo:border="0.0034in solid #FFFFFF" fo:padding="0.4305in" style:shadow="#000000 0.0034in 0.0034in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border="0.0034in solid #FFFFFF" fo:padding="0.4305in" style:shadow="#000000 0.0034in 0.0034in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style:language-complex="my" style:country-complex="MM"/>
    </style:style>
    <style:style style:name="TableRow1578" style:family="table-row">
      <style:table-row-properties style:min-row-height="1.4819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1581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1582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1583" style:parent-style-name="內文" style:family="paragraph">
      <style:paragraph-properties fo:widows="2" fo:orphans="2" fo:border="0.0034in solid #FFFFFF" fo:padding="0.4305in" style:shadow="#000000 0.0034in 0.0034in" fo:text-align="center" fo:line-height="0.3472in"/>
    </style:style>
    <style:style style:name="T15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border="0.0034in solid #FFFFFF" fo:padding="0.4305in" style:shadow="#000000 0.0034in 0.0034in" fo:text-align="justify" fo:line-height="0.2222in"/>
    </style:style>
    <style:style style:name="T1587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complex="my" style:country-complex="MM"/>
    </style:style>
    <style:style style:name="T1588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complex="my" style:country-complex="MM"/>
    </style:style>
    <style:style style:name="T158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complex="my" style:country-complex="MM"/>
    </style:style>
    <style:style style:name="P1590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2" style:parent-style-name="內文" style:master-page-name="MP3" style:family="paragraph">
      <style:paragraph-properties fo:break-before="page"/>
      <style:text-properties style:font-name="標楷體" style:font-name-asian="標楷體" style:font-size-complex="12pt"/>
    </style:style>
    <style:style style:name="P1595" style:parent-style-name="內文" style:family="paragraph">
      <style:paragraph-properties fo:text-align="center" fo:line-height="0.3055in"/>
    </style:style>
    <style:style style:name="T1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598" style:family="table-column">
      <style:table-column-properties style:column-width="0.6041in" style:use-optimal-column-width="false"/>
    </style:style>
    <style:style style:name="TableColumn1599" style:family="table-column">
      <style:table-column-properties style:column-width="5.2826in" style:use-optimal-column-width="false"/>
    </style:style>
    <style:style style:name="TableColumn1600" style:family="table-column">
      <style:table-column-properties style:column-width="0.752in" style:use-optimal-column-width="false"/>
    </style:style>
    <style:style style:name="Table1597" style:family="table">
      <style:table-properties style:width="6.6388in" fo:margin-left="-0.102in" table:align="left"/>
    </style:style>
    <style:style style:name="TableRow1601" style:family="table-row">
      <style:table-row-properties style:min-row-height="0.0326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08" style:family="table-row">
      <style:table-row-properties style:min-row-height="0.0402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11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18" style:family="table-row">
      <style:table-row-properties style:min-row-height="0.0326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21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25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29" style:family="table-row">
      <style:table-row-properties style:min-row-height="0.343in" style:use-optimal-row-height="false"/>
    </style:style>
    <style:style style:name="P1630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33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34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35" style:family="table-row">
      <style:table-row-properties style:min-row-height="0.3541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38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43" style:family="table-row">
      <style:table-row-properties style:min-row-height="0.3541in" style:use-optimal-row-height="false"/>
    </style:style>
    <style:style style:name="P1644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47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48" style:family="table-row">
      <style:table-row-properties style:min-row-height="0.3541in" style:use-optimal-row-height="false"/>
    </style:style>
    <style:style style:name="P1649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52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53" style:family="table-row">
      <style:table-row-properties style:min-row-height="0.3541in" style:use-optimal-row-height="false"/>
    </style:style>
    <style:style style:name="P1654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57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58" style:family="table-row">
      <style:table-row-properties style:min-row-height="0.3541in" style:use-optimal-row-height="false"/>
    </style:style>
    <style:style style:name="P1659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62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63" style:family="table-row">
      <style:table-row-properties style:min-row-height="0.3541in" style:use-optimal-row-height="false"/>
    </style:style>
    <style:style style:name="P1664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67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68" style:family="table-row">
      <style:table-row-properties style:min-row-height="0.3541in" style:use-optimal-row-height="false"/>
    </style:style>
    <style:style style:name="P1669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72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73" style:family="table-row">
      <style:table-row-properties style:min-row-height="0.3541in" style:use-optimal-row-height="false"/>
    </style:style>
    <style:style style:name="P1674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77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78" style:family="table-row">
      <style:table-row-properties style:min-row-height="0.3298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81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84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87" style:family="table-row">
      <style:table-row-properties style:min-row-height="0.3381in" style:use-optimal-row-height="false"/>
    </style:style>
    <style:style style:name="P1688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91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92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693" style:family="table-row">
      <style:table-row-properties style:min-row-height="0.4173in"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96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6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702" style:family="table-row">
      <style:table-row-properties style:min-row-height="0.9493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1705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1706" style:parent-style-name="內文" style:family="paragraph">
      <style:paragraph-properties fo:widows="2" fo:orphans="2" fo:border="0.0034in solid #FFFFFF" fo:padding="0.4305in" style:shadow="#000000 0.0034in 0.0034in" fo:text-align="center"/>
    </style:style>
    <style:style style:name="T17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line-height="0.2222in"/>
    </style:style>
    <style:style style:name="T1710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complex="my" style:country-complex="MM"/>
    </style:style>
    <style:style style:name="T1711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complex="my" style:country-complex="MM"/>
    </style:style>
    <style:style style:name="T1712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language-complex="my" style:country-complex="MM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Row1715" style:family="table-row">
      <style:table-row-properties style:min-row-height="0.4444in"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718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預設段落字型" style:family="text">
      <style:text-properties style:font-name="標楷體" style:font-name-asian="標楷體" style:language-complex="my" style:country-complex="MM"/>
    </style:style>
    <style:style style:name="T17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complex="my" style:country-complex="MM"/>
    </style:style>
    <style:style style:name="T1722" style:parent-style-name="預設段落字型" style:family="text">
      <style:text-properties style:font-name="標楷體" style:font-name-asian="標楷體" style:language-complex="my" style:country-complex="MM"/>
    </style:style>
    <style:style style:name="T1723" style:parent-style-name="預設段落字型" style:family="text">
      <style:text-properties style:font-name="標楷體" style:font-name-asian="標楷體" style:language-complex="my" style:country-complex="MM"/>
    </style:style>
    <style:style style:name="T1724" style:parent-style-name="預設段落字型" style:family="text">
      <style:text-properties style:font-name="標楷體" style:font-name-asian="標楷體" style:language-complex="my" style:country-complex="MM"/>
    </style:style>
    <style:style style:name="T1725" style:parent-style-name="預設段落字型" style:family="text">
      <style:text-properties style:font-name="標楷體" style:font-name-asian="標楷體" style:language-complex="my" style:country-complex="MM"/>
    </style:style>
    <style:style style:name="T1726" style:parent-style-name="預設段落字型" style:family="text">
      <style:text-properties style:font-name="標楷體" style:font-name-asian="標楷體" style:language-complex="my" style:country-complex="MM"/>
    </style:style>
    <style:style style:name="T1727" style:parent-style-name="預設段落字型" style:family="text">
      <style:text-properties style:font-name="標楷體" style:font-name-asian="標楷體" style:language-complex="my" style:country-complex="MM"/>
    </style:style>
    <style:style style:name="T1728" style:parent-style-name="預設段落字型" style:family="text">
      <style:text-properties style:font-name="標楷體" style:font-name-asian="標楷體" style:language-complex="my" style:country-complex="MM"/>
    </style:style>
    <style:style style:name="P1729" style:parent-style-name="內文" style:family="paragraph">
      <style:paragraph-properties fo:text-indent="-0.0986in"/>
      <style:text-properties style:font-name="標楷體" style:font-name-asian="標楷體" style:font-size-complex="12pt"/>
    </style:style>
    <style:style style:name="P1730" style:parent-style-name="內文" style:master-page-name="MP4" style:family="paragraph">
      <style:paragraph-properties fo:break-before="page"/>
      <style:text-properties style:font-name="標楷體" style:font-name-asian="標楷體" style:font-size-complex="12pt"/>
    </style:style>
    <style:style style:name="P17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35" style:family="table-column">
      <style:table-column-properties style:column-width="0.7875in" style:use-optimal-column-width="false"/>
    </style:style>
    <style:style style:name="TableColumn1736" style:family="table-column">
      <style:table-column-properties style:column-width="4.2527in" style:use-optimal-column-width="false"/>
    </style:style>
    <style:style style:name="TableColumn1737" style:family="table-column">
      <style:table-column-properties style:column-width="1.3583in" style:use-optimal-column-width="false"/>
    </style:style>
    <style:style style:name="Table1734" style:family="table">
      <style:table-properties style:width="6.3986in" fo:margin-left="0.075in" table:align="left"/>
    </style:style>
    <style:style style:name="TableRow1738" style:family="table-row">
      <style:table-row-properties style:min-row-height="0.4951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Row1745" style:family="table-row">
      <style:table-row-properties style:min-row-height="1.7222in" style:use-optimal-row-height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48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49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50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53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54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55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56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Row1759" style:family="table-row">
      <style:table-row-properties style:min-row-height="1.0972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62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63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64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border="0.0034in solid #FFFFFF" fo:padding="0.4305in" style:shadow="#000000 0.0034in 0.0034in" fo:text-align="justify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67" style:parent-style-name="內文" style:family="paragraph">
      <style:paragraph-properties fo:widows="2" fo:orphans="2" fo:border="0.0034in solid #FFFFFF" fo:padding="0.4305in" style:shadow="#000000 0.0034in 0.0034in" fo:text-align="justify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Row1770" style:family="table-row">
      <style:table-row-properties style:min-row-height="1.1479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73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74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75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78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79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80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Row1783" style:family="table-row">
      <style:table-row-properties style:min-row-height="0.7208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86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87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88" style:parent-style-name="內文" style:family="paragraph">
      <style:paragraph-properties fo:widows="2" fo:orphans="2" fo:border="0.0034in solid #FFFFFF" fo:padding="0.4305in" style:shadow="#000000 0.0034in 0.0034in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border="0.0034in solid #FFFFFF" fo:padding="0.4305in" style:shadow="#000000 0.0034in 0.0034in" fo:text-align="justify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P1791" style:parent-style-name="內文" style:family="paragraph">
      <style:paragraph-properties fo:widows="2" fo:orphans="2" fo:border="0.0034in solid #FFFFFF" fo:padding="0.4305in" style:shadow="#000000 0.0034in 0.0034in" fo:text-align="justify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border="0.0034in solid #FFFFFF" fo:padding="0.4305in" style:shadow="#000000 0.0034in 0.0034in" fo:text-align="justify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my" style:country-complex="MM"/>
    </style:style>
    <style:style style:name="TableRow1794" style:family="table-row">
      <style:table-row-properties style:min-row-height="1.8437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border="0.0034in solid #FFFFFF" fo:padding="0.4305in" style:shadow="#000000 0.0034in 0.0034in" fo:text-align="center" fo:line-height="0.3333in"/>
    </style:style>
    <style:style style:name="T17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border="0.0034in solid #FFFFFF" fo:padding="0.4305in" style:shadow="#000000 0.0034in 0.0034in" fo:line-height="0.2222in"/>
      <style:text-properties style:font-name="標楷體" style:font-name-asian="標楷體" style:font-name-complex="新細明體" fo:color="#000000" style:letter-kerning="false" style:font-size-complex="12pt" style:language-complex="my" style:country-complex="MM"/>
    </style:style>
    <style:style style:name="P1801" style:parent-style-name="內文" style:family="paragraph">
      <style:paragraph-properties fo:line-height="0.3333in" fo:margin-left="0.0326in" fo:text-indent="-0.1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0528" draw:id="id0" draw:style-name="a0" draw:name="文字方塊 2" text:anchor-type="paragraph" svg:x="0in" svg:y="-0.43327in" svg:width="0.73889in" svg:height="1.53542in" style:rel-width="scale" style:rel-height="scale"><draw:text-box><text:p text:style-name="P5"/></draw:text-box><svg:title/><svg:desc/></draw:frame></text:span><text:span text:style-name="T6">高雄市</text:span><text:span text:style-name="T7">110</text:span><text:span text:style-name="T8">學</text:span><text:span text:style-name="T9">年</text:span><text:span text:style-name="T10">度</text:span><text:span text:style-name="T11">新住民語文</text:span><text:span text:style-name="T12">教育</text:span><text:span text:style-name="T13">輔導團</text:span></text:p>
      <text:p text:style-name="P14"><text:span text:style-name="T15">到校諮詢</text:span><text:span text:style-name="T16">服務</text:span><text:span text:style-name="T17">計畫</text:span></text:p>
      <text:list text:style-name="LFO1" text:continue-numbering="true">
        <text:list-item>
          <text:p text:style-name="P18"><text:span text:style-name="T19">依據：</text:span><text:span text:style-name="T20">高雄市</text:span><text:span text:style-name="T21">110</text:span><text:span text:style-name="T22">學年度新住民語文教育輔導團實施計畫。</text:span></text:p>
        </text:list-item>
      </text:list>
      <text:list text:style-name="LFO1" text:continue-numbering="true">
        <text:list-item>
          <text:p text:style-name="P23"><text:span text:style-name="T24">目的：</text:span></text:p>
        </text:list-item>
      </text:list>
      <text:list text:style-name="LFO2" text:continue-numbering="true">
        <text:list-item>
          <text:p text:style-name="P25">瞭解學校辦理本新住民語文課程現況、成效及待解決問題。</text:p>
        </text:list-item>
        <text:list-item>
          <text:p text:style-name="P26">諮詢服務結果提供未來計畫修正及策略規劃之參據。</text:p>
        </text:list-item>
      </text:list>
      <text:list text:style-name="LFO1" text:continue-numbering="true">
        <text:list-item>
          <text:p text:style-name="P27"><text:span text:style-name="T28">辦理單位：</text:span></text:p>
        </text:list-item>
      </text:list>
      <text:list text:style-name="LFO3" text:continue-numbering="true">
        <text:list-item>
          <text:p text:style-name="P29"><text:span text:style-name="T30">主辦單位：</text:span><text:span text:style-name="T31">高雄市</text:span><text:span text:style-name="T32">政府教育</text:span><text:span text:style-name="T33">局社會教育科</text:span><text:span text:style-name="T34"><text:s/></text:span></text:p>
        </text:list-item>
        <text:list-item>
          <text:p text:style-name="P35"><text:span text:style-name="T36">承辦單位：</text:span><text:span text:style-name="T37">高雄市</text:span><text:span text:style-name="T38">新住民語文</text:span><text:span text:style-name="T39">教育</text:span><text:span text:style-name="T40">輔導</text:span><text:span text:style-name="T41">團</text:span></text:p>
        </text:list-item>
      </text:list>
      <text:list text:style-name="LFO1" text:continue-numbering="true">
        <text:list-item>
          <text:p text:style-name="P42">實施對象：110學年度新住民語文選修課程開課學校。</text:p>
        </text:list-item>
      </text:list>
      <text:list text:style-name="LFO1" text:continue-numbering="true">
        <text:list-item>
          <text:p text:style-name="P43"><text:span text:style-name="T44">實施日期：</text:span><text:span text:style-name="T45">110</text:span><text:span text:style-name="T46">年</text:span><text:span text:style-name="T47"><text:s/>10<text:s/></text:span><text:span text:style-name="T48">月到</text:span><text:span text:style-name="T49"><text:s/>111<text:s/></text:span><text:span text:style-name="T50">年</text:span><text:span text:style-name="T51"><text:s/>6<text:s/></text:span><text:span text:style-name="T52">月。</text:span><text:span text:style-name="T53"><text:s/></text:span></text:p>
        </text:list-item>
        <text:list-item>
          <text:p text:style-name="P54"><text:span text:style-name="T55">到校</text:span><text:span text:style-name="T56">諮詢服務</text:span><text:span text:style-name="T57">重點：</text:span></text:p>
        </text:list-item>
      </text:list>
      <text:list text:style-name="LFO4" text:continue-numbering="true">
        <text:list-item>
          <text:p text:style-name="P58">行政運作與支持：</text:p>
        </text:list-item>
      </text:list>
      <text:list text:style-name="LFO5" text:continue-numbering="true">
        <text:list-item>
          <text:p text:style-name="P59"><text:span text:style-name="T60">開排課作業：選課調查作業、家長宣導方式、</text:span><text:span text:style-name="T61">開</text:span><text:span text:style-name="T62">排課辦理情形、學生人數統計、課發會審議紀錄、教學空間安排、開班人數與年級</text:span><text:span text:style-name="T63"><text:s/>(</text:span><text:span text:style-name="T64">抑或採混齡方式</text:span><text:span text:style-name="T65">)</text:span><text:span text:style-name="T66">。</text:span><text:span text:style-name="T67"><text:s/></text:span></text:p>
        </text:list-item>
        <text:list-item>
          <text:p text:style-name="P68">師資需求：教學支援人員遴聘方式及培訓資格，教學指導教師資格及協助。</text:p>
        </text:list-item>
      </text:list>
      <text:list text:style-name="LFO4" text:continue-numbering="true">
        <text:list-item>
          <text:p text:style-name="P69"><text:span text:style-name="T70">教學規</text:span><text:span text:style-name="T71">劃</text:span><text:span text:style-name="T72">與實施</text:span></text:p>
        </text:list-item>
      </text:list>
      <text:list text:style-name="LFO6" text:continue-numbering="true">
        <text:list-item>
          <text:p text:style-name="P73">教學實施：使用部定學習教材、自編或選用補充教材，實施備課、觀課及議課。<text:s/></text:p>
        </text:list-item>
        <text:list-item>
          <text:p text:style-name="P74">班級經營：建立班規與師生溝通。</text:p>
        </text:list-item>
        <text:list-item>
          <text:p text:style-name="P75">評量設計：瞭解及紀錄學習情況。</text:p>
        </text:list-item>
        <text:list-item>
          <text:p text:style-name="P76">課程特色：多元文化學習活動。</text:p>
        </text:list-item>
      </text:list>
      <text:list text:style-name="LFO1" text:continue-numbering="true">
        <text:list-item>
          <text:p text:style-name="P77"><text:span text:style-name="T78">實施方式：</text:span></text:p>
        </text:list-item>
      </text:list>
      <text:list text:style-name="LFO7" text:continue-numbering="true">
        <text:list-item>
          <text:p text:style-name="P79"><text:span text:style-name="T80">到校</text:span><text:span text:style-name="T81">諮詢服務任務及組織</text:span></text:p>
        </text:list-item>
      </text:list>
      <text:list text:style-name="LFO8" text:continue-numbering="true">
        <text:list-item>
          <text:p text:style-name="P82"><text:span text:style-name="T83">分成小組進行到校</text:span><text:span text:style-name="T84">諮詢服務</text:span><text:span text:style-name="T85">、進班觀課</text:span><text:span text:style-name="T86">、議課及綜合座談。</text:span></text:p>
        </text:list-item>
        <text:list-item>
          <text:p text:style-name="P87"><text:span text:style-name="T88">由教育</text:span><text:span text:style-name="T89">局社會教育科</text:span><text:span text:style-name="T90">聘請外聘委員、輔導團</text:span><text:span text:style-name="T91">顧問</text:span><text:span text:style-name="T92">及團員等組成小組至指定學校進行到校</text:span><text:span text:style-name="T93">諮詢服務</text:span><text:span text:style-name="T94">。</text:span></text:p>
        </text:list-item>
      </text:list>
      <text:soft-page-break/>
      <text:list text:style-name="LFO7" text:continue-numbering="true">
        <text:list-item>
          <text:p text:style-name="P95"><text:span text:style-name="T96">到校</text:span><text:span text:style-name="T97">諮詢服務</text:span><text:span text:style-name="T98">流程：</text:span></text:p>
        </text:list-item>
      </text:list>
      <text:list text:style-name="LFO9" text:continue-numbering="true">
        <text:list-item>
          <text:p text:style-name="P99"><text:span text:style-name="T100">受訪前</text:span><text:span text:style-name="T101"><text:s/>2<text:s/></text:span><text:span text:style-name="T102">週通知學校準備接受到校</text:span><text:span text:style-name="T103">諮詢</text:span><text:span text:style-name="T104">。</text:span><text:span text:style-name="T105">(</text:span><text:span text:style-name="T106">附件一</text:span><text:span text:style-name="T107">)</text:span></text:p>
        </text:list-item>
        <text:list-item>
          <text:p text:style-name="P108"><text:span text:style-name="T109">到校</text:span><text:span text:style-name="T110">諮詢服務</text:span><text:span text:style-name="T111">流程：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實施方式</text:p>
          </table:table-cell>
          <table:table-cell table:style-name="TableCell119">
            <text:p text:style-name="P120">時間</text:p>
          </table:table-cell>
          <table:table-cell table:style-name="TableCell121">
            <text:p text:style-name="P122">說明</text:p>
          </table:table-cell>
        </table:table-row>
        <table:table-row table:style-name="TableRow123">
          <table:table-cell table:style-name="TableCell124">
            <text:p text:style-name="P125">委員到校</text:p>
          </table:table-cell>
          <table:table-cell table:style-name="TableCell126">
            <text:p text:style-name="P127">上課前15分鐘</text:p>
          </table:table-cell>
          <table:table-cell table:style-name="TableCell128">
            <text:p text:style-name="P129">委員將於上課前15分鐘前到校教務處辦公室，請承辦人協助帶至上課教室，委員觀課位置的安排請勿影響原本上課之環境。</text:p>
          </table:table-cell>
        </table:table-row>
        <table:table-row table:style-name="TableRow130">
          <table:table-cell table:style-name="TableCell131">
            <text:p text:style-name="P132">委員</text:p>
            <text:p text:style-name="P133">入班觀課</text:p>
          </table:table-cell>
          <table:table-cell table:style-name="TableCell134">
            <text:p text:style-name="P135">40分鐘</text:p>
          </table:table-cell>
          <table:table-cell table:style-name="TableCell136">
            <text:p text:style-name="P137">針對教師課程與教學及班級經營等共八個項目，進行課堂教學觀察，並填寫附件2。</text:p>
          </table:table-cell>
        </table:table-row>
        <table:table-row table:style-name="TableRow138">
          <table:table-cell table:style-name="TableCell139" table:number-rows-spanned="2">
            <text:p text:style-name="P140">議課暨</text:p>
            <text:p text:style-name="P141">綜合座談</text:p>
          </table:table-cell>
          <table:table-cell table:style-name="TableCell142" table:number-rows-spanned="2">
            <text:p text:style-name="P143">40分鐘</text:p>
          </table:table-cell>
          <table:table-cell table:style-name="TableCell144">
            <text:p text:style-name="P145"><text:span text:style-name="T146">議課：回饋授課者並提出良善建議可讓同儕共學、商量、討論、釐清、研議的機制。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綜合座談：</text:span><text:span text:style-name="T153">訪談學校相關行政人員</text:span><text:span text:style-name="T154">、</text:span><text:span text:style-name="T155">教學指導老師</text:span><text:span text:style-name="T156">及</text:span><text:span text:style-name="T157">教學支援人員</text:span><text:span text:style-name="T158">(</text:span><text:span text:style-name="T159">指導方式，授課內容安排、教學活動安排等事項</text:span><text:span text:style-name="T160">)</text:span><text:span text:style-name="T161">，並填寫附件</text:span><text:span text:style-name="T162">4</text:span><text:span text:style-name="T163">。</text:span></text:p>
          </table:table-cell>
        </table:table-row>
      </table:table>
      <text:list text:style-name="LFO9" text:continue-numbering="true">
        <text:list-item>
          <text:p text:style-name="P164"><text:span text:style-name="T165">各委員實地到校</text:span><text:span text:style-name="T166">諮詢服務</text:span><text:span text:style-name="T167">後，填寫教學觀課表並簽名（附件</text:span><text:span text:style-name="T168">2</text:span><text:span text:style-name="T169">）</text:span><text:span text:style-name="T170">。</text:span></text:p>
        </text:list-item>
        <text:list-item>
          <text:p text:style-name="P171"><text:span text:style-name="T172">請受訪學校當日提供「附件</text:span><text:span text:style-name="T173">2</text:span><text:span text:style-name="T174">」及「附件</text:span><text:span text:style-name="T175">4</text:span><text:span text:style-name="T176">」表件給委員：學校行政人員填寫行政支援紀錄表（附件</text:span><text:span text:style-name="T177">4-1</text:span><text:span text:style-name="T178">），指導老師填寫教學指導教師自我檢核表（附件</text:span><text:span text:style-name="T179">4</text:span><text:span text:style-name="T180">-2</text:span><text:span text:style-name="T181">），教學支援人員填寫教學支援自我檢核表（附件</text:span><text:span text:style-name="T182">4-3</text:span><text:span text:style-name="T183">），以上表件請於到校諮詢服務前繕打完畢，當日複印</text:span><text:span text:style-name="T184">給觀課委員們（附件</text:span><text:span text:style-name="T185">2</text:span><text:span text:style-name="T186">及</text:span><text:span text:style-name="T187">4</text:span><text:span text:style-name="T188">），共</text:span><text:span text:style-name="T189">1</text:span><text:span text:style-name="T190">式</text:span><text:span text:style-name="T191">3</text:span><text:span text:style-name="T192">份。</text:span></text:p>
        </text:list-item>
        <text:list-item>
          <text:p text:style-name="P193"><text:span text:style-name="T194">當日議課</text:span><text:span text:style-name="T195">，</text:span><text:span text:style-name="T196">請學校人員協助完成簽到表</text:span><text:span text:style-name="T197">（附件</text:span><text:span text:style-name="T198">3</text:span><text:span text:style-name="T199">）</text:span><text:span text:style-name="T200">，將給到場的委員帶回輔導團備查</text:span><text:span text:style-name="T201">。</text:span></text:p>
        </text:list-item>
      </text:list>
      <text:list text:style-name="LFO1" text:continue-numbering="true">
        <text:list-item>
          <text:p text:style-name="P202">輔導：</text:p>
        </text:list-item>
      </text:list>
      <text:list text:style-name="LFO10" text:continue-numbering="true">
        <text:list-item>
          <text:p text:style-name="P203">到校諮詢服務之成效優秀教學人員，列入公開觀議課之觀摩楷模教師。</text:p>
        </text:list-item>
        <text:list-item>
          <text:p text:style-name="P204">到校諮詢服務之成效有待改進學校，列入下次輔導優先安排名單。</text:p>
        </text:list-item>
      </text:list>
      <text:list text:style-name="LFO1" text:continue-numbering="true">
        <text:list-item>
          <text:p text:style-name="P205"><text:span text:style-name="T206">公假：參與到校</text:span><text:span text:style-name="T207">諮詢服務</text:span><text:span text:style-name="T208">之輔導團員及學校教師，核予公假。</text:span></text:p>
        </text:list-item>
        <text:list-item>
          <text:p text:style-name="P209"><text:span text:style-name="T210">經費：由</text:span><text:span text:style-name="T211">110</text:span><text:span text:style-name="T212">學年度</text:span><text:span text:style-name="T213">高雄市</text:span><text:span text:style-name="T214">新住民語文</text:span><text:span text:style-name="T215">教育</text:span><text:span text:style-name="T216">輔導團經費支應。</text:span><text:span text:style-name="T217"><text:s/></text:span></text:p>
        </text:list-item>
      </text:list>
      <text:p text:style-name="P218">拾壹、本計畫經教育局核定後實施，修正時亦同。</text:p>
      <text:soft-page-break/>
      <text:p text:style-name="P219"><text:span text:style-name="T222"><draw:frame draw:z-index="251665408" draw:id="id1" draw:style-name="a1" draw:name="文字方塊 2" text:anchor-type="paragraph" svg:x="0in" svg:y="-0.22564in" svg:width="0.77917in" svg:height="1.53542in" style:rel-width="scale" style:rel-height="scale"><draw:text-box><text:p text:style-name="內文"><text:span text:style-name="T223">附件</text:span><text:span text:style-name="T224">1</text:span></text:p></draw:text-box><svg:title/><svg:desc/></draw:frame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編號</text:p>
          </table:table-cell>
          <table:table-cell table:style-name="TableCell245">
            <text:p text:style-name="P246">教支人員</text:p>
          </table:table-cell>
          <table:table-cell table:style-name="TableCell247">
            <text:p text:style-name="P248">語言別/學校數</text:p>
          </table:table-cell>
          <table:table-cell table:style-name="TableCell249">
            <text:p text:style-name="P250">訪視時間</text:p>
          </table:table-cell>
          <table:table-cell table:style-name="TableCell251">
            <text:p text:style-name="P252">星期</text:p>
          </table:table-cell>
          <table:table-cell table:style-name="TableCell253">
            <text:p text:style-name="P254">節次</text:p>
          </table:table-cell>
          <table:table-cell table:style-name="TableCell255">
            <text:p text:style-name="P256">諮詢學校</text:p>
          </table:table-cell>
          <table:table-cell table:style-name="TableCell257">
            <text:p text:style-name="P258">班別名稱</text:p>
          </table:table-cell>
          <table:table-cell table:style-name="TableCell259">
            <text:p text:style-name="P260">學生<text:line-break/>新+其</text:p>
          </table:table-cell>
          <table:table-cell table:style-name="TableCell261">
            <text:p text:style-name="P262">諮詢輔導<text:line-break/>校長</text:p>
          </table:table-cell>
          <table:table-cell table:style-name="TableCell263">
            <text:p text:style-name="P264">諮詢輔導<text:line-break/>校長</text:p>
          </table:table-cell>
          <table:table-cell table:style-name="TableCell265">
            <text:p text:style-name="P266">語言專長/</text:p>
            <text:p text:style-name="P267">顧問/團員</text:p>
          </table:table-cell>
          <table:table-cell table:style-name="TableCell268">
            <text:p text:style-name="P269">語言專長/</text:p>
            <text:p text:style-name="P270">團員</text:p>
          </table:table-cell>
          <table:table-cell table:style-name="TableCell271" table:number-columns-spanned="2">
            <text:p text:style-name="P272">備註(指導老師)</text:p>
          </table:table-cell>
          <table:covered-table-cell/>
          <table:table-cell table:style-name="TableCell273">
            <text:p text:style-name="P274"><text:span text:style-name="T275">委員到校時間</text:span>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阮氏紅玉</text:p>
          </table:table-cell>
          <table:table-cell table:style-name="TableCell281">
            <text:p text:style-name="P282">越語/8</text:p>
          </table:table-cell>
          <table:table-cell table:style-name="TableCell283">
            <text:p text:style-name="P284">3月17日</text:p>
          </table:table-cell>
          <table:table-cell table:style-name="TableCell285">
            <text:p text:style-name="P286">週四</text:p>
          </table:table-cell>
          <table:table-cell table:style-name="TableCell287">
            <text:p text:style-name="P288">晨間</text:p>
          </table:table-cell>
          <table:table-cell table:style-name="TableCell289">
            <text:p text:style-name="P290">內惟國小</text:p>
          </table:table-cell>
          <table:table-cell table:style-name="TableCell291">
            <text:p text:style-name="P292">110越三5</text:p>
          </table:table-cell>
          <table:table-cell table:style-name="TableCell293">
            <text:p text:style-name="P294">6+4</text:p>
          </table:table-cell>
          <table:table-cell table:style-name="TableCell295">
            <text:p text:style-name="P296">陳泱澤校長</text:p>
          </table:table-cell>
          <table:table-cell table:style-name="TableCell297">
            <text:p text:style-name="P298">洪麗晴校長</text:p>
          </table:table-cell>
          <table:table-cell table:style-name="TableCell299">
            <text:p text:style-name="P300">洪武宗主任</text:p>
          </table:table-cell>
          <table:table-cell table:style-name="TableCell301">
            <text:p text:style-name="P302">鄧安芷老師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07:40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阮麗娟</text:p>
          </table:table-cell>
          <table:table-cell table:style-name="TableCell314">
            <text:p text:style-name="P315">越語/6</text:p>
          </table:table-cell>
          <table:table-cell table:style-name="TableCell316">
            <text:p text:style-name="P317">3月17日</text:p>
          </table:table-cell>
          <table:table-cell table:style-name="TableCell318">
            <text:p text:style-name="P319">週四</text:p>
          </table:table-cell>
          <table:table-cell table:style-name="TableCell320">
            <text:p text:style-name="P321">第3節</text:p>
          </table:table-cell>
          <table:table-cell table:style-name="TableCell322">
            <text:p text:style-name="P323">鎮昌國小</text:p>
          </table:table-cell>
          <table:table-cell table:style-name="TableCell324">
            <text:p text:style-name="P325">110越三5</text:p>
          </table:table-cell>
          <table:table-cell table:style-name="TableCell326">
            <text:p text:style-name="P327">2+0</text:p>
          </table:table-cell>
          <table:table-cell table:style-name="TableCell328">
            <text:p text:style-name="P329">黃啟峯校長</text:p>
          </table:table-cell>
          <table:table-cell table:style-name="TableCell330">
            <text:p text:style-name="P331">彭連煥校長</text:p>
          </table:table-cell>
          <table:table-cell table:style-name="TableCell332">
            <text:p text:style-name="P333">姜廷運老師</text:p>
          </table:table-cell>
          <table:table-cell table:style-name="TableCell334">
            <text:p text:style-name="P335">宋宗樺主任</text:p>
          </table:table-cell>
          <table:table-cell table:style-name="TableCell336">
            <text:p text:style-name="P337">呂高榮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10:20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嚴美湄</text:p>
          </table:table-cell>
          <table:table-cell table:style-name="TableCell347">
            <text:p text:style-name="P348">越語/3</text:p>
          </table:table-cell>
          <table:table-cell table:style-name="TableCell349">
            <text:p text:style-name="P350">3月22日</text:p>
          </table:table-cell>
          <table:table-cell table:style-name="TableCell351">
            <text:p text:style-name="P352">週二</text:p>
          </table:table-cell>
          <table:table-cell table:style-name="TableCell353">
            <text:p text:style-name="P354">6-7節</text:p>
          </table:table-cell>
          <table:table-cell table:style-name="TableCell355">
            <text:p text:style-name="P356">湖內國中</text:p>
          </table:table-cell>
          <table:table-cell table:style-name="TableCell357">
            <text:p text:style-name="P358">110越八1</text:p>
          </table:table-cell>
          <table:table-cell table:style-name="TableCell359">
            <text:p text:style-name="P360">2+0</text:p>
          </table:table-cell>
          <table:table-cell table:style-name="TableCell361">
            <text:p text:style-name="P362">侯長文校長</text:p>
          </table:table-cell>
          <table:table-cell table:style-name="TableCell363">
            <text:p text:style-name="P364">黃景良校長</text:p>
          </table:table-cell>
          <table:table-cell table:style-name="TableCell365">
            <text:p text:style-name="P366">卓麗梅老師</text:p>
          </table:table-cell>
          <table:table-cell table:style-name="TableCell367">
            <text:p text:style-name="P368">宋宗樺主任</text:p>
          </table:table-cell>
          <table:table-cell table:style-name="TableCell369">
            <text:p text:style-name="P370">戴柔秀</text:p>
          </table:table-cell>
          <table:table-cell table:style-name="TableCell371">
            <text:p text:style-name="P372">29</text:p>
          </table:table-cell>
          <table:table-cell table:style-name="TableCell373">
            <text:p text:style-name="P374">15:00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阮裕容</text:p>
          </table:table-cell>
          <table:table-cell table:style-name="TableCell380">
            <text:p text:style-name="P381">越語/6</text:p>
          </table:table-cell>
          <table:table-cell table:style-name="TableCell382">
            <text:p text:style-name="P383">3月23日</text:p>
          </table:table-cell>
          <table:table-cell table:style-name="TableCell384">
            <text:p text:style-name="P385">週三</text:p>
          </table:table-cell>
          <table:table-cell table:style-name="TableCell386">
            <text:p text:style-name="P387">第2節</text:p>
          </table:table-cell>
          <table:table-cell table:style-name="TableCell388">
            <text:p text:style-name="P389">太平國小</text:p>
          </table:table-cell>
          <table:table-cell table:style-name="TableCell390">
            <text:p text:style-name="P391">110越二1</text:p>
          </table:table-cell>
          <table:table-cell table:style-name="TableCell392">
            <text:p text:style-name="P393">1+0</text:p>
          </table:table-cell>
          <table:table-cell table:style-name="TableCell394">
            <text:p text:style-name="P395">蘇靜好校長</text:p>
          </table:table-cell>
          <table:table-cell table:style-name="TableCell396">
            <text:p text:style-name="P397">楊麗美校長</text:p>
          </table:table-cell>
          <table:table-cell table:style-name="TableCell398">
            <text:p text:style-name="P399">陳雅雯主任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戴品葶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09:15</text:p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>羅麗莉</text:p>
          </table:table-cell>
          <table:table-cell table:style-name="TableCell413">
            <text:p text:style-name="P414">菲語/5</text:p>
          </table:table-cell>
          <table:table-cell table:style-name="TableCell415">
            <text:p text:style-name="P416">3月23日</text:p>
          </table:table-cell>
          <table:table-cell table:style-name="TableCell417">
            <text:p text:style-name="P418">週三</text:p>
          </table:table-cell>
          <table:table-cell table:style-name="TableCell419">
            <text:p text:style-name="P420">第3節</text:p>
          </table:table-cell>
          <table:table-cell table:style-name="TableCell421">
            <text:p text:style-name="P422">前鎮國小</text:p>
          </table:table-cell>
          <table:table-cell table:style-name="TableCell423">
            <text:p text:style-name="P424">110菲一1</text:p>
          </table:table-cell>
          <table:table-cell table:style-name="TableCell425">
            <text:p text:style-name="P426">1+0</text:p>
          </table:table-cell>
          <table:table-cell table:style-name="TableCell427">
            <text:p text:style-name="P428"><text:span text:style-name="T429">王國村校長</text:span></text:p>
          </table:table-cell>
          <table:table-cell table:style-name="TableCell430">
            <text:p text:style-name="P431">黃啟峯校長</text:p>
          </table:table-cell>
          <table:table-cell table:style-name="TableCell432">
            <text:p text:style-name="P433">謝其萍主任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44</text:p>
          </table:table-cell>
          <table:table-cell table:style-name="TableCell440">
            <text:p text:style-name="P441">10:20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>鍾美娟</text:p>
          </table:table-cell>
          <table:table-cell table:style-name="TableCell447">
            <text:p text:style-name="P448">菲語/2</text:p>
          </table:table-cell>
          <table:table-cell table:style-name="TableCell449">
            <text:p text:style-name="P450">3月28日</text:p>
          </table:table-cell>
          <table:table-cell table:style-name="TableCell451">
            <text:p text:style-name="P452">週一</text:p>
          </table:table-cell>
          <table:table-cell table:style-name="TableCell453">
            <text:p text:style-name="P454">第3節</text:p>
          </table:table-cell>
          <table:table-cell table:style-name="TableCell455">
            <text:p text:style-name="P456">油廠國小</text:p>
          </table:table-cell>
          <table:table-cell table:style-name="TableCell457">
            <text:p text:style-name="P458">110菲一1</text:p>
          </table:table-cell>
          <table:table-cell table:style-name="TableCell459">
            <text:p text:style-name="P460">1+0</text:p>
          </table:table-cell>
          <table:table-cell table:style-name="TableCell461">
            <text:p text:style-name="P462">洪瑞鍇校長</text:p>
          </table:table-cell>
          <table:table-cell table:style-name="TableCell463">
            <text:p text:style-name="P464">潘芊邑校長</text:p>
          </table:table-cell>
          <table:table-cell table:style-name="TableCell465">
            <text:p text:style-name="P466">賴愛仁處長</text:p>
          </table:table-cell>
          <table:table-cell table:style-name="TableCell467">
            <text:p text:style-name="P468">丁卉畇老師</text:p>
          </table:table-cell>
          <table:table-cell table:style-name="TableCell469">
            <text:p text:style-name="P470">李宜真</text:p>
          </table:table-cell>
          <table:table-cell table:style-name="TableCell471">
            <text:p text:style-name="P472">43</text:p>
          </table:table-cell>
          <table:table-cell table:style-name="TableCell473">
            <text:p text:style-name="P474">10:15</text:p>
          </table:table-cell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>武清翠</text:p>
          </table:table-cell>
          <table:table-cell table:style-name="TableCell480">
            <text:p text:style-name="P481">越語/6</text:p>
          </table:table-cell>
          <table:table-cell table:style-name="TableCell482">
            <text:p text:style-name="P483">3月30日</text:p>
          </table:table-cell>
          <table:table-cell table:style-name="TableCell484">
            <text:p text:style-name="P485">週三</text:p>
          </table:table-cell>
          <table:table-cell table:style-name="TableCell486">
            <text:p text:style-name="P487">第2節</text:p>
          </table:table-cell>
          <table:table-cell table:style-name="TableCell488">
            <text:p text:style-name="P489">楠梓國小</text:p>
          </table:table-cell>
          <table:table-cell table:style-name="TableCell490">
            <text:p text:style-name="P491">110越三3</text:p>
          </table:table-cell>
          <table:table-cell table:style-name="TableCell492">
            <text:p text:style-name="P493">3+0</text:p>
          </table:table-cell>
          <table:table-cell table:style-name="TableCell494">
            <text:p text:style-name="P495">潘芊邑校長</text:p>
          </table:table-cell>
          <table:table-cell table:style-name="TableCell496">
            <text:p text:style-name="P497">楊麗美校長</text:p>
          </table:table-cell>
          <table:table-cell table:style-name="TableCell498">
            <text:p text:style-name="P499">鄒積貴主任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9</text:p>
          </table:table-cell>
          <table:table-cell table:style-name="TableCell506">
            <text:p text:style-name="P507">09:25</text:p>
          </table: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>
            <text:p text:style-name="P512">段氏秋香</text:p>
          </table:table-cell>
          <table:table-cell table:style-name="TableCell513">
            <text:p text:style-name="P514">越語/8</text:p>
          </table:table-cell>
          <table:table-cell table:style-name="TableCell515">
            <text:p text:style-name="P516">4月6日</text:p>
          </table:table-cell>
          <table:table-cell table:style-name="TableCell517">
            <text:p text:style-name="P518">週三</text:p>
          </table:table-cell>
          <table:table-cell table:style-name="TableCell519">
            <text:p text:style-name="P520">6-7節</text:p>
          </table:table-cell>
          <table:table-cell table:style-name="TableCell521">
            <text:p text:style-name="P522">圓富國中</text:p>
          </table:table-cell>
          <table:table-cell table:style-name="TableCell523">
            <text:p text:style-name="P524">110越七1</text:p>
          </table:table-cell>
          <table:table-cell table:style-name="TableCell525">
            <text:p text:style-name="P526">4+2</text:p>
          </table:table-cell>
          <table:table-cell table:style-name="TableCell527">
            <text:p text:style-name="P528">侯長文校長</text:p>
          </table:table-cell>
          <table:table-cell table:style-name="TableCell529">
            <text:p text:style-name="P530">洪瑞鍇校長</text:p>
          </table:table-cell>
          <table:table-cell table:style-name="TableCell531">
            <text:p text:style-name="P532">陳氏蘭教授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葉奕茜</text:p>
          </table:table-cell>
          <table:table-cell table:style-name="TableCell537">
            <text:p text:style-name="P538">31</text:p>
          </table:table-cell>
          <table:table-cell table:style-name="TableCell539">
            <text:p text:style-name="P540">15:00</text:p>
          </table:table-cell>
        </table:table-row>
        <table:table-row table:style-name="TableRow541">
          <table:table-cell table:style-name="TableCell542" table:number-rows-spanned="3">
            <text:p text:style-name="P543">9</text:p>
          </table:table-cell>
          <table:table-cell table:style-name="TableCell544" table:number-rows-spanned="3">
            <text:p text:style-name="P545">朱志娜</text:p>
          </table:table-cell>
          <table:table-cell table:style-name="TableCell546" table:number-rows-spanned="3">
            <text:p text:style-name="P547">印語/8</text:p>
          </table:table-cell>
          <table:table-cell table:style-name="TableCell548" table:number-rows-spanned="3">
            <text:p text:style-name="P549">3月29日</text:p>
          </table:table-cell>
          <table:table-cell table:style-name="TableCell550" table:number-rows-spanned="3">
            <text:p text:style-name="P551">週二</text:p>
          </table:table-cell>
          <table:table-cell table:style-name="TableCell552" table:number-rows-spanned="3">
            <text:p text:style-name="P553">第2節</text:p>
          </table:table-cell>
          <table:table-cell table:style-name="TableCell554" table:number-rows-spanned="3">
            <text:p text:style-name="P555">凱旋國小</text:p>
          </table:table-cell>
          <table:table-cell table:style-name="TableCell556" table:number-rows-spanned="3">
            <text:p text:style-name="P557">110印三1</text:p>
          </table:table-cell>
          <table:table-cell table:style-name="TableCell558" table:number-rows-spanned="3">
            <text:p text:style-name="P559">0+1</text:p>
          </table:table-cell>
          <table:table-cell table:style-name="TableCell560">
            <text:p text:style-name="P561">社教科長官</text:p>
          </table:table-cell>
          <table:table-cell table:style-name="TableCell562">
            <text:p text:style-name="P563">陳明顯主任</text:p>
          </table:table-cell>
          <table:table-cell table:style-name="TableCell564">
            <text:p text:style-name="P565">方珮玲主任</text:p>
          </table:table-cell>
          <table:table-cell table:style-name="TableCell566">
            <text:p text:style-name="P567">　</text:p>
          </table:table-cell>
          <table:table-cell table:style-name="TableCell568" table:number-rows-spanned="3">
            <text:p text:style-name="P569">　</text:p>
          </table:table-cell>
          <table:table-cell table:style-name="TableCell570" table:number-rows-spanned="3">
            <text:p text:style-name="P571">32</text:p>
          </table:table-cell>
          <table:table-cell table:style-name="TableCell572" table:number-rows-spanned="3">
            <text:p text:style-name="P573">09:20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陳泱澤校長</text:p>
          </table:table-cell>
          <table:table-cell table:style-name="TableCell586">
            <text:p text:style-name="P587">洪武宗主任</text:p>
          </table:table-cell>
          <table:table-cell table:style-name="TableCell588">
            <text:p text:style-name="P589">鄧安芷老師</text:p>
          </table:table-cell>
          <table:table-cell table:style-name="TableCell590">
            <text:p text:style-name="P591">　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彭連煥校長</text:p>
          </table:table-cell>
          <table:table-cell table:style-name="TableCell607">
            <text:p text:style-name="P608">鄒積貴主任</text:p>
          </table:table-cell>
          <table:table-cell table:style-name="TableCell609">
            <text:p text:style-name="P610">丁卉畇老師</text:p>
          </table:table-cell>
          <table:table-cell table:style-name="TableCell611">
            <text:p text:style-name="P612">　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</table:table>
      <text:p text:style-name="P616">備註：各校若有申請指導老師，請到校詢服務時務必需陪同觀課。</text:p>
      <text:soft-page-break/>
      <text:p text:style-name="P617"><text:span text:style-name="T620"><draw:frame draw:z-index="251659264" draw:id="id2" draw:style-name="a2" draw:name="文字方塊 2" text:anchor-type="paragraph" svg:x="-0.33958in" svg:y="-0.28889in" svg:width="1.10417in" svg:height="0.34375in" style:rel-width="scale" style:rel-height="scale"><draw:text-box><text:p text:style-name="內文"><text:span text:style-name="T621">附件</text:span><text:span text:style-name="T622">2<text:s/></text:span></text:p><text:p text:style-name="內文"/></draw:text-box><svg:title/><svg:desc/></draw:frame></text:span><text:span text:style-name="T623">110</text:span><text:span text:style-name="T624">學年度第</text:span><text:span text:style-name="T625">二</text:span><text:span text:style-name="T626">學期</text:span><text:span text:style-name="T627">新住民語文</text:span><text:span text:style-name="T628">課程</text:span><text:span text:style-name="T629">教學觀課紀錄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2">
            <text:p text:style-name="P645"><text:span text:style-name="T646">學校名稱：</text:span></text:p>
          </table:table-cell>
          <table:covered-table-cell/>
          <table:table-cell table:style-name="TableCell647" table:number-columns-spanned="2">
            <text:p text:style-name="P648"><text:span text:style-name="T649">高雄市</text:span></text:p>
          </table:table-cell>
          <table:covered-table-cell/>
          <table:table-cell table:style-name="TableCell650" table:number-columns-spanned="8">
            <text:p text:style-name="P651">區<text:s text:c="16"/>國民中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pan text:style-name="T655">教學支援人員：</text:span>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>觀課者：</text:p>
          </table:table-cell>
          <table:covered-table-cell/>
          <table:covered-table-cell/>
          <table:table-cell table:style-name="TableCell658" table:number-columns-spanned="5">
            <text:p text:style-name="P659">□輔導員<text:s text:c="2"/>□教學指導教師</text:p>
            <text:p text:style-name="P660"><text:span text:style-name="T661">□</text:span><text:span text:style-name="T662">教學支援人員</text:span><text:span text:style-name="T663">□</text:span><text:span text:style-name="T664">其他</text:span><text:span text:style-name="T665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5">
            <text:p text:style-name="P668"><text:span text:style-name="T669">語言別：</text:span>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7">
            <text:p text:style-name="P671">教材單元：第<text:s text:c="4"/>冊<text:s/>第<text:s text:c="4"/>課<text:s/>第<text:s text:c="6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5">
            <text:p text:style-name="P674">觀課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>觀課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2">
            <text:p text:style-name="P679">層面</text:p>
          </table:table-cell>
          <table:table-cell table:style-name="TableCell680" table:number-columns-spanned="2" table:number-rows-spanned="2">
            <text:p text:style-name="P681"><text:span text:style-name="T682">項目</text:span></text:p>
          </table:table-cell>
          <table:covered-table-cell/>
          <table:table-cell table:style-name="TableCell683" table:number-columns-spanned="3" table:number-rows-spanned="2">
            <text:p text:style-name="P684"><text:span text:style-name="T685">觀課重點</text:span></text:p>
          </table:table-cell>
          <table:covered-table-cell/>
          <table:covered-table-cell/>
          <table:table-cell table:style-name="TableCell686" table:number-columns-spanned="5">
            <text:p text:style-name="P687">觀察結果</text:p>
          </table:table-cell>
          <table:covered-table-cell/>
          <table:covered-table-cell/>
          <table:covered-table-cell/>
          <table:covered-table-cell/>
          <table:table-cell table:style-name="TableCell688" table:number-rows-spanned="2">
            <text:p text:style-name="P689">具體事實陳述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covered-table-cell/>
          <table:covered-table-cell/>
          <table:table-cell table:style-name="TableCell694" table:number-columns-spanned="2">
            <text:p text:style-name="P695">優良</text:p>
          </table:table-cell>
          <table:covered-table-cell/>
          <table:table-cell table:style-name="TableCell696">
            <text:p text:style-name="P697">普通</text:p>
          </table:table-cell>
          <table:table-cell table:style-name="TableCell698">
            <text:p text:style-name="P699">待加強</text:p>
          </table:table-cell>
          <table:table-cell table:style-name="TableCell700">
            <text:p text:style-name="P701">未呈現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 table:number-rows-spanned="17">
            <text:p text:style-name="P705">課程</text:p>
            <text:p text:style-name="P706">與</text:p>
            <text:p text:style-name="P707">教學</text:p>
          </table:table-cell>
          <table:table-cell table:style-name="TableCell708" table:number-columns-spanned="2" table:number-rows-spanned="3">
            <text:p text:style-name="P709">1.教學目標與設計</text:p>
          </table:table-cell>
          <table:covered-table-cell/>
          <table:table-cell table:style-name="TableCell710" table:number-columns-spanned="3">
            <text:p text:style-name="P711"><text:span text:style-name="T712">1.1</text:span><text:span text:style-name="T713">依據教學目標設計教學活動。</text:span></text:p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rows-spanned="3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table-cell table:style-name="TableCell727" table:number-columns-spanned="3">
            <text:p text:style-name="P728">1.2選用適切的教學方法。</text:p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table-cell table:style-name="TableCell741" table:number-columns-spanned="3">
            <text:p text:style-name="P742">1.3選編或補充適合的教材。</text:p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2" table:number-rows-spanned="3">
            <text:p text:style-name="P755">2.引起動機</text:p>
          </table:table-cell>
          <table:covered-table-cell/>
          <table:table-cell table:style-name="TableCell756" table:number-columns-spanned="3">
            <text:p text:style-name="P757">2.1連結學生舊經驗或生活經驗。</text:p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rows-spanned="3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table-cell table:style-name="TableCell771" table:number-columns-spanned="3">
            <text:p text:style-name="P772">2.2複習前一節課程內容。</text:p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/>
          <table:table-cell table:style-name="TableCell785" table:number-columns-spanned="3">
            <text:p text:style-name="P786">2.3激發學習動機與興趣。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2" table:number-rows-spanned="11">
            <text:p text:style-name="P799">3.發展活動</text:p>
          </table:table-cell>
          <table:covered-table-cell/>
          <table:table-cell table:style-name="TableCell800" table:number-columns-spanned="3">
            <text:p text:style-name="P801">3.1掌握教學內容的重點。</text:p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rows-spanned="11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table-cell table:style-name="TableCell815" table:number-columns-spanned="3">
            <text:p text:style-name="P816">3.2條理清晰的呈現教材內容。</text:p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table-cell table:style-name="TableCell829" table:number-columns-spanned="3">
            <text:p text:style-name="P830">3.3正確流暢的講解教學內容。</text:p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table-cell table:style-name="TableCell843" table:number-columns-spanned="3">
            <text:p text:style-name="P844">3.4實施多元的教學活動。</text:p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table-cell table:style-name="TableCell857" table:number-columns-spanned="3">
            <text:p text:style-name="P858">3.5妥善運用教具。</text:p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 table:number-columns-spanned="3">
            <text:p text:style-name="P872">3.6提供適當的練習。</text:p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table-cell table:style-name="TableCell885" table:number-columns-spanned="3">
            <text:p text:style-name="P886">3.7善用多元的評量方式。</text:p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table-cell table:style-name="TableCell899" table:number-columns-spanned="3">
            <text:p text:style-name="P900">3.8依評量結果給予回饋指導。</text:p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table-cell table:style-name="TableCell913" table:number-columns-spanned="3">
            <text:p text:style-name="P914">3.9掌握教學節奏與時間。</text:p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table-cell table:style-name="TableCell927" table:number-columns-spanned="3">
            <text:p text:style-name="P928">3.10運用增強策略激勵學生學習。</text:p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table-cell table:style-name="TableCell941" table:number-columns-spanned="3">
            <text:p text:style-name="P942"><text:span text:style-name="T943">3.11</text:span><text:span text:style-name="T944">善用教學資源</text:span><text:span text:style-name="T945">。</text:span></text:p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>層面</text:p>
          </table:table-cell>
          <table:table-cell table:style-name="TableCell958" table:number-columns-spanned="2" table:number-rows-spanned="2">
            <text:p text:style-name="P959"><text:span text:style-name="T960">項目</text:span></text:p>
          </table:table-cell>
          <table:covered-table-cell/>
          <table:table-cell table:style-name="TableCell961" table:number-columns-spanned="3" table:number-rows-spanned="2">
            <text:p text:style-name="P962"><text:span text:style-name="T963">觀課重點</text:span></text:p>
          </table:table-cell>
          <table:covered-table-cell/>
          <table:covered-table-cell/>
          <table:table-cell table:style-name="TableCell964" table:number-columns-spanned="5">
            <text:p text:style-name="P965">觀察結果</text:p>
          </table:table-cell>
          <table:covered-table-cell/>
          <table:covered-table-cell/>
          <table:covered-table-cell/>
          <table:covered-table-cell/>
          <table:table-cell table:style-name="TableCell966" table:number-rows-spanned="2">
            <text:p text:style-name="P967">具體事實陳述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covered-table-cell/>
          <table:covered-table-cell/>
          <table:table-cell table:style-name="TableCell972" table:number-columns-spanned="2">
            <text:p text:style-name="P973">優良</text:p>
          </table:table-cell>
          <table:covered-table-cell/>
          <table:table-cell table:style-name="TableCell974">
            <text:p text:style-name="P975">普通</text:p>
          </table:table-cell>
          <table:table-cell table:style-name="TableCell976">
            <text:p text:style-name="P977">待加強</text:p>
          </table:table-cell>
          <table:table-cell table:style-name="TableCell978">
            <text:p text:style-name="P979">未呈現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4">
            <text:p text:style-name="P983">課程</text:p>
            <text:p text:style-name="P984">與</text:p>
            <text:p text:style-name="P985">教學</text:p>
          </table:table-cell>
          <table:table-cell table:style-name="TableCell986" table:number-columns-spanned="2" table:number-rows-spanned="4">
            <text:p text:style-name="P987"><text:span text:style-name="T988">4</text:span><text:span text:style-name="T989">.</text:span><text:span text:style-name="T990">綜合活動</text:span><text:span text:style-name="T991"><text:s/></text:span></text:p>
          </table:table-cell>
          <table:covered-table-cell/>
          <table:table-cell table:style-name="TableCell992" table:number-columns-spanned="3">
            <text:p text:style-name="P993"><text:span text:style-name="T994">4.1</text:span><text:span text:style-name="T995">歸納學習重點。</text:span></text:p>
          </table:table-cell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rows-spanned="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table-cell table:style-name="TableCell1009" table:number-columns-spanned="3">
            <text:p text:style-name="P1010">4.2交代回家作業。</text:p>
          </table:table-cell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table-cell table:style-name="TableCell1023" table:number-columns-spanned="3">
            <text:p text:style-name="P1024">4.3進行總結性評量。</text:p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table-cell table:style-name="TableCell1037" table:number-columns-spanned="3">
            <text:p text:style-name="P1038">4.4預告下次學習內容。</text:p>
          </table:table-cell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rows-spanned="12">
            <text:p text:style-name="P1050">班級</text:p>
            <text:p text:style-name="P1051">經營</text:p>
          </table:table-cell>
          <table:table-cell table:style-name="TableCell1052" table:number-columns-spanned="2" table:number-rows-spanned="3">
            <text:p text:style-name="P1053">5.課堂規範<text:s/></text:p>
          </table:table-cell>
          <table:covered-table-cell/>
          <table:table-cell table:style-name="TableCell1054" table:number-columns-spanned="3">
            <text:p text:style-name="P1055">5.1確認學生的出缺席狀況。</text:p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rows-spanned="3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table-cell table:style-name="TableCell1069" table:number-columns-spanned="3">
            <text:p text:style-name="P1070">5.2建立班級的行為規約。</text:p>
          </table:table-cell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table-cell table:style-name="TableCell1083" table:number-columns-spanned="3">
            <text:p text:style-name="P1084">5.3有效掌控班級秩序。</text:p>
          </table:table-cell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2" table:number-rows-spanned="3">
            <text:p text:style-name="P1097">6.情境安排<text:s/></text:p>
          </table:table-cell>
          <table:covered-table-cell/>
          <table:table-cell table:style-name="TableCell1098" table:number-columns-spanned="3">
            <text:p text:style-name="P1099">6.1布置有助學習的情境。</text:p>
          </table:table-cell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rows-spanned="3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table-cell table:style-name="TableCell1113" table:number-columns-spanned="3">
            <text:p text:style-name="P1114">6.2適切安排學生的座位。</text:p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/>
          <table:table-cell table:style-name="TableCell1127" table:number-columns-spanned="3">
            <text:p text:style-name="P1128">6.3營造正向的班級氣氛。</text:p>
          </table:table-cell>
          <table:covered-table-cell/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 table:number-rows-spanned="3">
            <text:p text:style-name="P1141">7.師生互動<text:s/></text:p>
          </table:table-cell>
          <table:covered-table-cell/>
          <table:table-cell table:style-name="TableCell1142" table:number-columns-spanned="3">
            <text:p text:style-name="P1143">7.1建立良好的師生關係。</text:p>
          </table:table-cell>
          <table:covered-table-cell/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rows-spanned="3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table-cell table:style-name="TableCell1157" table:number-columns-spanned="3">
            <text:p text:style-name="P1158">7.2進行有效的師生溝通。</text:p>
          </table:table-cell>
          <table:covered-table-cell/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table-cell table:style-name="TableCell1171" table:number-columns-spanned="3">
            <text:p text:style-name="P1172">7.3促進學生間的學習互動。</text:p>
          </table:table-cell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2" table:number-rows-spanned="3">
            <text:p text:style-name="P1185">8.行為輔導<text:s/></text:p>
          </table:table-cell>
          <table:covered-table-cell/>
          <table:table-cell table:style-name="TableCell1186" table:number-columns-spanned="3">
            <text:p text:style-name="P1187">8.1掌握學生的個別差異。</text:p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rows-spanned="3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/>
          <table:table-cell table:style-name="TableCell1201" table:number-columns-spanned="3">
            <text:p text:style-name="P1202">8.2讚美或獎勵學生的優良表現。</text:p>
          </table:table-cell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/>
          <table:table-cell table:style-name="TableCell1215" table:number-columns-spanned="3">
            <text:p text:style-name="P1216">8.3覺察並處理學生的不當行為。</text:p>
          </table:table-cell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p text:style-name="P1228">綜合評述與</text:p>
            <text:p text:style-name="P1229"><text:span text:style-name="T1230">建議</text:span></text:p>
          </table:table-cell>
          <table:table-cell table:style-name="TableCell1231" table:number-columns-spanned="11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3"><text:span text:style-name="T1234">★</text:span><text:span text:style-name="T1235">附件</text:span><text:span text:style-name="T1236">2</text:span><text:span text:style-name="T1237">紅色線框以</text:span><text:span text:style-name="T1238">及</text:span><text:span text:style-name="T1239">附件</text:span><text:span text:style-name="T1240">4</text:span><text:span text:style-name="T1241">，</text:span><text:span text:style-name="T1242">請於到校諮詢服務前繕打完畢，於當日複印</text:span><text:span text:style-name="T1243">1</text:span><text:span text:style-name="T1244">式</text:span><text:span text:style-name="T1245">3-4</text:span><text:span text:style-name="T1246">份給諮詢服務委員，觀課後進行</text:span><text:span text:style-name="T1247">4</text:span><text:span text:style-name="T1248">0</text:span><text:span text:style-name="T1249">分鐘的議課及綜合座談</text:span><text:span text:style-name="T1250">~</text:span><text:span text:style-name="T1251">以上感謝！</text:span></text:p>
      <text:soft-page-break/>
      <text:p text:style-name="P1252"><text:span text:style-name="T1253"><draw:frame draw:z-index="251663360" draw:id="id3" draw:style-name="a3" draw:name="文字方塊 10" text:anchor-type="paragraph" svg:x="-0.35in" svg:y="-0.2875in" svg:width="1.10417in" svg:height="0.47917in" style:rel-width="scale" style:rel-height="scale"><draw:text-box><text:p text:style-name="內文"><text:span text:style-name="T1254">附件</text:span><text:span text:style-name="T1255">3<text:s/></text:span></text:p><text:p text:style-name="內文"/></draw:text-box><svg:title/><svg:desc/></draw:frame></text:span><text:span text:style-name="T1256">高雄市</text:span><text:span text:style-name="T1257">110</text:span><text:span text:style-name="T1258">學年度</text:span></text:p>
      <text:p text:style-name="P1259"><text:span text:style-name="T1260">「新住民語文教</text:span><text:span text:style-name="T1261">育</text:span><text:span text:style-name="T1262">輔導團」到校諮詢服務</text:span></text:p>
      <text:p text:style-name="P1263">簽到表</text:p>
      <text:p text:style-name="P1264"><text:span text:style-name="T1265">日</text:span><text:span text:style-name="T1266"><text:s text:c="4"/></text:span><text:span text:style-name="T1267">期：</text:span><text:span text:style-name="T1268"><text:s text:c="2"/>111 <text:s/></text:span><text:span text:style-name="T1269">年</text:span><text:span text:style-name="T1270"><text:s text:c="5"/></text:span><text:span text:style-name="T1271">月</text:span><text:span text:style-name="T1272"><text:s text:c="6"/></text:span><text:span text:style-name="T1273">日</text:span><text:span text:style-name="T1274"><text:s/></text:span><text:span text:style-name="T1275">上課時間：</text:span><text:span text:style-name="T1276"><text:s text:c="15"/></text:span></text:p>
      <text:p text:style-name="內文"><text:span text:style-name="T1277">校</text:span><text:span text:style-name="T1278"><text:s text:c="4"/></text:span><text:span text:style-name="T1279">名：</text:span><text:span text:style-name="T1280"><text:s text:c="8"/></text:span><text:span text:style-name="T1281">區</text:span><text:span text:style-name="T1282"><text:s text:c="7"/></text:span><text:span text:style-name="T1283">國小</text:span><text:span text:style-name="T1284">(</text:span><text:span text:style-name="T1285">中</text:span><text:span text:style-name="T1286">)</text:span><text:span text:style-name="T1287"><text:s/></text:span></text:p>
      <text:p text:style-name="內文"><text:span text:style-name="T1288">教支人員：</text:span><text:span text:style-name="T1289"><text:s text:c="26"/></text:span></text:p>
      <text:p text:style-name="內文"><text:span text:style-name="T1290">語</text:span><text:span text:style-name="T1291"><text:s/></text:span><text:span text:style-name="T1292">言</text:span><text:span text:style-name="T1293"><text:s/></text:span><text:span text:style-name="T1294">別：</text:span><text:span text:style-name="T1295"><text:s text:c="26"/>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單位</text:p>
          </table:table-cell>
          <table:table-cell table:style-name="TableCell1306">
            <text:p text:style-name="P1307">職稱</text:p>
          </table:table-cell>
          <table:table-cell table:style-name="TableCell1308">
            <text:p text:style-name="P1309">姓名</text:p>
          </table:table-cell>
          <table:table-cell table:style-name="TableCell1310">
            <text:p text:style-name="P1311">簽到</text:p>
          </table:table-cell>
          <table:table-cell table:style-name="TableCell1312">
            <text:p text:style-name="P1313"><text:span text:style-name="T1314">備註</text:span></text:p>
          </table:table-cell>
        </table:table-row>
        <table:table-row table:style-name="TableRow1315">
          <table:table-cell table:style-name="TableCell1316">
            <text:p text:style-name="P1317"><text:span text:style-name="T1318">輔導團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輔導團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輔導團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校<text:s text:c="2"/>長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教務主任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教學組長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指導老師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/>
      <text:soft-page-break/>
      <text:p text:style-name="P1429">附件4-1</text:p>
      <text:p text:style-name="P1430"><text:span text:style-name="T1431">學校行政支援紀錄表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7">
            <text:p text:style-name="P1442"><text:span text:style-name="T144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校<text:s text:c="2"/>名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電話</text:span><text:span text:style-name="T1452">(</text:span><text:span text:style-name="T1453">分機</text:span><text:span text:style-name="T1454">)</text:span></text:p>
          </table:table-cell>
          <table:table-cell table:style-name="TableCell1455">
            <text:p text:style-name="P1456"/>
          </table:table-cell>
          <table:table-cell table:style-name="TableCell1457" table:number-rows-spanned="2">
            <text:p text:style-name="P1458"><text:span text:style-name="T1459">學生人數</text:span></text:p>
          </table:table-cell>
          <table:table-cell table:style-name="TableCell1460">
            <text:p text:style-name="P1461">本國籍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教支姓名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語言別</text:p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  <table:table-cell table:style-name="TableCell1475">
            <text:p text:style-name="P1476">新二代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紀錄者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填寫日期</text:p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>承辦人</text:p>
          </table:table-cell>
          <table:covered-table-cell/>
          <table:table-cell table:style-name="TableCell1490">
            <text:p text:style-name="P1491"/>
          </table:table-cell>
        </table:table-row>
      </table:table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項目</text:p>
          </table:table-cell>
          <table:table-cell table:style-name="TableCell1503">
            <text:p text:style-name="P1504">工作內容</text:p>
          </table:table-cell>
          <table:table-cell table:style-name="TableCell1505">
            <text:p text:style-name="P1506">積極</text:p>
          </table:table-cell>
          <table:table-cell table:style-name="TableCell1507">
            <text:p text:style-name="P1508">普通</text:p>
          </table:table-cell>
          <table:table-cell table:style-name="TableCell1509">
            <text:p text:style-name="P1510">被動</text:p>
          </table:table-cell>
          <table:table-cell table:style-name="TableCell1511">
            <text:p text:style-name="P1512">說明</text:p>
          </table:table-cell>
        </table:table-row>
        <table:table-row table:style-name="TableRow1513">
          <table:table-cell table:style-name="TableCell1514">
            <text:p text:style-name="P1515">支</text:p>
            <text:p text:style-name="P1516">持</text:p>
            <text:p text:style-name="P1517">鼓</text:p>
            <text:p text:style-name="P1518">勵</text:p>
          </table:table-cell>
          <table:table-cell table:style-name="TableCell1519">
            <text:p text:style-name="P1520"><text:span text:style-name="T1521">1.</text:span><text:span text:style-name="T1522">有效辦理開</text:span><text:span text:style-name="T1523">、</text:span><text:span text:style-name="T1524">排課。</text:span></text:p>
            <text:p text:style-name="P1525">2.安排教學環境與支持教學。<text:s text:c="32"/></text:p>
            <text:p text:style-name="P1526">3.解決相關問題。</text:p>
          </table:table-cell>
          <table:table-cell table:style-name="TableCell1527" table:number-columns-spanned="3">
            <text:p text:style-name="P1528"><text:s/>□ <text:s/>□ <text:s/>□</text:p>
            <text:p text:style-name="P1529"><text:s/>□ <text:s/>□ <text:s/>□</text:p>
            <text:p text:style-name="P1530"><text:s/>□ <text:s/>□ <text:s/>□<text:s/></text:p>
          </table:table-cell>
          <table:covered-table-cell/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溝通聯繫</text:p>
          </table:table-cell>
          <table:table-cell table:style-name="TableCell1536">
            <text:p text:style-name="P1537">1.說明教支權利與義務。</text:p>
            <text:p text:style-name="P1538">2.提供假務處理。</text:p>
          </table:table-cell>
          <table:table-cell table:style-name="TableCell1539" table:number-columns-spanned="3">
            <text:p text:style-name="P1540"><text:s/>□ <text:s/>□ <text:s/>□</text:p>
            <text:p text:style-name="P1541"><text:s/>□ <text:s/>□ <text:s/>□</text:p>
          </table:table-cell>
          <table:covered-table-cell/>
          <table:covered-table-cell/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資源整合</text:p>
          </table:table-cell>
          <table:table-cell table:style-name="TableCell1547">
            <text:p text:style-name="P1548">1.進行校際間整合。</text:p>
            <text:p text:style-name="P1549">2.提供教具媒體與整合。</text:p>
          </table:table-cell>
          <table:table-cell table:style-name="TableCell1550" table:number-columns-spanned="3">
            <text:p text:style-name="P1551"><text:s/>□ <text:s/>□ <text:s/>□</text:p>
            <text:p text:style-name="P1552"><text:s/>□ <text:s/>□ <text:s/>□</text:p>
          </table:table-cell>
          <table:covered-table-cell/>
          <table:covered-table-cell/>
          <table:table-cell table:style-name="TableCell1553">
            <text:p text:style-name="P1554"/>
          </table:table-cell>
        </table:table-row>
        <text:soft-page-break/>
        <table:table-row table:style-name="TableRow1555">
          <table:table-cell table:style-name="TableCell1556">
            <text:p text:style-name="P1557">宣導推廣</text:p>
          </table:table-cell>
          <table:table-cell table:style-name="TableCell1558">
            <text:p text:style-name="P1559">1.宣導教育部所辦理活動</text:p>
            <text:p text:style-name="P1560">2.宣導縣市辦理活動。</text:p>
            <text:p text:style-name="P1561">3.辦理教學觀摩。</text:p>
            <text:p text:style-name="P1562">4.辦理多元文化講座。</text:p>
            <text:p text:style-name="P1563"><text:span text:style-name="T1564">5.</text:span><text:span text:style-name="T1565">辦理國際日</text:span><text:span text:style-name="T1566">等成果行銷</text:span><text:span text:style-name="T1567">。</text:span></text:p>
            <text:p text:style-name="P1568">6.整合校內各領域各處室資源。</text:p>
          </table:table-cell>
          <table:table-cell table:style-name="TableCell1569" table:number-columns-spanned="3">
            <text:p text:style-name="P1570"><text:s/>□ <text:s/>□ <text:s/>□</text:p>
            <text:p text:style-name="P1571"><text:s/>□ <text:s/>□ <text:s/>□</text:p>
            <text:p text:style-name="P1572"><text:s/>□ <text:s/>□ <text:s/>□</text:p>
            <text:p text:style-name="P1573"><text:s/>□ <text:s/>□ <text:s/>□</text:p>
            <text:p text:style-name="P1574"><text:s/>□ <text:s/>□ <text:s/>□</text:p>
            <text:p text:style-name="P1575"><text:s/>□ <text:s/>□ <text:s/>□</text:p>
          </table:table-cell>
          <table:covered-table-cell/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學校</text:p>
            <text:p text:style-name="P1581">執行項目</text:p>
            <text:p text:style-name="P1582">與</text:p>
            <text:p text:style-name="P1583"><text:span text:style-name="T1584">建議</text:span></text:p>
          </table:table-cell>
          <table:table-cell table:style-name="TableCell1585" table:number-columns-spanned="5">
            <text:p text:style-name="P1586"><text:span text:style-name="T1587">(</text:span><text:span text:style-name="T1588">說明或此欄必填</text:span><text:span text:style-name="T158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90"/>
      <text:p text:style-name="內文"><text:span text:style-name="T1591">行政人員：</text:span></text:p>
      <text:soft-page-break/>
      <text:p text:style-name="P1592">附件4-2</text:p>
      <text:p text:style-name="P1595"><text:span text:style-name="T1596">教學指導教師自我檢核表</text:span>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</table:table-columns>
        <table:table-header-rows>
          <table:table-row table:style-name="TableRow1601">
            <table:table-cell table:style-name="TableCell1602">
              <text:p text:style-name="P1603">項<text:s/>目</text:p>
            </table:table-cell>
            <table:table-cell table:style-name="TableCell1604">
              <text:p text:style-name="P1605">內<text:s text:c="4"/>容</text:p>
            </table:table-cell>
            <table:table-cell table:style-name="TableCell1606">
              <text:p text:style-name="P1607">備<text:s text:c="2"/>註</text:p>
            </table:table-cell>
          </table:table-row>
        </table:table-header-rows>
        <table:table-row table:style-name="TableRow1608">
          <table:table-cell table:style-name="TableCell1609">
            <text:p text:style-name="P1610">事前</text:p>
            <text:p text:style-name="P1611">引導</text:p>
          </table:table-cell>
          <table:table-cell table:style-name="TableCell1612">
            <text:p text:style-name="P1613">□1.了解教學專業背景<text:s text:c="5"/>□2.引導熟悉環境</text:p>
            <text:p text:style-name="P1614">□3.提示應注意項<text:s text:c="9"/>□4.遵守教學倫理</text:p>
            <text:p text:style-name="P1615">□5.傳達期望<text:s text:c="13"/>□6.建立良好關係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rows-spanned="2">
            <text:p text:style-name="P1620">備</text:p>
            <text:p text:style-name="P1621">課</text:p>
          </table:table-cell>
          <table:table-cell table:style-name="TableCell1622">
            <text:p text:style-name="P1623">1.第1次備課(含說課)日期：<text:s text:c="3"/>年<text:s text:c="5"/>月<text:s text:c="5"/>日</text:p>
            <text:p text:style-name="P1624">□學校有提供教師手冊</text:p>
            <text:p text:style-name="P1625">□參考教師手冊，規劃適合教師教學風格的教學流程、教學方法及設計多元的評量方式等。</text:p>
            <text:p text:style-name="P1626">□協助蒐集教學資源</text:p>
          </table:table-cell>
          <table:table-cell table:style-name="TableCell1627" table:number-rows-spanned="2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2.第2次備課(含說課)<text:s/>日期：<text:s text:c="3"/>年<text:s text:c="5"/>月<text:s text:c="5"/>日</text:p>
            <text:p text:style-name="P1633">□參考教師手冊，規劃適合教師教學風格、教學目標、教學流程、教學方法及設計多元的評量方式等。</text:p>
          </table:table-cell>
          <table:covered-table-cell>
            <text:p text:style-name="P1634"/>
          </table:covered-table-cell>
        </table:table-row>
        <table:table-row table:style-name="TableRow1635">
          <table:table-cell table:style-name="TableCell1636" table:number-rows-spanned="8">
            <text:p text:style-name="P1637">觀</text:p>
            <text:p text:style-name="P1638">課</text:p>
          </table:table-cell>
          <table:table-cell table:style-name="TableCell1639">
            <text:p text:style-name="P1640">1.第一週<text:s text:c="2"/>觀課日期：<text:s text:c="3"/>年<text:s text:c="5"/>月<text:s text:c="5"/>日<text:s text:c="4"/>□填寫觀課紀錄表</text:p>
          </table:table-cell>
          <table:table-cell table:style-name="TableCell1641" table:number-rows-spanned="8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2.第二週<text:s text:c="2"/>觀課日期：<text:s text:c="3"/>年<text:s text:c="5"/>月<text:s text:c="5"/>日<text:s text:c="4"/>□填寫觀課紀錄表</text:p>
          </table: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3.第三週<text:s text:c="2"/>觀課日期：<text:s text:c="3"/>年<text:s text:c="5"/>月<text:s text:c="5"/>日<text:s text:c="4"/>□填寫觀課紀錄表</text:p>
          </table: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4.第四週<text:s text:c="2"/>觀課日期：<text:s text:c="3"/>年<text:s text:c="5"/>月<text:s/><text:s text:c="4"/>日<text:s text:c="4"/>□填寫觀課紀錄表</text:p>
          </table:table-cell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5.第五次<text:s text:c="2"/>觀課日期：<text:s text:c="3"/>年<text:s text:c="5"/>月<text:s text:c="5"/>日<text:s text:c="4"/>□填寫觀課紀錄表</text:p>
          </table: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6.第六次<text:s text:c="2"/>觀課日期：<text:s text:c="3"/>年<text:s text:c="5"/>月<text:s text:c="5"/>日<text:s text:c="4"/>□填寫觀課紀錄表</text:p>
          </table: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7.第七次<text:s text:c="2"/>觀課日期：<text:s text:c="3"/>年<text:s text:c="5"/>月<text:s text:c="5"/>日<text:s text:c="4"/>□填寫觀課紀錄表</text:p>
          </table: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8.第八次<text:s text:c="2"/>觀課日期：<text:s text:c="3"/>年<text:s text:c="5"/>月<text:s text:c="5"/>日<text:s text:c="4"/>□填寫觀課紀錄表</text:p>
          </table:table-cell>
          <table:covered-table-cell>
            <text:p text:style-name="P1677"/>
          </table:covered-table-cell>
        </table:table-row>
        <table:table-row table:style-name="TableRow1678">
          <table:table-cell table:style-name="TableCell1679" table:number-rows-spanned="2">
            <text:p text:style-name="P1680">議</text:p>
            <text:p text:style-name="P1681">課</text:p>
          </table:table-cell>
          <table:table-cell table:style-name="TableCell1682">
            <text:p text:style-name="P1683">1.第一週<text:s text:c="2"/>議課日期：<text:s text:c="3"/>年<text:s text:c="5"/>月<text:s text:c="5"/>日</text:p>
            <text:soft-page-break/>
            <text:p text:style-name="P1684">□能依據觀課實況，分析教支人員教學、學生學習及班級經營情形，研討並提出改進策略，必要時可以示範。</text:p>
          </table:table-cell>
          <table:table-cell table:style-name="TableCell1685" table:number-rows-spanned="2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2.第二次<text:s text:c="2"/>議課日期：<text:s text:c="3"/>年<text:s text:c="5"/>月<text:s text:c="5"/>日</text:p>
            <text:p text:style-name="P1691">□能依據觀課實況，分析教支人員教學、學生學習及班級經營情形，研討並提出改進策略，必要時可以示範。</text:p>
          </table: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其</text:p>
            <text:p text:style-name="P1696">它</text:p>
          </table:table-cell>
          <table:table-cell table:style-name="TableCell1697">
            <text:p text:style-name="P1698">□1.提供教學資源<text:s text:c="7"/>□2.協助建立良好親師生關係</text:p>
            <text:p text:style-name="P1699">□3.適時關懷<text:s text:c="11"/>□4.解決教學困難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執行項目</text:p>
            <text:p text:style-name="P1705">與</text:p>
            <text:p text:style-name="P1706"><text:span text:style-name="T1707">建議</text:span></text:p>
          </table:table-cell>
          <table:table-cell table:style-name="TableCell1708">
            <text:p text:style-name="P1709"><text:span text:style-name="T1710">(</text:span><text:span text:style-name="T1711">必填</text:span><text:span text:style-name="T1712">)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備</text:p>
            <text:p text:style-name="P1718">註</text:p>
          </table:table-cell>
          <table:table-cell table:style-name="TableCell1719" table:number-columns-spanned="2">
            <text:p text:style-name="Default"><text:span text:style-name="T1720">指導時間及內涵，應以上述內容完成，</text:span><text:span text:style-name="T1721">填寫觀課紀錄表</text:span><text:span text:style-name="T1722">以電子化表單方式線上填報，路徑：網站首頁</text:span><text:span text:style-name="T1723">/</text:span><text:span text:style-name="T1724">相關計畫</text:span><text:span text:style-name="T1725">/108</text:span><text:span text:style-name="T1726">課綱課程資源</text:span><text:span text:style-name="T1727">/</text:span><text:span text:style-name="T1728">指導老師填寫觀課表。</text:span></text:p>
          </table:table-cell>
          <table:covered-table-cell/>
        </table:table-row>
      </table:table>
      <text:p text:style-name="P1729">教學指導教師：</text:p>
      <text:soft-page-break/>
      <text:p text:style-name="P1730">附件4-3</text:p>
      <text:p text:style-name="P1733">教學支援人員自我檢核表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項目</text:p>
          </table:table-cell>
          <table:table-cell table:style-name="TableCell1741">
            <text:p text:style-name="P1742">工作內容</text:p>
          </table:table-cell>
          <table:table-cell table:style-name="TableCell1743">
            <text:p text:style-name="P1744">備註</text:p>
          </table:table-cell>
        </table:table-row>
        <table:table-row table:style-name="TableRow1745">
          <table:table-cell table:style-name="TableCell1746">
            <text:p text:style-name="P1747">教</text:p>
            <text:p text:style-name="P1748">學</text:p>
            <text:p text:style-name="P1749">準</text:p>
            <text:p text:style-name="P1750">備</text:p>
          </table:table-cell>
          <table:table-cell table:style-name="TableCell1751">
            <text:p text:style-name="P1752">□1.熟悉教材教法</text:p>
            <text:p text:style-name="P1753">□2.製作教具</text:p>
            <text:p text:style-name="P1754">□3.了解學生程度<text:s text:c="33"/></text:p>
            <text:p text:style-name="P1755">□4.親師溝通</text:p>
            <text:p text:style-name="P1756">□5.與導師溝通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教</text:p>
            <text:p text:style-name="P1762">學</text:p>
            <text:p text:style-name="P1763">實</text:p>
            <text:p text:style-name="P1764">施</text:p>
          </table:table-cell>
          <table:table-cell table:style-name="TableCell1765">
            <text:p text:style-name="P1766">□1.教學省思，自我回饋</text:p>
            <text:p text:style-name="P1767">□2.與指導教師議課與修正。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研</text:p>
            <text:p text:style-name="P1773">習</text:p>
            <text:p text:style-name="P1774">增</text:p>
            <text:p text:style-name="P1775">能</text:p>
          </table:table-cell>
          <table:table-cell table:style-name="TableCell1776">
            <text:p text:style-name="P1777">□1.自我增能</text:p>
            <text:p text:style-name="P1778">□2.回流研習</text:p>
            <text:p text:style-name="P1779">□3.共備社群</text:p>
            <text:p text:style-name="P1780">□4.校內外研習</text:p>
          </table:table-cell>
          <table:table-cell table:style-name="TableCell1781">
            <text:p text:style-name="P1782"/>
          </table:table-cell>
        </table:table-row>
        <text:soft-page-break/>
        <table:table-row table:style-name="TableRow1783">
          <table:table-cell table:style-name="TableCell1784">
            <text:p text:style-name="P1785">課</text:p>
            <text:p text:style-name="P1786">程</text:p>
            <text:p text:style-name="P1787">創</text:p>
            <text:p text:style-name="P1788">新</text:p>
          </table:table-cell>
          <table:table-cell table:style-name="TableCell1789">
            <text:p text:style-name="P1790">□1.生活化的情境教學設計</text:p>
            <text:p text:style-name="P1791">□2.結合校本特色、學生需求的創新課程。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教學支援人員困難與建議</text:span><text:span text:style-name="T1798">：</text:span></text:p>
          </table:table-cell>
          <table:table-cell table:style-name="TableCell1799" table:number-columns-spanned="2">
            <text:p text:style-name="P1800"/>
          </table:table-cell>
          <table:covered-table-cell/>
        </table:table-row>
      </table:table>
      <text:p text:style-name="P1801"/>
      <text:p text:style-name="P1802">教學支援人員姓名：</text:p>
      <text:p text:style-name="P1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078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left="0.4118in">
        <style:tab-stops/>
      </style:paragraph-properties>
      <style:text-properties style:font-name="微軟正黑體" style:font-name-asian="微軟正黑體" style:font-name-complex="微軟正黑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0" style:parent-style-name="頁尾" style:family="paragraph">
      <style:paragraph-properties fo:text-align="center"/>
    </style:style>
    <style:style style:name="T22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8" style:parent-style-name="頁尾" style:family="paragraph">
      <style:paragraph-properties fo:text-align="center"/>
    </style:style>
    <style:style style:name="T61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593" style:parent-style-name="頁尾" style:family="paragraph">
      <style:paragraph-properties fo:text-align="center"/>
    </style:style>
    <style:style style:name="T159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31" style:parent-style-name="頁尾" style:family="paragraph">
      <style:paragraph-properties fo:text-align="center"/>
    </style:style>
    <style:style style:name="T17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20"><text:span text:style-name="T221"><text:page-number text:fixed="false">3</text:page-number></text:span></text:p>
      </style:footer>
    </style:master-page>
    <style:master-page style:name="MP2" style:page-layout-name="PL2">
      <style:footer>
        <text:p text:style-name="P618"><text:span text:style-name="T619"><text:page-number text:fixed="false">4</text:page-number></text:span></text:p>
      </style:footer>
    </style:master-page>
    <style:master-page style:name="MP3" style:page-layout-name="PL3">
      <style:footer>
        <text:p text:style-name="P1593"><text:span text:style-name="T1594"><text:page-number text:fixed="false">10</text:page-number></text:span></text:p>
      </style:footer>
    </style:master-page>
    <style:master-page style:name="MP4" style:page-layout-name="PL4">
      <style:footer>
        <text:p text:style-name="P1731"><text:span text:style-name="T1732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9T06:19:00Z</meta:creation-date>
    <dc:date>2022-03-09T07:38:00Z</dc:date>
    <meta:print-date>2021-09-13T03:24:00Z</meta:print-date>
    <meta:template xlink:href="Normal.dotm" xlink:type="simple"/>
    <meta:editing-cycles>3</meta:editing-cycles>
    <meta:editing-duration>PT60S</meta:editing-duration>
    <meta:document-statistic meta:page-count="12" meta:paragraph-count="10" meta:word-count="777" meta:character-count="5197" meta:row-count="36" meta:non-whitespace-character-count="4430"/>
  </office:meta>
</office:document-meta>
</file>