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color="#0070C0" fo:font-size="20pt" style:font-size-asian="20pt" style:font-size-complex="20pt"/>
    </style:style>
    <style:style style:name="TableColumn30" style:family="table-column">
      <style:table-column-properties style:column-width="1.5666in"/>
    </style:style>
    <style:style style:name="TableColumn31" style:family="table-column">
      <style:table-column-properties style:column-width="0.6701in"/>
    </style:style>
    <style:style style:name="TableColumn32" style:family="table-column">
      <style:table-column-properties style:column-width="0.7076in"/>
    </style:style>
    <style:style style:name="TableColumn33" style:family="table-column">
      <style:table-column-properties style:column-width="2.4611in"/>
    </style:style>
    <style:style style:name="TableColumn34" style:family="table-column">
      <style:table-column-properties style:column-width="1.4513in"/>
    </style:style>
    <style:style style:name="Table29" style:family="table">
      <style:table-properties style:width="6.8569in" fo:margin-left="0in" table:align="center"/>
    </style:style>
    <style:style style:name="TableRow35" style:family="table-row">
      <style:table-row-properties style:min-row-height="0.5104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complex="新細明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complex="新細明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min-row-height="0.4861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2" style:family="table-row">
      <style:table-row-properties style:min-row-height="0.486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8" style:family="table-row">
      <style:table-row-properties style:min-row-height="0.4861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4" style:family="table-row">
      <style:table-row-properties style:min-row-height="0.486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70" style:family="table-row">
      <style:table-row-properties style:min-row-height="0.4861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76" style:family="table-row">
      <style:table-row-properties style:min-row-height="0.4868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2" style:family="table-row">
      <style:table-row-properties style:min-row-height="0.4861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8" style:family="table-row">
      <style:table-row-properties style:min-row-height="0.4861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94" style:family="table-row">
      <style:table-row-properties style:min-row-height="0.4861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0" style:family="table-row">
      <style:table-row-properties style:min-row-height="0.4861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6" style:family="table-row">
      <style:table-row-properties style:min-row-height="0.4861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2" style:family="table-row">
      <style:table-row-properties style:min-row-height="0.4861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8" style:family="table-row">
      <style:table-row-properties style:min-row-height="0.4861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24" style:family="table-row">
      <style:table-row-properties style:min-row-height="0.4861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0" style:family="table-row">
      <style:table-row-properties style:min-row-height="0.4861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6" style:family="table-row">
      <style:table-row-properties style:min-row-height="0.4861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42" style:family="table-row">
      <style:table-row-properties style:min-row-height="0.4861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48" style:family="table-row">
      <style:table-row-properties style:min-row-height="0.4861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54" style:family="table-row">
      <style:table-row-properties style:min-row-height="0.4861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0" style:family="table-row">
      <style:table-row-properties style:min-row-height="0.4861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6" style:family="table-row">
      <style:table-row-properties style:min-row-height="0.4861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2" style:family="table-row">
      <style:table-row-properties style:min-row-height="0.4861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8" style:family="table-row">
      <style:table-row-properties style:min-row-height="0.4861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84" style:family="table-row">
      <style:table-row-properties style:min-row-height="0.4861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90" style:family="table-row">
      <style:table-row-properties style:min-row-height="0.4861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96" style:family="table-row">
      <style:table-row-properties style:min-row-height="0.4861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2" style:family="table-row">
      <style:table-row-properties style:min-row-height="0.4861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8" style:family="table-row">
      <style:table-row-properties style:min-row-height="0.4861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14" style:family="table-row">
      <style:table-row-properties style:min-row-height="0.4861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20" style:family="table-row">
      <style:table-row-properties style:min-row-height="0.4861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26" style:family="table-row">
      <style:table-row-properties style:min-row-height="0.4861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32" style:family="table-row">
      <style:table-row-properties style:min-row-height="0.4861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38" style:family="table-row">
      <style:table-row-properties style:min-row-height="0.4861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44" style:family="table-row">
      <style:table-row-properties style:min-row-height="0.4861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50" style:family="table-row">
      <style:table-row-properties style:min-row-height="0.4861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56" style:family="table-row">
      <style:table-row-properties style:min-row-height="0.4861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62" style:family="table-row">
      <style:table-row-properties style:min-row-height="0.4861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</office:automatic-styles>
  <office:body>
    <office:text text:use-soft-page-breaks="true">
      <text:p text:style-name="P1">○縣市○區○○國中＼國小＼幼兒園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姓名</text:p>
            </table:table-cell>
            <table:table-cell table:style-name="TableCell38">
              <text:p text:style-name="P39">年級</text:p>
            </table:table-cell>
            <table:table-cell table:style-name="TableCell40">
              <text:p text:style-name="P41">性別</text:p>
            </table:table-cell>
            <table:table-cell table:style-name="TableCell42">
              <text:p text:style-name="P43">畫題</text:p>
            </table:table-cell>
            <table:table-cell table:style-name="TableCell44">
              <text:p text:style-name="P45">指導老師</text:p>
            </table:table-cell>
          </table:table-row>
        </table:table-header-rows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</table:table-row>
        <table:table-row table:style-name="TableRow148"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</table:table-row>
        <table:table-row table:style-name="TableRow154"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</table:table-row>
        <table:table-row table:style-name="TableRow166"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</table:table-row>
        <table:table-row table:style-name="TableRow172"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</table:table-row>
        <table:table-row table:style-name="TableRow184"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</table:table-row>
        <table:table-row table:style-name="TableRow190"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</table:table-row>
        <table:table-row table:style-name="TableRow196"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</table:table-row>
        <table:table-row table:style-name="TableRow202"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</table:table-row>
        <table:table-row table:style-name="TableRow208"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</table:table-row>
        <table:table-row table:style-name="TableRow214"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</table:table-row>
        <table:table-row table:style-name="TableRow220"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</table:table-row>
        <table:table-row table:style-name="TableRow226"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</table:table-row>
        <table:table-row table:style-name="TableRow232"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</table:table-row>
        <table:table-row table:style-name="TableRow238"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</table:table-row>
        <table:table-row table:style-name="TableRow244"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</table:table-row>
        <table:table-row table:style-name="TableRow250"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</table:table-row>
        <table:table-row table:style-name="TableRow256"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</table:table-row>
        <table:table-row table:style-name="TableRow262"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56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in"/>
      </style:header-style>
      <style:footer-style>
        <style:header-footer-properties style:dynamic-spacing="true" fo:min-height="0.143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20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20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20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color="#FFFFFF" fo:font-size="20pt" style:font-size-asian="20pt" style:font-size-complex="20pt" fo:background-color="#000000"/>
    </style:style>
    <style:style style:name="T13" style:parent-style-name="預設段落字型" style:family="text">
      <style:text-properties style:font-name="新細明體" fo:font-size="12pt" style:font-size-asian="12pt" style:font-size-complex="14pt"/>
    </style:style>
    <style:style style:name="T14" style:parent-style-name="預設段落字型" style:family="text">
      <style:text-properties style:font-name="新細明體" fo:font-size="12pt" style:font-size-asian="12pt" style:font-size-complex="14pt"/>
    </style:style>
    <style:style style:name="T15" style:parent-style-name="預設段落字型" style:family="text">
      <style:text-properties style:font-name="新細明體" fo:color="#FF0000" fo:font-size="12pt" style:font-size-asian="12pt" style:font-size-complex="14pt"/>
    </style:style>
    <style:style style:name="T16" style:parent-style-name="預設段落字型" style:family="text">
      <style:text-properties style:font-name="新細明體" fo:font-size="12pt" style:font-size-asian="12pt" style:font-size-complex="14pt"/>
    </style:style>
    <style:style style:name="T17" style:parent-style-name="預設段落字型" style:family="text">
      <style:text-properties style:font-name="新細明體" fo:font-size="12pt" style:font-size-asian="12pt" style:font-size-complex="14pt"/>
    </style:style>
    <style:style style:name="T18" style:parent-style-name="預設段落字型" style:family="text">
      <style:text-properties style:font-name="新細明體" fo:font-size="12pt" style:font-size-asian="12pt" style:font-size-complex="14pt"/>
    </style:style>
    <style:style style:name="T19" style:parent-style-name="預設段落字型" style:family="text">
      <style:text-properties style:font-name="新細明體" fo:font-size="12pt" style:font-size-asian="12pt" style:font-size-complex="14pt"/>
    </style:style>
    <style:style style:name="T20" style:parent-style-name="預設段落字型" style:family="text">
      <style:text-properties style:font-name="新細明體" fo:color="#FF0000" fo:font-size="12pt" style:font-size-asian="12pt" style:font-size-complex="14pt"/>
    </style:style>
    <style:style style:name="T21" style:parent-style-name="預設段落字型" style:family="text">
      <style:text-properties style:font-name="新細明體" fo:font-size="12pt" style:font-size-asian="12pt" style:font-size-complex="14pt"/>
    </style:style>
    <style:style style:name="T22" style:parent-style-name="預設段落字型" style:family="text">
      <style:text-properties style:font-name="新細明體" fo:font-size="12pt" style:font-size-asian="12pt" style:font-size-complex="14pt"/>
    </style:style>
    <style:style style:name="T23" style:parent-style-name="預設段落字型" style:family="text">
      <style:text-properties style:font-name="新細明體" fo:color="#FF0000" fo:font-size="12pt" style:font-size-asian="12pt" style:font-size-complex="14pt"/>
    </style:style>
    <style:style style:name="T24" style:parent-style-name="預設段落字型" style:family="text">
      <style:text-properties style:font-name="新細明體" fo:font-size="12pt" style:font-size-asian="12pt" style:font-size-complex="14pt"/>
    </style:style>
    <style:style style:name="T25" style:parent-style-name="預設段落字型" style:family="text">
      <style:text-properties style:font-name="新細明體" fo:font-size="12pt" style:font-size-asian="12pt" style:font-size-complex="14pt"/>
    </style:style>
    <style:style style:name="T26" style:parent-style-name="預設段落字型" style:family="text">
      <style:text-properties style:font-name="新細明體" fo:font-size="12pt" style:font-size-asian="12pt" style:font-size-complex="14pt"/>
    </style:style>
    <style:style style:name="T27" style:parent-style-name="預設段落字型" style:family="text">
      <style:text-properties style:font-name="新細明體" fo:font-size="12pt" style:font-size-asian="12pt" style:font-size-complex="14pt"/>
    </style:style>
    <style:style style:name="T28" style:parent-style-name="預設段落字型" style:family="text">
      <style:text-properties style:font-name="新細明體" fo:font-size="12pt" style:font-size-asian="12pt" style:font-size-complex="14pt" fo:language="zh" fo:country="TW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附件</text:span><text:span text:style-name="T5">】</text:span><text:span text:style-name="T6"><text:s/></text:span><text:span text:style-name="T7">日本第</text:span><text:span text:style-name="T8">51</text:span><text:span text:style-name="T9">回世界兒童畫展全國徵畫</text:span><text:span text:style-name="T10"><text:s/></text:span><text:span text:style-name="T11"><text:s/></text:span><text:span text:style-name="T12">作品清冊</text:span></text:p>
      </style:header>
      <style:footer>
        <text:p text:style-name="頁尾"><text:span text:style-name="T13">※</text:span><text:span text:style-name="T14">按</text:span><text:span text:style-name="T15">年級</text:span><text:span text:style-name="T16">排序</text:span><text:span text:style-name="T17"><text:s text:c="2"/>※</text:span><text:span text:style-name="T18">所有資料</text:span><text:span text:style-name="T19">同一</text:span><text:span text:style-name="T20">表格連續填入</text:span><text:span text:style-name="T21"><text:s text:c="2"/>※</text:span><text:span text:style-name="T22">全校</text:span><text:span text:style-name="T23">1個檔案</text:span><text:span text:style-name="T24">。</text:span><text:span text:style-name="T25"><text:s text:c="22"/></text:span><text:span text:style-name="T26">P</text:span><text:span text:style-name="T27">.</text:span><text:span text:style-name="T2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ss Computer</meta:initial-creator>
    <dc:creator>user</dc:creator>
    <meta:creation-date>2020-09-15T03:57:00Z</meta:creation-date>
    <dc:date>2020-09-15T03:57:00Z</dc:date>
    <meta:template xlink:href="Normal" xlink:type="simple"/>
    <meta:editing-cycles>2</meta:editing-cycles>
    <meta:editing-duration>PT60S</meta:editing-duration>
    <meta:document-statistic meta:page-count="2" meta:paragraph-count="1" meta:word-count="38" meta:character-count="257" meta:row-count="1" meta:non-whitespace-character-count="220"/>
  </office:meta>
</office:document-meta>
</file>