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95%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5" style:parent-style-name="內文" style:family="paragraph">
      <style:paragraph-properties style:snap-to-layout-grid="false" fo:line-height="95%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margin-left="0.984in" fo:text-indent="-0.9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31" style:parent-style-name="清單段落" style:family="paragraph">
      <style:paragraph-properties style:snap-to-layout-grid="false" style:line-height-at-least="0.2777in" fo:margin-left="0.247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41" style:family="table-column">
      <style:table-column-properties style:column-width="1.3791in" style:use-optimal-column-width="false"/>
    </style:style>
    <style:style style:name="TableColumn42" style:family="table-column">
      <style:table-column-properties style:column-width="1.768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9875in" style:use-optimal-column-width="false"/>
    </style:style>
    <style:style style:name="TableColumn45" style:family="table-column">
      <style:table-column-properties style:column-width="0.6895in" style:use-optimal-column-width="false"/>
    </style:style>
    <style:style style:name="TableColumn46" style:family="table-column">
      <style:table-column-properties style:column-width="1.8701in" style:use-optimal-column-width="false"/>
    </style:style>
    <style:style style:name="Table40" style:family="table">
      <style:table-properties style:width="7.1868in" fo:margin-left="-0.2208in" table:align="left"/>
    </style:style>
    <style:style style:name="TableRow47" style:family="table-row">
      <style:table-row-properties style:min-row-height="0.410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64" style:family="table-row">
      <style:table-row-properties style:min-row-height="0.438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73" style:family="table-row">
      <style:table-row-properties style:min-row-height="0.438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 fo:text-indent="1.2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新細明體" style:font-name-asian="新細明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86" style:family="table-row">
      <style:table-row-properties style:min-row-height="0.540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25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style:line-height-at-least="0.25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585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8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24" style:family="table-row">
      <style:table-row-properties style:min-row-height="0.490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129" style:family="table-row">
      <style:table-row-properties style:min-row-height="0.955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944in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style:line-height-at-least="0.1944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新細明體" style:font-name-asian="新細明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style:line-height-at-least="0.1944in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style:line-height-at-least="0.1944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1.85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size-complex="12pt"/>
    </style:style>
    <style:style style:name="TableRow159" style:family="table-row">
      <style:table-row-properties style:min-row-height="0.8611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7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7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77" style:parent-style-name="內文" style:family="paragraph">
      <style:paragraph-properties style:snap-to-layout-grid="false" fo:line-height="95%">
        <style:tab-stops>
          <style:tab-stop style:type="left" style:position="1.217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line-height="95%">
        <style:tab-stops>
          <style:tab-stop style:type="left" style:position="1.217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style:snap-to-layout-grid="false" fo:line-height="95%">
        <style:tab-stops>
          <style:tab-stop style:type="left" style:position="1.217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 fo:line-height="95%">
        <style:tab-stops>
          <style:tab-stop style:type="left" style:position="1.217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center" fo:line-height="95%">
        <style:tab-stops>
          <style:tab-stop style:type="left" style:position="1.217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鮮聲奪人-2020高雄市歌仔吟唱全國賽</text:span><text:span text:style-name="T3"><text:s text:c="2"/></text:span><text:span text:style-name="T4">報名表</text:span></text:p>
      <text:p text:style-name="P5"><text:span text:style-name="T6">(</text:span><text:span text:style-name="T7">每人限報名1組)</text:span></text:p>
      <text:p text:style-name="內文"><text:span text:style-name="T8">□</text:span><text:span text:style-name="T9">童生</text:span><text:span text:style-name="T10">組</text:span><text:span text:style-name="T11"><text:s/></text:span><text:span text:style-name="T12"><text:s text:c="3"/></text:span><text:span text:style-name="T13">2007年9月1日(含)以後出生者。</text:span></text:p>
      <text:p text:style-name="P14"><text:span text:style-name="T15">□</text:span><text:span text:style-name="T16">少</text:span><text:span text:style-name="T17">年</text:span><text:span text:style-name="T18">組</text:span><text:span text:style-name="T19"><text:s/></text:span><text:span text:style-name="T20"><text:s/></text:span><text:span text:style-name="T21"><text:s text:c="2"/></text:span><text:span text:style-name="T22">2001年9月1日(含)～2007年8月31日(含)出生，非就讀傳統戲曲表演相關科系者。</text:span></text:p>
      <text:p text:style-name="P23"><text:span text:style-name="T24">□社會</text:span><text:span text:style-name="T25">組</text:span><text:span text:style-name="T26"><text:s/></text:span><text:span text:style-name="T27"><text:s text:c="3"/></text:span><text:span text:style-name="T28">2001年9月1日前出生者。</text:span></text:p>
      <text:p text:style-name="P29"><text:span text:style-name="T30">※未滿20歲之未成年人應得法定代理人之同意。參賽資格不符及冒名頂替者，一經確認即取消參賽資格。</text:span></text:p>
      <text:p text:style-name="P31"><text:span text:style-name="T32"><text:s text:c="20"/></text:span><text:span text:style-name="T33"><text:s text:c="22"/></text:span><text:span text:style-name="T34">編號</text:span><text:span text:style-name="T35">(</text:span><text:span text:style-name="T36">由主辦單位</text:span><text:span text:style-name="T37">填寫</text:span><text:span text:style-name="T38">)</text:span><text:span text:style-name="T39">：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姓 <text:s/>名</text:p>
            <text:p text:style-name="P50"><text:span text:style-name="T51">(參賽者</text:span><text:span text:style-name="T52">親自簽名</text:span><text:span text:style-name="T53">)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性別</text:p>
          </table:table-cell>
          <table:table-cell table:style-name="TableCell58">
            <text:p text:style-name="P59">□男□女</text:p>
          </table:table-cell>
          <table:table-cell table:style-name="TableCell60">
            <text:p text:style-name="P61">生日</text:p>
          </table:table-cell>
          <table:table-cell table:style-name="TableCell62">
            <text:p text:style-name="P63">西元 <text:s text:c="2"/><text:s/>年 <text:s text:c="2"/>月<text:s/><text:s text:c="2"/>日</text:p>
          </table:table-cell>
        </table:table-row>
        <table:table-row table:style-name="TableRow64">
          <table:table-cell table:style-name="TableCell65">
            <text:p text:style-name="P66">就讀學校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身分證字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科系所</text:p>
          </table:table-cell>
          <table:table-cell table:style-name="TableCell76" table:number-columns-spanned="3">
            <text:p text:style-name="P77"><text:span text:style-name="T78"><draw:connector draw:type="line" svg:x1="0.08403in" svg:y1="0.26389in" svg:x2="1.16736in" svg:y2="0.26389in" draw:z-index="251663360" draw:id="id0" draw:style-name="a0" draw:name="直線接點 1" text:anchor-type="paragraph"><svg:title/><svg:desc/></draw:connector></text:span><text:span text:style-name="T79">科系所(高職</text:span><text:span text:style-name="T80">、</text:span><text:span text:style-name="T81">大專)</text:span></text:p>
          </table:table-cell>
          <table:covered-table-cell/>
          <table:covered-table-cell/>
          <table:table-cell table:style-name="TableCell82">
            <text:p text:style-name="P83">歌仔戲劇團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參賽者/聯絡人電話</text:p>
          </table:table-cell>
          <table:table-cell table:style-name="TableCell89" table:number-columns-spanned="3">
            <text:p text:style-name="P90"><text:span text:style-name="T91">參賽者：</text:span><text:span text:style-name="T92"><text:line-break/></text:span><text:span text:style-name="T93">(</text:span><text:span text:style-name="T94">電話）</text:span><text:span text:style-name="T95"><text:s text:c="14"/></text:span><text:span text:style-name="T96">(外縣市請加區域號碼)</text:span></text:p>
            <text:p text:style-name="P97"><text:span text:style-name="T98">(</text:span><text:span text:style-name="T99">手機）</text:span><text:span text:style-name="T100"><text:s text:c="15"/></text:span><text:span text:style-name="T101"><text:s text:c="2"/></text:span><text:span text:style-name="T102"><text:line-break/></text:span><text:span text:style-name="T103">聯絡人：　　　　</text:span><text:span text:style-name="T104"><text:s/></text:span><text:span text:style-name="T105">手機：</text:span></text:p>
          </table:table-cell>
          <table:covered-table-cell/>
          <table:covered-table-cell/>
          <table:table-cell table:style-name="TableCell106" table:number-columns-spanned="2">
            <text:p text:style-name="P107">法定代理人簽名(參賽者未滿20歲者)</text:p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5">
            <text:p text:style-name="P115"><text:span text:style-name="T116">郵</text:span><text:span text:style-name="T117">遞區號　□□□□□</text:span></text:p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5">
            <text:p text:style-name="P123">　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初賽曲調</text:p>
          </table:table-cell>
          <table:table-cell table:style-name="TableCell127" table:number-columns-spanned="5">
            <text:p text:style-name="P128">請填寫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　參賽調查</text:p>
          </table:table-cell>
          <table:table-cell table:style-name="TableCell132" table:number-columns-spanned="5">
            <text:p text:style-name="P133">您是透過何管道得知此活動？（可複選）</text:p>
            <text:p text:style-name="P134"><text:span text:style-name="T135">□ 海報</text:span><text:span text:style-name="T136">、</text:span><text:span text:style-name="T137">DM等文宣</text:span><text:span text:style-name="T138"><text:s/>□公車</text:span><text:span text:style-name="T139">燈箱</text:span><text:span text:style-name="T140"><text:s/>□報紙新聞</text:span><text:span text:style-name="T141"><text:s/>□ 電台廣播</text:span><text:span text:style-name="T142"><text:s/>□ 活動官網 <text:s/></text:span></text:p>
            <text:p text:style-name="P143">□ 文化高雄月刊 □<text:s/>EDM信箱 <text:s/>□ Facebook專頁<text:s/>□<text:s/>Line官方帳號 <text:s/></text:p>
            <text:p text:style-name="P144"><text:span text:style-name="T145">□ 親友師長告知□ 學校公布欄　□ 歌仔戲社團/團隊 □ 其他</text:span><text:span text:style-name="T146"><text:s/></text:span><text:span text:style-name="T147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*身分證正反面影印本黏貼處</text:p>
            <text:p text:style-name="P151">（必備）</text:p>
            <text:p text:style-name="P152">正</text:p>
            <text:p text:style-name="P153">面</text:p>
          </table:table-cell>
          <table:covered-table-cell/>
          <table:covered-table-cell/>
          <table:table-cell table:style-name="TableCell154" table:number-columns-spanned="3">
            <text:p text:style-name="P155"/>
            <text:p text:style-name="P156"/>
            <text:p text:style-name="P157">反</text:p>
            <text:p text:style-name="P158">面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資格審查：□ 符合（完成報名及上傳初賽作品） <text:s/>□不符合（資料不齊全）</text:p>
            <text:p text:style-name="P162">初賽審查：□ 入圍 <text:s/>□ 未入圍</text:p>
            <text:p text:style-name="P163"><text:span text:style-name="T164">決賽審查：□ 符合（完成繳交1</text:span><text:span text:style-name="T165">,</text:span><text:span text:style-name="T166">000元保證金）<text:s/></text:span><text:span text:style-name="T167"><text:s/></text:span><text:span text:style-name="T168">□不符合（未繳交保證金） <text:s text:c="24"/></text:span><text:span text:style-name="T169"><text:s/></text:span><text:span text:style-name="T170">　　　　　　　　　　　　</text:span><text:span text:style-name="T171">　　　　</text:span></text:p>
            <text:p text:style-name="P172"><text:span text:style-name="T173">　　　　　　　　　　　　　　　　　　　　　　　　　　　　　　</text:span><text:span text:style-name="T174">【本欄位由</text:span><text:span text:style-name="T175">主</text:span><text:span text:style-name="T176">辦單位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7">注意事項：</text:p>
      <text:p text:style-name="P178"><text:span text:style-name="T179">1.</text:span><text:span text:style-name="T180">以上各欄位請務必填寫正確</text:span><text:span text:style-name="T181">，</text:span><text:span text:style-name="T182">以利連繫</text:span><text:span text:style-name="T183">。</text:span><text:span text:style-name="T184"><text:line-break/>2.</text:span><text:span text:style-name="T185">參賽者應提供具出生年月日之</text:span><text:span text:style-name="T186">身分證明文件，例如身分證、戶口名簿、護照等…以資證明，報名「少年組」之參賽者應提供學生證以利查核</text:span><text:span text:style-name="T187">。</text:span><text:span text:style-name="T188">未領取身分證之兒童請提供</text:span><text:span text:style-name="T189">戶口名簿影本</text:span><text:span text:style-name="T190">。</text:span><text:span text:style-name="T191"><text:line-break/></text:span><text:span text:style-name="T192">3</text:span><text:span text:style-name="T193">.</text:span><text:span text:style-name="T194">通訊報名</text:span><text:span text:style-name="T195">及</text:span><text:span text:style-name="T196">親自報名</text:span><text:span text:style-name="T197">者，應繳交本報名表及影像光碟，以利評審作業。</text:span></text:p>
      <text:p text:style-name="P198">4.參賽者(含法定代理人)親自簽名視為同意本競賽簡章之各項規定，不得異議。</text:p>
      <text:p text:style-name="P199"/>
      <text:p text:style-name="P200"><text:span text:style-name="T201">應個人資料保護法</text:span><text:span text:style-name="T202">，</text:span><text:span text:style-name="T203">所填寫報名個人資料</text:span><text:span text:style-name="T204">，</text:span><text:span text:style-name="T205">僅供本活</text:span><text:span text:style-name="T206">動相關用途使用~感謝您對本活動的支持與參與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百苓</meta:initial-creator>
    <dc:creator>user</dc:creator>
    <meta:creation-date>2020-09-09T05:59:00Z</meta:creation-date>
    <dc:date>2020-09-09T05:59:00Z</dc:date>
    <meta:print-date>2018-06-13T07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9" meta:row-count="7" meta:non-whitespace-character-count="937"/>
  </office:meta>
</office:document-meta>
</file>