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3" style:parent-style-name="清單段落" style:list-style-name="LFO1" style:family="paragraph">
      <style:paragraph-properties fo:line-height="0.3055in" fo:margin-left="0.8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清單段落" style:list-style-name="LFO1" style:family="paragraph">
      <style:paragraph-properties fo:line-height="0.3055in" fo:margin-left="0.8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清單段落" style:list-style-name="LFO1" style:family="paragraph">
      <style:paragraph-properties fo:line-height="0.3055in" fo:margin-left="0.8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清單段落" style:family="paragraph">
      <style:paragraph-properties fo:line-height="0.3055in" fo:margin-left="0.8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清單段落" style:family="paragraph">
      <style:paragraph-properties fo:line-height="0.3055in" fo:margin-left="0.8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清單段落" style:list-style-name="LFO1" style:family="paragraph">
      <style:paragraph-properties fo:line-height="0.3055in" fo:margin-left="0.8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清單段落" style:list-style-name="LFO1" style:family="paragraph">
      <style:paragraph-properties fo:text-align="justify" fo:line-height="0.3055in" fo:margin-left="0.8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清單段落" style:family="paragraph">
      <style:paragraph-properties fo:text-align="justify" fo:margin-bottom="0.125in" fo:line-height="0.3055in" fo:margin-left="0.8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22" style:family="table-column">
      <style:table-column-properties style:column-width="0.7611in"/>
    </style:style>
    <style:style style:name="TableColumn23" style:family="table-column">
      <style:table-column-properties style:column-width="0.9902in"/>
    </style:style>
    <style:style style:name="TableColumn24" style:family="table-column">
      <style:table-column-properties style:column-width="0.4847in"/>
    </style:style>
    <style:style style:name="TableColumn25" style:family="table-column">
      <style:table-column-properties style:column-width="2.8604in"/>
    </style:style>
    <style:style style:name="TableColumn26" style:family="table-column">
      <style:table-column-properties style:column-width="1.35in"/>
    </style:style>
    <style:style style:name="TableColumn27" style:family="table-column">
      <style:table-column-properties style:column-width="0.9208in"/>
    </style:style>
    <style:style style:name="Table21" style:family="table">
      <style:table-properties style:width="7.3673in" fo:margin-left="-0.2902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40" style:family="table-row">
      <style:table-row-properties style:min-row-height="0.2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fo:color="#FF0000" fo:font-size="11pt" style:font-size-asian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51" style:parent-style-name="預設段落字型" style:family="text">
      <style:text-properties style:font-name="標楷體" style:font-name-asian="標楷體" fo:color="#000000" style:font-size-complex="12pt" fo:language="zh" fo:country="TW" style:language-asian="zh" style:country-asian="HK"/>
    </style:style>
    <style:style style:name="T52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</style:style>
    <style:style style:name="T5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Row56" style:family="table-row">
      <style:table-row-properties style:min-row-height="0.2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color="#FF0000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Row76" style:family="table-row">
      <style:table-row-properties style:min-row-height="0.2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fo:color="#FF0000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Row101" style:family="table-row">
      <style:table-row-properties style:min-row-height="0.2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 fo:color="#FF0000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5in"/>
    </style:style>
    <style:style style:name="T119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/>
    </style:style>
    <style:style style:name="T122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Row125" style:family="table-row">
      <style:table-row-properties style:min-row-height="0.2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5in"/>
      <style:text-properties style:font-name="標楷體" style:font-name-asian="標楷體" fo:color="#FF0000" fo:font-size="11pt" style:font-size-asian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Row138" style:family="table-row">
      <style:table-row-properties style:min-row-height="0.2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 fo:color="#FF0000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ableRow160" style:family="table-row">
      <style:table-row-properties style:min-row-height="0.2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style:font-name="標楷體" style:font-name-asian="標楷體" fo:color="#FF0000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181" style:parent-style-name="預設段落字型" style:family="text">
      <style:text-properties style:font-name="標楷體" style:font-name-asian="標楷體" fo:color="#000000" style:font-size-complex="12pt" fo:language="zh" fo:country="TW" style:language-asian="zh" style:country-asian="HK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184" style:parent-style-name="預設段落字型" style:family="text">
      <style:text-properties style:font-name="標楷體" style:font-name-asian="標楷體" fo:color="#000000" style:font-size-complex="12pt" fo:language="zh" fo:country="TW" style:language-asian="zh" style:country-asian="HK"/>
    </style:style>
    <style:style style:name="T185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ableRow188" style:family="table-row">
      <style:table-row-properties style:min-row-height="0.2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5in"/>
      <style:text-properties style:font-name="標楷體" style:font-name-asian="標楷體" fo:color="#FF0000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ableRow210" style:family="table-row">
      <style:table-row-properties style:min-row-height="0.2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/>
      <style:text-properties style:font-name="標楷體" style:font-name-asian="標楷體" fo:color="#FF0000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ableRow223" style:family="table-row">
      <style:table-row-properties style:min-row-height="0.2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5in"/>
      <style:text-properties style:font-name="標楷體" style:font-name-asian="標楷體" fo:color="#FF0000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241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ableRow246" style:family="table-row">
      <style:table-row-properties style:min-row-height="0.2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5in"/>
      <style:text-properties style:font-name="標楷體" style:font-name-asian="標楷體" fo:color="#FF0000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267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270" style:parent-style-name="預設段落字型" style:family="text">
      <style:text-properties style:font-name="標楷體" style:font-name-asian="標楷體" fo:color="#000000" style:font-size-complex="12pt" fo:language="zh" fo:country="TW" style:language-asian="zh" style:country-asian="HK"/>
    </style:style>
    <style:style style:name="T271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ableRow274" style:family="table-row">
      <style:table-row-properties style:min-row-height="0.2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5in"/>
      <style:text-properties style:font-name="標楷體" style:font-name-asian="標楷體" fo:color="#FF0000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294" style:parent-style-name="預設段落字型" style:family="text">
      <style:text-properties style:font-name="標楷體" style:font-name-asian="標楷體" fo:color="#000000" style:font-size-complex="12pt" fo:language="zh" fo:country="TW" style:language-asian="zh" style:country-asian="HK"/>
    </style:style>
    <style:style style:name="T295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TableRow298" style:family="table-row">
      <style:table-row-properties style:min-row-height="0.2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T303" style:parent-style-name="預設段落字型" style:family="text">
      <style:text-properties style:font-name="標楷體" style:font-name-asian="標楷體" fo:font-size="11pt" style:font-size-asian="11pt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T305" style:parent-style-name="預設段落字型" style:family="text">
      <style:text-properties style:font-name="標楷體" style:font-name-asian="標楷體" fo:font-size="11pt" style:font-size-asian="11pt"/>
    </style:style>
    <style:style style:name="T306" style:parent-style-name="預設段落字型" style:family="text">
      <style:text-properties style:font-name="標楷體" style:font-name-asian="標楷體" fo:font-size="11pt" style:font-size-asian="11pt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5in"/>
      <style:text-properties style:font-name="標楷體" style:font-name-asian="標楷體" fo:color="#FF0000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T322" style:parent-style-name="預設段落字型" style:family="text">
      <style:text-properties style:font-name="標楷體" style:font-name-asian="標楷體" fo:font-size="11pt" style:font-size-asian="11pt"/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324" style:parent-style-name="預設段落字型" style:family="text">
      <style:text-properties style:font-name="標楷體" style:font-name-asian="標楷體" fo:font-size="11pt" style:font-size-asian="11pt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預設段落字型" style:family="text">
      <style:text-properties style:font-name="標楷體" style:font-name-asian="標楷體" fo:font-size="11pt" style:font-size-asian="11pt"/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  <style:style style:name="T329" style:parent-style-name="預設段落字型" style:family="text">
      <style:text-properties style:font-name="標楷體" style:font-name-asian="標楷體" fo:font-size="11pt" style:font-size-asian="11pt"/>
    </style:style>
    <style:style style:name="T330" style:parent-style-name="預設段落字型" style:family="text">
      <style:text-properties style:font-name="標楷體" style:font-name-asian="標楷體" fo:font-size="11pt" style:font-size-asian="11pt"/>
    </style:style>
    <style:style style:name="T331" style:parent-style-name="預設段落字型" style:family="text">
      <style:text-properties style:font-name="標楷體" style:font-name-asian="標楷體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5in"/>
      <style:text-properties style:font-name="標楷體" style:font-name-asian="標楷體" fo:color="#FF0000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預設段落字型" style:family="text">
      <style:text-properties style:font-name="標楷體" style:font-name-asian="標楷體" fo:font-size="11pt" style:font-size-asian="11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1pt" style:font-size-asian="11pt"/>
    </style:style>
    <style:style style:name="P343" style:parent-style-name="清單段落" style:list-style-name="LFO2" style:family="paragraph">
      <style:paragraph-properties fo:line-height="0.25in" fo:margin-lef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50" style:parent-style-name="清單段落" style:list-style-name="LFO2" style:family="paragraph">
      <style:paragraph-properties fo:line-height="0.25in" fo:margin-left="0.333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351" style:parent-style-name="清單段落" style:list-style-name="LFO2" style:family="paragraph">
      <style:paragraph-properties fo:line-height="0.25in" fo:margin-left="0.3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61" style:parent-style-name="清單段落" style:list-style-name="LFO2" style:family="paragraph">
      <style:paragraph-properties fo:line-height="0.25in" fo:margin-left="0.333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P365" style:parent-style-name="清單段落" style:list-style-name="LFO2" style:family="paragraph">
      <style:paragraph-properties fo:line-height="0.25in" fo:margin-left="0.333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69" style:parent-style-name="清單段落" style:list-style-name="LFO2" style:family="paragraph">
      <style:paragraph-properties fo:line-height="0.25in" fo:margin-left="0.3333in">
        <style:tab-stops/>
      </style:paragraph-properties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line-height="0.25in"/>
    </style:style>
    <style:style style:name="T37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fo:background-color="#FFFFFF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73" style:parent-style-name="內文" style:family="paragraph">
      <style:paragraph-properties fo:line-height="0.25in"/>
    </style:style>
    <style:style style:name="T37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fo:background-color="#FFFFFF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政府文化局</text:p>
      <text:p text:style-name="P2"><text:span text:style-name="T3">【一起趣看電影</text:span><text:span text:style-name="T4">‧</text:span><text:span text:style-name="T5">國</text:span><text:span text:style-name="T6">小影像教育</text:span><text:span text:style-name="T7">體驗之旅</text:span><text:span text:style-name="T8">第</text:span><text:span text:style-name="T9">二</text:span><text:span text:style-name="T10">梯次</text:span><text:span text:style-name="T11">】</text:span></text:p>
      <text:p text:style-name="P12">報名表</text:p>
      <text:list text:style-name="LFO1" text:continue-numbering="true">
        <text:list-item>
          <text:p text:style-name="P13">學校名稱：＿＿＿＿＿＿＿＿＿＿＿＿＿＿＿＿＿＿＿＿＿＿＿＿</text:p>
        </text:list-item>
        <text:list-item>
          <text:p text:style-name="P14">承辦人員姓名：__________________ <text:s/>職稱：＿＿＿＿＿＿＿＿＿</text:p>
        </text:list-item>
        <text:list-item>
          <text:p text:style-name="P15">聯絡電話：＿＿＿＿＿＿　分機：＿＿＿　手機：＿＿＿＿＿＿＿</text:p>
        </text:list-item>
      </text:list>
      <text:p text:style-name="P16">傳真：＿＿＿＿＿＿＿　E-mail：＿＿＿＿＿＿＿＿＿＿＿＿＿＿＿</text:p>
      <text:p text:style-name="P17">學校地址：＿＿＿＿＿＿＿＿＿＿＿＿＿＿＿＿＿＿＿＿＿＿＿＿</text:p>
      <text:list text:style-name="LFO1" text:continue-numbering="true">
        <text:list-item>
          <text:p text:style-name="P18">參加人數：學生＿＿＿＿＿＿人（＿＿年級）　教師＿＿＿＿＿＿＿＿人</text:p>
        </text:list-item>
        <text:list-item>
          <text:p text:style-name="P19">請於下表選填檔期（場次可複選，請以數字1.2.3.標示優先志願）。</text:p>
        </text:list-item>
      </text:list>
      <text:p text:style-name="P20">因座位有限，本局將依照各校回覆順序排訂參加之場次。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日期與時間</text:p>
          </table:table-cell>
          <table:covered-table-cell/>
          <table:table-cell table:style-name="TableCell31">
            <text:p text:style-name="P32">報名</text:p>
            <text:p text:style-name="P33">場次</text:p>
          </table:table-cell>
          <table:table-cell table:style-name="TableCell34">
            <text:p text:style-name="P35">單元</text:p>
          </table:table-cell>
          <table:table-cell table:style-name="TableCell36">
            <text:p text:style-name="P37">適合年級</text:p>
          </table:table-cell>
          <table:table-cell table:style-name="TableCell38">
            <text:p text:style-name="P39">地點：<text:s/></text:p>
          </table:table-cell>
        </table:table-row>
        <table:table-row table:style-name="TableRow40">
          <table:table-cell table:style-name="TableCell41">
            <text:p text:style-name="P42">9/8(二)</text:p>
          </table:table-cell>
          <table:table-cell table:style-name="TableCell43">
            <text:p text:style-name="P44">09:30~11:30</text:p>
          </table:table-cell>
          <table:table-cell table:style-name="TableCell45">
            <text:p text:style-name="P46"/>
          </table:table-cell>
          <table:table-cell table:style-name="TableCell47">
            <text:p text:style-name="內文"><text:span text:style-name="T48">單元H：陪伴之深淺？談生命教育</text:span></text:p>
          </table:table-cell>
          <table:table-cell table:style-name="TableCell49">
            <text:p text:style-name="內文"><text:span text:style-name="T50">國小</text:span><text:span text:style-name="T51">低</text:span><text:span text:style-name="T52">年級以上</text:span></text:p>
          </table:table-cell>
          <table:table-cell table:style-name="TableCell53">
            <text:p text:style-name="P54"><text:span text:style-name="T55">電影館</text:span></text:p>
          </table:table-cell>
        </table:table-row>
        <table:table-row table:style-name="TableRow56">
          <table:table-cell table:style-name="TableCell57">
            <text:p text:style-name="內文"><text:span text:style-name="T58">9</text:span><text:span text:style-name="T59">/8(</text:span><text:span text:style-name="T60">二</text:span><text:span text:style-name="T61">)</text:span></text:p>
          </table:table-cell>
          <table:table-cell table:style-name="TableCell62">
            <text:p text:style-name="內文"><text:span text:style-name="T63">13:</text:span><text:span text:style-name="T64">3</text:span><text:span text:style-name="T65">0~15:</text:span><text:span text:style-name="T66">3</text:span><text:span text:style-name="T67">0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內文"><text:span text:style-name="T71">單元B：多元文化與自我認同</text:span></text:p>
          </table:table-cell>
          <table:table-cell table:style-name="TableCell72">
            <text:p text:style-name="內文"><text:span text:style-name="T73">國小中年級以上</text:span></text:p>
          </table:table-cell>
          <table:table-cell table:style-name="TableCell74">
            <text:p text:style-name="內文"><text:span text:style-name="T75">電影館</text:span></text:p>
          </table:table-cell>
        </table:table-row>
        <table:table-row table:style-name="TableRow76">
          <table:table-cell table:style-name="TableCell77">
            <text:p text:style-name="內文"><text:span text:style-name="T78">9</text:span><text:span text:style-name="T79">/</text:span><text:span text:style-name="T80">10</text:span><text:span text:style-name="T81">(</text:span><text:span text:style-name="T82">四</text:span><text:span text:style-name="T83">)</text:span></text:p>
          </table:table-cell>
          <table:table-cell table:style-name="TableCell84">
            <text:p text:style-name="內文"><text:span text:style-name="T85">09</text:span><text:span text:style-name="T86">:</text:span><text:span text:style-name="T87">3</text:span><text:span text:style-name="T88">0~1</text:span><text:span text:style-name="T89">1</text:span><text:span text:style-name="T90">:</text:span><text:span text:style-name="T91">3</text:span><text:span text:style-name="T92">0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內文"><text:span text:style-name="T96">單元I：細說電影－從「故事」開始</text:span></text:p>
          </table:table-cell>
          <table:table-cell table:style-name="TableCell97">
            <text:p text:style-name="內文"><text:span text:style-name="T98">國小中年級以上</text:span></text:p>
          </table:table-cell>
          <table:table-cell table:style-name="TableCell99">
            <text:p text:style-name="內文"><text:span text:style-name="T100">電影館</text:span></text:p>
          </table:table-cell>
        </table:table-row>
        <table:table-row table:style-name="TableRow101">
          <table:table-cell table:style-name="TableCell102">
            <text:p text:style-name="內文"><text:span text:style-name="T103">9</text:span><text:span text:style-name="T104">/</text:span><text:span text:style-name="T105">1</text:span><text:span text:style-name="T106">0(</text:span><text:span text:style-name="T107">四</text:span><text:span text:style-name="T108">)</text:span></text:p>
          </table:table-cell>
          <table:table-cell table:style-name="TableCell109">
            <text:p text:style-name="內文"><text:span text:style-name="T110">13:</text:span><text:span text:style-name="T111">3</text:span><text:span text:style-name="T112">0~15:</text:span><text:span text:style-name="T113">3</text:span><text:span text:style-name="T114">0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單元A：家園守護者，環境保護議題</text:span></text:p>
          </table:table-cell>
          <table:table-cell table:style-name="TableCell120">
            <text:p text:style-name="P121"><text:span text:style-name="T122">國小中年級以上</text:span></text:p>
          </table:table-cell>
          <table:table-cell table:style-name="TableCell123">
            <text:p text:style-name="內文"><text:span text:style-name="T124">電影館</text:span></text:p>
          </table:table-cell>
        </table:table-row>
        <table:table-row table:style-name="TableRow125">
          <table:table-cell table:style-name="TableCell126">
            <text:p text:style-name="P127">9/15(二)</text:p>
          </table:table-cell>
          <table:table-cell table:style-name="TableCell128">
            <text:p text:style-name="P129">09:30~11:30</text:p>
          </table:table-cell>
          <table:table-cell table:style-name="TableCell130">
            <text:p text:style-name="P131"/>
          </table:table-cell>
          <table:table-cell table:style-name="TableCell132">
            <text:p text:style-name="內文"><text:span text:style-name="T133">單元I：細說電影－從「故事」開始</text:span></text:p>
          </table:table-cell>
          <table:table-cell table:style-name="TableCell134">
            <text:p text:style-name="內文"><text:span text:style-name="T135">國小中年級以上</text:span></text:p>
          </table:table-cell>
          <table:table-cell table:style-name="TableCell136">
            <text:p text:style-name="P137">圖書總館</text:p>
          </table:table-cell>
        </table:table-row>
        <table:table-row table:style-name="TableRow138">
          <table:table-cell table:style-name="TableCell139">
            <text:p text:style-name="內文"><text:span text:style-name="T140">9</text:span><text:span text:style-name="T141">/</text:span><text:span text:style-name="T142">15</text:span><text:span text:style-name="T143">(</text:span><text:span text:style-name="T144">二</text:span><text:span text:style-name="T145">)</text:span></text:p>
          </table:table-cell>
          <table:table-cell table:style-name="TableCell146">
            <text:p text:style-name="內文"><text:span text:style-name="T147">13:</text:span><text:span text:style-name="T148">3</text:span><text:span text:style-name="T149">0~15:</text:span><text:span text:style-name="T150">3</text:span><text:span text:style-name="T151">0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內文"><text:span text:style-name="T155">單元B：多元文化與自我認同</text:span></text:p>
          </table:table-cell>
          <table:table-cell table:style-name="TableCell156">
            <text:p text:style-name="內文"><text:span text:style-name="T157">國小中年級以上</text:span></text:p>
          </table:table-cell>
          <table:table-cell table:style-name="TableCell158">
            <text:p text:style-name="內文"><text:span text:style-name="T159">圖書總館</text:span></text:p>
          </table:table-cell>
        </table:table-row>
        <table:table-row table:style-name="TableRow160">
          <table:table-cell table:style-name="TableCell161">
            <text:p text:style-name="內文"><text:span text:style-name="T162">9</text:span><text:span text:style-name="T163">/</text:span><text:span text:style-name="T164">17</text:span><text:span text:style-name="T165">(</text:span><text:span text:style-name="T166">四</text:span><text:span text:style-name="T167">)</text:span></text:p>
          </table:table-cell>
          <table:table-cell table:style-name="TableCell168">
            <text:p text:style-name="內文"><text:span text:style-name="T169">09</text:span><text:span text:style-name="T170">:</text:span><text:span text:style-name="T171">3</text:span><text:span text:style-name="T172">0~1</text:span><text:span text:style-name="T173">1</text:span><text:span text:style-name="T174">:</text:span><text:span text:style-name="T175">3</text:span><text:span text:style-name="T176">0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內文"><text:span text:style-name="T180">單元C：酸甜苦辣！童年的記憶滋</text:span><text:span text:style-name="T181">味</text:span></text:p>
          </table:table-cell>
          <table:table-cell table:style-name="TableCell182">
            <text:p text:style-name="內文"><text:span text:style-name="T183">國小</text:span><text:span text:style-name="T184">低</text:span><text:span text:style-name="T185">年級以上</text:span></text:p>
          </table:table-cell>
          <table:table-cell table:style-name="TableCell186">
            <text:p text:style-name="內文"><text:span text:style-name="T187">圖書總館</text:span></text:p>
          </table:table-cell>
        </table:table-row>
        <table:table-row table:style-name="TableRow188">
          <table:table-cell table:style-name="TableCell189">
            <text:p text:style-name="內文"><text:span text:style-name="T190">9</text:span><text:span text:style-name="T191">/</text:span><text:span text:style-name="T192">17</text:span><text:span text:style-name="T193">(</text:span><text:span text:style-name="T194">四</text:span><text:span text:style-name="T195">)</text:span></text:p>
          </table:table-cell>
          <table:table-cell table:style-name="TableCell196">
            <text:p text:style-name="內文"><text:span text:style-name="T197">13:</text:span><text:span text:style-name="T198">3</text:span><text:span text:style-name="T199">0~15:</text:span><text:span text:style-name="T200">3</text:span><text:span text:style-name="T201">0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內文"><text:span text:style-name="T205">單元D：有你真好，手足親情與成長</text:span></text:p>
          </table:table-cell>
          <table:table-cell table:style-name="TableCell206">
            <text:p text:style-name="內文"><text:span text:style-name="T207">國小中年級以上</text:span></text:p>
          </table:table-cell>
          <table:table-cell table:style-name="TableCell208">
            <text:p text:style-name="內文"><text:span text:style-name="T209">圖書總館</text:span></text:p>
          </table:table-cell>
        </table:table-row>
        <table:table-row table:style-name="TableRow210">
          <table:table-cell table:style-name="TableCell211">
            <text:p text:style-name="P212">9/22(二)</text:p>
          </table:table-cell>
          <table:table-cell table:style-name="TableCell213">
            <text:p text:style-name="P214">09:30~11:30</text:p>
          </table:table-cell>
          <table:table-cell table:style-name="TableCell215">
            <text:p text:style-name="P216"/>
          </table:table-cell>
          <table:table-cell table:style-name="TableCell217">
            <text:p text:style-name="內文"><text:span text:style-name="T218">單元E：家庭關係與成長記憶</text:span></text:p>
          </table:table-cell>
          <table:table-cell table:style-name="TableCell219">
            <text:p text:style-name="內文"><text:span text:style-name="T220">國小中年級以上</text:span></text:p>
          </table:table-cell>
          <table:table-cell table:style-name="TableCell221">
            <text:p text:style-name="內文"><text:span text:style-name="T222">圖書總館</text:span></text:p>
          </table:table-cell>
        </table:table-row>
        <table:table-row table:style-name="TableRow223">
          <table:table-cell table:style-name="TableCell224">
            <text:p text:style-name="內文"><text:span text:style-name="T225">9</text:span><text:span text:style-name="T226">/</text:span><text:span text:style-name="T227">22</text:span><text:span text:style-name="T228">(</text:span><text:span text:style-name="T229">二</text:span><text:span text:style-name="T230">)</text:span></text:p>
          </table:table-cell>
          <table:table-cell table:style-name="TableCell231">
            <text:p text:style-name="內文"><text:span text:style-name="T232">13:</text:span><text:span text:style-name="T233">3</text:span><text:span text:style-name="T234">0~15:</text:span><text:span text:style-name="T235">3</text:span><text:span text:style-name="T236">0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內文"><text:span text:style-name="T240">單元F：</text:span><text:span text:style-name="T241">家的模樣，家庭關係與成長記憶</text:span></text:p>
          </table:table-cell>
          <table:table-cell table:style-name="TableCell242">
            <text:p text:style-name="內文"><text:span text:style-name="T243">國小中年級以上</text:span></text:p>
          </table:table-cell>
          <table:table-cell table:style-name="TableCell244">
            <text:p text:style-name="內文"><text:span text:style-name="T245">圖書總館</text:span></text:p>
          </table:table-cell>
        </table:table-row>
        <table:table-row table:style-name="TableRow246">
          <table:table-cell table:style-name="TableCell247">
            <text:p text:style-name="內文"><text:span text:style-name="T248">9</text:span><text:span text:style-name="T249">/</text:span><text:span text:style-name="T250">24</text:span><text:span text:style-name="T251">(</text:span><text:span text:style-name="T252">四</text:span><text:span text:style-name="T253">)</text:span></text:p>
          </table:table-cell>
          <table:table-cell table:style-name="TableCell254">
            <text:p text:style-name="內文"><text:span text:style-name="T255">09</text:span><text:span text:style-name="T256">:</text:span><text:span text:style-name="T257">3</text:span><text:span text:style-name="T258">0~1</text:span><text:span text:style-name="T259">1</text:span><text:span text:style-name="T260">:</text:span><text:span text:style-name="T261">3</text:span><text:span text:style-name="T262">0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內文"><text:span text:style-name="T266">單元G：</text:span><text:span text:style-name="T267">親情難捨，生命教育與陪伴</text:span></text:p>
          </table:table-cell>
          <table:table-cell table:style-name="TableCell268">
            <text:p text:style-name="內文"><text:span text:style-name="T269">國小</text:span><text:span text:style-name="T270">高</text:span><text:span text:style-name="T271">年級以上</text:span></text:p>
          </table:table-cell>
          <table:table-cell table:style-name="TableCell272">
            <text:p text:style-name="內文"><text:span text:style-name="T273">圖書總館</text:span></text:p>
          </table:table-cell>
        </table:table-row>
        <table:table-row table:style-name="TableRow274">
          <table:table-cell table:style-name="TableCell275">
            <text:p text:style-name="內文"><text:span text:style-name="T276">9</text:span><text:span text:style-name="T277">/</text:span><text:span text:style-name="T278">24</text:span><text:span text:style-name="T279">(</text:span><text:span text:style-name="T280">四</text:span><text:span text:style-name="T281">)</text:span></text:p>
          </table:table-cell>
          <table:table-cell table:style-name="TableCell282">
            <text:p text:style-name="內文"><text:span text:style-name="T283">13:</text:span><text:span text:style-name="T284">3</text:span><text:span text:style-name="T285">0~15:</text:span><text:span text:style-name="T286">3</text:span><text:span text:style-name="T287">0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內文"><text:span text:style-name="T291">單元H：陪伴之深淺？談生命教育</text:span></text:p>
          </table:table-cell>
          <table:table-cell table:style-name="TableCell292">
            <text:p text:style-name="內文"><text:span text:style-name="T293">國小</text:span><text:span text:style-name="T294">低</text:span><text:span text:style-name="T295">年級以上</text:span></text:p>
          </table:table-cell>
          <table:table-cell table:style-name="TableCell296">
            <text:p text:style-name="內文"><text:span text:style-name="T297">圖書總館</text:span></text:p>
          </table:table-cell>
        </table:table-row>
        <table:table-row table:style-name="TableRow298">
          <table:table-cell table:style-name="TableCell299">
            <text:p text:style-name="P300">9/25(五)</text:p>
          </table:table-cell>
          <table:table-cell table:style-name="TableCell301">
            <text:p text:style-name="內文"><text:span text:style-name="T302">09</text:span><text:span text:style-name="T303">:</text:span><text:span text:style-name="T304">3</text:span><text:span text:style-name="T305">0~1</text:span><text:span text:style-name="T306">1</text:span><text:span text:style-name="T307">:</text:span><text:span text:style-name="T308">3</text:span><text:span text:style-name="T309">0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內文"><text:span text:style-name="T313">單元I：細說電影－從「故事」開始</text:span></text:p>
          </table:table-cell>
          <table:table-cell table:style-name="TableCell314">
            <text:p text:style-name="內文"><text:span text:style-name="T315">國小中年級以上</text:span></text:p>
          </table:table-cell>
          <table:table-cell table:style-name="TableCell316">
            <text:p text:style-name="內文"><text:span text:style-name="T317">圖書總館</text:span></text:p>
          </table:table-cell>
        </table:table-row>
        <table:table-row table:style-name="TableRow318">
          <table:table-cell table:style-name="TableCell319">
            <text:p text:style-name="內文"><text:span text:style-name="T320">9</text:span><text:span text:style-name="T321">/</text:span><text:span text:style-name="T322">25</text:span><text:span text:style-name="T323">(</text:span><text:span text:style-name="T324">五</text:span><text:span text:style-name="T325">)</text:span></text:p>
          </table:table-cell>
          <table:table-cell table:style-name="TableCell326">
            <text:p text:style-name="內文"><text:span text:style-name="T327">13:</text:span><text:span text:style-name="T328">3</text:span><text:span text:style-name="T329">0~15:</text:span><text:span text:style-name="T330">3</text:span><text:span text:style-name="T331">0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內文"><text:span text:style-name="T335">單元J：電影蒙太奇，時光旅行</text:span></text:p>
          </table:table-cell>
          <table:table-cell table:style-name="TableCell336">
            <text:p text:style-name="內文"><text:span text:style-name="T337">國小中年級以上</text:span></text:p>
          </table:table-cell>
          <table:table-cell table:style-name="TableCell338">
            <text:p text:style-name="內文"><text:span text:style-name="T339">圖書總館</text:span></text:p>
          </table:table-cell>
        </table:table-row>
        <table:table-row table:style-name="TableRow340">
          <table:table-cell table:style-name="TableCell341" table:number-columns-spanned="6">
            <text:p text:style-name="P342">注意事項：</text:p>
            <text:list text:style-name="LFO2" text:continue-numbering="true">
              <text:list-item>
                <text:p text:style-name="P343"><text:span text:style-name="T344">文化局及電影館免費提供影片、場地、座談講師，及學校來回之交通接駁，體驗活動預計進行</text:span><text:span text:style-name="T345">1.5</text:span><text:span text:style-name="T346">小時</text:span><text:span text:style-name="T347">~</text:span><text:span text:style-name="T348">2小時，歡迎各國小報名參加。</text:span><text:span text:style-name="T349">(會要求交通車電影館場提早10分鐘，市總圖場提早20分前抵達)</text:span></text:p>
              </text:list-item>
              <text:list-item>
                <text:p text:style-name="P350">囿於經費，除偏鄉地區國小，主辦單位不提供膳食，煩請各校老師酌情處理。</text:p>
              </text:list-item>
              <text:list-item>
                <text:p text:style-name="P351"><text:span text:style-name="T352">請於10</text:span><text:span text:style-name="T353">9</text:span><text:span text:style-name="T354">年</text:span><text:span text:style-name="T355">7</text:span><text:span text:style-name="T356">月</text:span><text:span text:style-name="T357">3</text:span><text:span text:style-name="T358">日(</text:span><text:span text:style-name="T359">五</text:span><text:span text:style-name="T360">)前傳真(07)5215056回覆本局以便安排相關事宜。</text:span></text:p>
              </text:list-item>
              <text:list-item>
                <text:p text:style-name="P361"><text:span text:style-name="T362">報名前請詳閱片單影片介紹，部分影片加註警語</text:span><text:span text:style-name="T363">，</text:span><text:span text:style-name="T364">以提醒片中有部分髒話或抽菸等情節。</text:span></text:p>
              </text:list-item>
              <text:list-item>
                <text:p text:style-name="P365"><text:span text:style-name="T366">預計於</text:span><text:span text:style-name="T367">活動前</text:span><text:span text:style-name="T368">發送影片學習單予參與之班級導師。<text:s/></text:span></text:p>
              </text:list-item>
              <text:list-item>
                <text:p text:style-name="P369">請特別注意活動地點，本梯次有高雄市電影館及高雄市圖書總館不同之場地。</text:p>
              </text:list-item>
            </text:list>
            <text:p text:style-name="P370"><text:span text:style-name="T371">◆ <text:s/></text:span><text:span text:style-name="T372">傳真完畢請來電確認</text:span></text:p>
            <text:p text:style-name="P373"><text:span text:style-name="T374">◆ <text:s/></text:span><text:span text:style-name="T375">活動洽詢　</text:span><text:span text:style-name="T376">王先生</text:span><text:span text:style-name="T377">　（07）521-5668#3</text:span><text:span text:style-name="T378">2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6-12T02:26:00Z</meta:creation-date>
    <dc:date>2020-06-12T02:26:00Z</dc:date>
    <meta:print-date>2020-02-15T03:0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1" meta:character-count="1346" meta:row-count="9" meta:non-whitespace-character-count="1147"/>
  </office:meta>
</office:document-meta>
</file>