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25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FF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5833in" fo:text-indent="-0.333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</text:list>
      <text:list text:style-name="WWNum1" text:continue-numbering="true"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</text:list>
      <text:soft-page-break/>
      <text:list text:style-name="WWNum2" text:continue-numbering="true"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/><text:span text:style-name="T304">感謝狀：贊助者名單請參考活動行程表。</text:span></text:p>
      <text:p text:style-name="P305">5.承包廠商匯款帳戶資料(表格如附件三)及存摺封面影本。</text:p>
      <text:p text:style-name="P306"><text:span text:style-name="T307">6.</text:span><text:span text:style-name="T308">參觀單位匯款帳戶資料</text:span><text:span text:style-name="T309">(</text:span><text:span text:style-name="T310">表格如附件三</text:span><text:span text:style-name="T311">) (</text:span><text:span text:style-name="T312">如有適用</text:span><text:span text:style-name="T313">)</text:span><text:span text:style-name="T314">：由申請單位墊支經費者</text:span><text:span text:style-name="T315">，請檢附單位請款領據正本</text:span><text:span text:style-name="T316">(</text:span><text:span text:style-name="T317">範例如附件四</text:span><text:span text:style-name="T318">)</text:span><text:span text:style-name="T319">、</text:span><text:span text:style-name="T320">收據影本及單位匯款帳戶資料</text:span><text:span text:style-name="T321">(</text:span><text:span text:style-name="T322">如附件三</text:span><text:span text:style-name="T323">)</text:span><text:span text:style-name="T324">。</text:span><text:span text:style-name="T325">參觀單位墊付兩項以上費用時，請分別檢附領據正本，勿合併一張申請。</text:span></text:p>
      <text:p text:style-name="Standard"><text:span text:style-name="T326"><text:s text:c="9"/></text:span><text:span text:style-name="T327">六、各單位如有製作感謝狀等，參觀當日得交本館轉予</text:span><text:span text:style-name="T328">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</text:span><text:span text:style-name="T364">「學校辦理校外教學活動租用車輛應行注意事項」租用</text:span><text:span text:style-name="T365">5</text:span><text:span text:style-name="T366">年以下車齡車輛，並收據備註欄註明「</text:span><text:span text:style-name="T367">5</text:span><text:span text:style-name="T368">年內車齡車輛」。</text:span></text:p>
      <text:p text:style-name="P369"><text:s text:c="8"/>6.近期報載發生多起因搭車未繫安全帶致發生受傷意外事件，搭乘遊覽車前請要求學員全數繫上安全帶。</text:p>
      <text:p text:style-name="P370">二、參觀單位有住宿必要者，說明如次：</text:p>
      <text:p text:style-name="P371"><text:s text:c="10"/>1.住宿日期：限參觀日前一天或當天。</text:p>
      <text:p text:style-name="P372"><text:s text:c="10"/>2.有住宿必要者(以臺東縣(含綠島、蘭嶼)、花蓮縣、宜蘭縣、南投縣(偏遠地區學校)、台中縣市〈含〉以北縣市、澎湖縣、金門、馬祖等地區為限)請於公函敘明理由，並<text:s text:c="11"/><text:s text:c="2"/>經本館同意後，各單位逕洽業者訂房。</text:p>
      <text:p text:style-name="P373"><text:span text:style-name="T374"><text:s text:c="9"/>3.</text:span><text:span text:style-name="T375">住宿費支付上限以「國軍英雄館</text:span><text:span text:style-name="T376">(</text:span><text:span text:style-name="T377">高雄館</text:span><text:span text:style-name="T378">)</text:span><text:span text:style-name="T379">」一日團體收費為標準住宿費，每人計</text:span><text:span text:style-name="T380">400</text:span><text:span text:style-name="T381">元為上限，</text:span><text:span text:style-name="T382">核銷人數以本館同意及當日實到人數為限</text:span><text:span text:style-name="T383">，差額須由單位自籌。</text:span></text:p>
      <text:p text:style-name="P384"><text:span text:style-name="T385"><text:s text:c="7"/></text:span><text:span text:style-name="T386"><text:s text:c="2"/></text:span><text:span text:style-name="T387">4.</text:span><text:s/><text:span text:style-name="T388">住宿費超過</text:span><text:span text:style-name="T389">1</text:span><text:span text:style-name="T390">萬元者，申請時請檢附估價單。</text:span><text:span text:style-name="T391"><text:s text:c="4"/></text:span></text:p>
      <text:p text:style-name="P392">三、旅遊平安保險、參觀費用、科學活動材料費、膳費、高雄後火車站接駁到館交通費等</text:p>
      <text:p text:style-name="P393"><text:span text:style-name="T394"><text:s text:c="8"/></text:span><text:span text:style-name="T395">由本館統一辦理。</text:span><text:span text:style-name="T396">單位如需自行申請旅遊平安保險，請於公函及申請表</text:span><text:span text:style-name="T397">(</text:span><text:span text:style-name="T398">附件一</text:span><text:span text:style-name="T399">)</text:span><text:span text:style-name="T400">中敘明。</text:span></text:p>
      <text:p text:style-name="P401"><text:span text:style-name="T402">四、上述經費由</text:span><text:bookmark-start text:name="OLE_LINK4"/><text:bookmark-start text:name="OLE_LINK3"/><text:span text:style-name="T403">本館逕支付廠商，請參觀單位配合通知廠商</text:span><text:bookmark-end text:name="OLE_LINK4"/><text:bookmark-end text:name="OLE_LINK3"/><text:span text:style-name="T404">：上述經費發票或收據</text:span><text:span text:style-name="T405">(</text:span><text:span text:style-name="T406">須加蓋免用發票章並註明營利事業統一編號及負責人章</text:span><text:span text:style-name="T407">)</text:span><text:span text:style-name="T408">，請各單位於蒞館當日交由本館核銷，並提供承包廠商匯款帳戶</text:span><text:span text:style-name="T409">(</text:span><text:span text:style-name="T410">須與發票上一致</text:span><text:span text:style-name="T411">)</text:span><text:span text:style-name="T412">、帳號、統一編號、電話等匯款資料；</text:span><text:soft-page-break/><text:span text:style-name="T413">如由申請單位墊支經費者，請檢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 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/><text:s text:c="51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dministrator</dc:creator>
    <meta:creation-date>2020-06-16T07:41:00Z</meta:creation-date>
    <dc:date>2020-06-16T07:41:00Z</dc:date>
    <meta:print-date>2020-02-07T04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