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972in"/>
    </style:style>
    <style:style style:name="TableColumn3" style:family="table-column">
      <style:table-column-properties style:column-width="2.1972in"/>
    </style:style>
    <style:style style:name="TableColumn4" style:family="table-column">
      <style:table-column-properties style:column-width="2.4451in"/>
    </style:style>
    <style:style style:name="Table1" style:family="table" style:master-page-name="MP0">
      <style:table-properties style:width="7.3395in" fo:margin-left="0in" table:align="left"/>
    </style:style>
    <style:style style:name="TableRow5" style:family="table-row">
      <style:table-row-properties style:min-row-height="0.7493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break-before="page" fo:text-align="end" fo:line-height="0.25in" fo:margin-right="0.1666in" fo:text-indent="0.0833in"/>
      <style:text-properties style:font-name="Arial" style:font-name-asian="文鼎粗圓" style:font-name-complex="Arial" fo:text-shadow="0.0291in 0.0291in 0.0555in #000000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1" style:parent-style-name="預設段落字型" style:family="text">
      <style:text-properties style:font-name="文鼎甜妞體P" style:font-name-asian="文鼎甜妞體P" fo:font-weight="bold" style:font-weight-asian="bold" fo:text-shadow="0.0291in 0.0291in 0.0555in #000000" fo:color="#008000" fo:font-size="16pt" style:font-size-asian="16pt" style:font-size-complex="16pt"/>
    </style:style>
    <style:style style:name="TableRow12" style:family="table-row">
      <style:table-row-properties style:min-row-height="0.5034in"/>
    </style:style>
    <style:style style:name="TableCell1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9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2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3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24" style:family="table-row">
      <style:table-row-properties style:min-row-height="0.4159in"/>
    </style:style>
    <style:style style:name="TableCell25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font-name="新細明體"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font-name="新細明體"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font-name="新細明體" style:letter-kerning="false"/>
    </style:style>
    <style:style style:name="T36" style:parent-style-name="預設段落字型" style:family="text">
      <style:text-properties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4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41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42" style:family="table-row">
      <style:table-row-properties style:min-row-height="0.4159in"/>
    </style:style>
    <style:style style:name="TableCell43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font-name="新細明體"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font-name="新細明體"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font-name="新細明體"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font-name="新細明體" style:letter-kerning="false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5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5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57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58" style:family="table-row">
      <style:table-row-properties style:min-row-height="0.5027in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line-height="0.2083in" fo:text-indent="0.0833in"/>
      <style:text-properties style:letter-kerning="false"/>
    </style:style>
    <style:style style:name="P61" style:parent-style-name="內文" style:family="paragraph">
      <style:paragraph-properties fo:widows="2" fo:orphans="2" fo:text-align="justify" fo:line-height="0.2777in" fo:text-indent="0.6243in"/>
    </style:style>
    <style:style style:name="T62" style:parent-style-name="預設段落字型" style:family="text">
      <style:text-properties style:font-name="Tahoma" style:letter-kerning="false" fo:font-size="14pt" style:font-size-asian="14pt" style:font-size-complex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 fo:margin-left="0.0618in">
        <style:tab-stops/>
      </style:paragraph-properties>
    </style:style>
    <style:style style:name="T68" style:parent-style-name="預設段落字型" style:family="text">
      <style:text-properties style:font-name-asian="標楷體" style:letter-kerning="false" style:text-position="super 65.6%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line-height="0.25in" fo:margin-left="0.0569in">
        <style:tab-stops/>
      </style:paragraph-properties>
    </style:style>
    <style:style style:name="T7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fo:line-height="0.2083in" fo:margin-left="0.1437in" fo:text-indent="-0.0736in">
        <style:tab-stops/>
      </style:paragraph-properties>
    </style:style>
    <style:style style:name="T83" style:parent-style-name="預設段落字型" style:family="text">
      <style:text-properties style:letter-kerning="false" style:text-position="super 65.6%" fo:font-size="16pt" style:font-size-asian="16pt" style:font-size-complex="16pt"/>
    </style:style>
    <style:style style:name="T84" style:parent-style-name="預設段落字型" style:family="text">
      <style:text-properties style:letter-kerning="false" style:text-position="super 65.6%" fo:font-size="16pt" style:font-size-asian="16pt" style:font-size-complex="16pt"/>
    </style:style>
    <style:style style:name="T85" style:parent-style-name="預設段落字型" style:family="text">
      <style:text-properties style:letter-kerning="false" fo:font-size="14pt" style:font-size-asian="14pt" style:font-size-complex="14pt"/>
    </style:style>
    <style:style style:name="T8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8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9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94" style:parent-style-name="內文" style:family="paragraph">
      <style:paragraph-properties fo:widows="2" fo:orphans="2" fo:text-align="justify" fo:line-height="0.2777in" fo:margin-left="0.075in" fo:text-indent="0.0006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Row95" style:family="table-row">
      <style:table-row-properties style:min-row-height="0.4201in"/>
    </style:style>
    <style:style style:name="TableCell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2777in" fo:margin-left="0.125in">
        <style:tab-stops/>
      </style:paragraph-properties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font-name="新細明體" style:letter-kerning="false"/>
    </style:style>
    <style:style style:name="T101" style:parent-style-name="預設段落字型" style:family="text">
      <style:text-properties style:font-name="新細明體" style:letter-kerning="false"/>
    </style:style>
    <style:style style:name="T102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105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112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text-align="center" fo:line-height="0.2777in"/>
    </style:style>
    <style:style style:name="T116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style:font-name-complex="新細明體" style:font-weight-complex="bold" fo:text-shadow="0.0291in 0.0291in 0.0555in #000000" style:letter-kerning="false" fo:font-size="13pt" style:font-size-asian="13pt" style:font-size-complex="13pt"/>
    </style:style>
    <style:style style:name="TableRow123" style:family="table-row">
      <style:table-row-properties style:min-row-height="0.9326in"/>
    </style:style>
    <style:style style:name="TableCell124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fo:line-height="0.2222in" fo:margin-left="0.125in">
        <style:tab-stops/>
      </style:paragraph-properties>
      <style:text-properties style:letter-kerning="false"/>
    </style:style>
    <style:style style:name="P126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127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128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129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130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131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P132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133" style:parent-style-name="預設段落字型" style:family="text">
      <style:text-properties style:font-name="Arial" style:font-name-complex="Arial" style:font-weight-complex="bold" style:letter-kerning="false"/>
    </style:style>
    <style:style style:name="T134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35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36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37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38" style:parent-style-name="預設段落字型" style:family="text">
      <style:text-properties style:font-name="Arial" style:font-name-complex="Arial" style:letter-kerning="false"/>
    </style:style>
    <style:style style:name="T139" style:parent-style-name="預設段落字型" style:family="text">
      <style:text-properties style:font-name="Arial" style:font-name-complex="Arial" style:letter-kerning="false"/>
    </style:style>
    <style:style style:name="T140" style:parent-style-name="預設段落字型" style:family="text">
      <style:text-properties style:font-name="Arial" style:font-name-complex="Arial" style:letter-kerning="false"/>
    </style:style>
    <style:style style:name="T141" style:parent-style-name="預設段落字型" style:family="text">
      <style:text-properties style:font-name="Arial" style:font-name-complex="Arial" style:letter-kerning="false"/>
    </style:style>
    <style:style style:name="T142" style:parent-style-name="預設段落字型" style:family="text">
      <style:text-properties style:font-name="Arial" style:font-name-complex="Arial" style:letter-kerning="false"/>
    </style:style>
    <style:style style:name="P143" style:parent-style-name="內文" style:family="paragraph">
      <style:paragraph-properties fo:text-align="justify" fo:margin-bottom="0.125in" fo:line-height="0.2083in" fo:margin-left="0.125in" fo:text-indent="3.0833in">
        <style:tab-stops/>
      </style:paragraph-properties>
    </style:style>
    <style:style style:name="T144" style:parent-style-name="預設段落字型" style:family="text">
      <style:text-properties style:font-name="Arial" style:font-name-complex="Arial" style:letter-kerning="false" fo:language="pt" fo:country="BR"/>
    </style:style>
    <style:style style:name="T145" style:parent-style-name="預設段落字型" style:family="text">
      <style:text-properties style:font-name="Arial" style:font-name-complex="Arial" style:letter-kerning="false" fo:language="pt" fo:country="BR"/>
    </style:style>
    <style:style style:name="T146" style:parent-style-name="預設段落字型" style:family="text">
      <style:text-properties style:font-name="Arial" style:font-name-complex="Arial" style:font-weight-complex="bold" style:letter-kerning="false" fo:language="pt" fo:country="BR"/>
    </style:style>
    <style:style style:name="T147" style:parent-style-name="超連結" style:family="text">
      <style:text-properties style:font-name="Arial" style:font-name-complex="Arial" style:font-weight-complex="bold" style:letter-kerning="false" fo:language="pt" fo:country="BR"/>
    </style:style>
    <style:style style:name="TableRow148" style:family="table-row">
      <style:table-row-properties style:min-row-height="0.9597in"/>
    </style:style>
    <style:style style:name="TableCell149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justify" fo:margin-top="0.125in" fo:line-height="0.2083in" fo:margin-left="0.125in">
        <style:tab-stops/>
      </style:paragraph-properties>
    </style:style>
    <style:style style:name="T151" style:parent-style-name="預設段落字型" style:family="text">
      <style:text-properties fo:text-shadow="0.0291in 0.0291in 0.0555in #000000"/>
    </style:style>
    <style:style style:name="T152" style:parent-style-name="預設段落字型" style:family="text">
      <style:text-properties style:font-name="新細明體" fo:text-shadow="0.0291in 0.0291in 0.0555in #000000"/>
    </style:style>
    <style:style style:name="T153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text-shadow="0.0291in 0.0291in 0.0555in #000000"/>
    </style:style>
    <style:style style:name="T157" style:parent-style-name="預設段落字型" style:family="text">
      <style:text-properties fo:text-shadow="0.0291in 0.0291in 0.0555in #000000"/>
    </style:style>
    <style:style style:name="T158" style:parent-style-name="預設段落字型" style:family="text">
      <style:text-properties fo:text-shadow="0.0291in 0.0291in 0.0555in #000000"/>
    </style:style>
    <style:style style:name="T159" style:parent-style-name="預設段落字型" style:family="text">
      <style:text-properties fo:text-shadow="0.0291in 0.0291in 0.0555in #000000"/>
    </style:style>
    <style:style style:name="T160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text-shadow="0.0291in 0.0291in 0.0555in #000000"/>
    </style:style>
    <style:style style:name="T164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text-shadow="0.0291in 0.0291in 0.0555in #000000"/>
    </style:style>
    <style:style style:name="P168" style:parent-style-name="內文" style:family="paragraph">
      <style:paragraph-properties fo:text-align="justify" fo:line-height="0.3472in" fo:text-indent="0.125in"/>
    </style:style>
    <style:style style:name="T169" style:parent-style-name="預設段落字型" style:family="text">
      <style:text-properties fo:text-shadow="0.0291in 0.0291in 0.0555in #000000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/>
    </style:style>
    <style:style style:name="T175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細明體" style:font-name-asian="細明體" style:font-name-complex="新細明體" fo:text-shadow="0.0291in 0.0291in 0.0555in #000000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細明體" style:font-name-asian="細明體" style:font-name-complex="新細明體" fo:text-shadow="0.0291in 0.0291in 0.0555in #000000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細明體" style:font-name-asian="細明體" style:font-name-complex="新細明體" fo:text-shadow="0.0291in 0.0291in 0.0555in #000000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fo:text-shadow="0.0291in 0.0291in 0.0555in #000000"/>
    </style:style>
    <style:style style:name="TableRow182" style:family="table-row">
      <style:table-row-properties style:min-row-height="0.7493in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end" fo:line-height="0.25in" fo:margin-right="0.1666in" fo:text-indent="0.0833in"/>
      <style:text-properties style:font-name="Arial" style:font-name-asian="文鼎粗圓" style:font-name-complex="Arial" fo:text-shadow="0.0291in 0.0291in 0.0555in #000000"/>
    </style:style>
    <style:style style:name="P185" style:parent-style-name="內文" style:family="paragraph">
      <style:paragraph-properties fo:line-height="0.3055in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88" style:parent-style-name="預設段落字型" style:family="text">
      <style:text-properties style:font-name="文鼎甜妞體P" style:font-name-asian="文鼎甜妞體P" fo:font-weight="bold" style:font-weight-asian="bold" fo:text-shadow="0.0291in 0.0291in 0.0555in #000000" fo:color="#008000" fo:font-size="16pt" style:font-size-asian="16pt" style:font-size-complex="16pt"/>
    </style:style>
    <style:style style:name="TableRow189" style:family="table-row">
      <style:table-row-properties style:min-row-height="0.5034in"/>
    </style:style>
    <style:style style:name="TableCell19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92" style:parent-style-name="預設段落字型" style:family="text">
      <style:text-properties style:letter-kerning="false"/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style:letter-kerning="false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96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9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200" style:family="table-row">
      <style:table-row-properties style:min-row-height="0.4159in"/>
    </style:style>
    <style:style style:name="TableCell201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style:letter-kerning="false"/>
    </style:style>
    <style:style style:name="T205" style:parent-style-name="預設段落字型" style:family="text">
      <style:text-properties style:letter-kerning="false"/>
    </style:style>
    <style:style style:name="T206" style:parent-style-name="預設段落字型" style:family="text">
      <style:text-properties style:font-name="新細明體" style:letter-kerning="false"/>
    </style:style>
    <style:style style:name="T207" style:parent-style-name="預設段落字型" style:family="text">
      <style:text-properties style:letter-kerning="false"/>
    </style:style>
    <style:style style:name="T208" style:parent-style-name="預設段落字型" style:family="text">
      <style:text-properties style:font-name="新細明體" style:letter-kerning="false"/>
    </style:style>
    <style:style style:name="T209" style:parent-style-name="預設段落字型" style:family="text">
      <style:text-properties style:letter-kerning="false"/>
    </style:style>
    <style:style style:name="T210" style:parent-style-name="預設段落字型" style:family="text">
      <style:text-properties style:letter-kerning="false"/>
    </style:style>
    <style:style style:name="T211" style:parent-style-name="預設段落字型" style:family="text">
      <style:text-properties style:font-name="新細明體" style:letter-kerning="false"/>
    </style:style>
    <style:style style:name="T212" style:parent-style-name="預設段落字型" style:family="text">
      <style:text-properties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21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217" style:family="table-row">
      <style:table-row-properties style:min-row-height="0.4159in"/>
    </style:style>
    <style:style style:name="TableCell218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220" style:parent-style-name="預設段落字型" style:family="text">
      <style:text-properties style:letter-kerning="false"/>
    </style:style>
    <style:style style:name="T221" style:parent-style-name="預設段落字型" style:family="text">
      <style:text-properties style:font-name="新細明體" style:letter-kerning="false"/>
    </style:style>
    <style:style style:name="T222" style:parent-style-name="預設段落字型" style:family="text">
      <style:text-properties style:letter-kerning="false"/>
    </style:style>
    <style:style style:name="T223" style:parent-style-name="預設段落字型" style:family="text">
      <style:text-properties style:font-name="新細明體" style:letter-kerning="false"/>
    </style:style>
    <style:style style:name="T224" style:parent-style-name="預設段落字型" style:family="text">
      <style:text-properties style:letter-kerning="false"/>
    </style:style>
    <style:style style:name="T225" style:parent-style-name="預設段落字型" style:family="text">
      <style:text-properties style:font-name="新細明體" style:letter-kerning="false"/>
    </style:style>
    <style:style style:name="T226" style:parent-style-name="預設段落字型" style:family="text">
      <style:text-properties style:letter-kerning="false"/>
    </style:style>
    <style:style style:name="T227" style:parent-style-name="預設段落字型" style:family="text">
      <style:text-properties style:font-name="新細明體" style:letter-kerning="false"/>
    </style:style>
    <style:style style:name="T228" style:parent-style-name="預設段落字型" style:family="text">
      <style:text-properties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23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232" style:family="table-row">
      <style:table-row-properties style:min-row-height="0.5027in"/>
    </style:style>
    <style:style style:name="TableCell2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 fo:line-height="0.2083in" fo:text-indent="0.0833in"/>
      <style:text-properties style:letter-kerning="false"/>
    </style:style>
    <style:style style:name="P235" style:parent-style-name="內文" style:family="paragraph">
      <style:paragraph-properties fo:widows="2" fo:orphans="2" fo:text-align="justify" fo:line-height="0.2777in" fo:text-indent="0.6243in"/>
    </style:style>
    <style:style style:name="T236" style:parent-style-name="預設段落字型" style:family="text">
      <style:text-properties style:font-name="Tahoma" style:letter-kerning="false" fo:font-size="14pt" style:font-size-asian="14pt" style:font-size-complex="14pt"/>
    </style:style>
    <style:style style:name="T237" style:parent-style-name="預設段落字型" style:family="text">
      <style:text-properties style:letter-kerning="false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5in" fo:margin-left="0.0618in">
        <style:tab-stops/>
      </style:paragraph-properties>
    </style:style>
    <style:style style:name="T241" style:parent-style-name="預設段落字型" style:family="text">
      <style:text-properties style:font-name-asian="標楷體" style:letter-kerning="false" style:text-position="super 65.6%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4" style:parent-style-name="內文" style:family="paragraph">
      <style:paragraph-properties fo:line-height="0.25in" fo:margin-left="0.0569in">
        <style:tab-stops/>
      </style:paragraph-properties>
    </style:style>
    <style:style style:name="T24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4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25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justify" fo:line-height="0.2083in" fo:margin-left="0.1437in" fo:text-indent="-0.0736in">
        <style:tab-stops/>
      </style:paragraph-properties>
    </style:style>
    <style:style style:name="T255" style:parent-style-name="預設段落字型" style:family="text">
      <style:text-properties style:letter-kerning="false" style:text-position="super 65.6%" fo:font-size="16pt" style:font-size-asian="16pt" style:font-size-complex="16pt"/>
    </style:style>
    <style:style style:name="T256" style:parent-style-name="預設段落字型" style:family="text">
      <style:text-properties style:letter-kerning="false" style:text-position="super 65.6%" fo:font-size="16pt" style:font-size-asian="16pt" style:font-size-complex="16pt"/>
    </style:style>
    <style:style style:name="T257" style:parent-style-name="預設段落字型" style:family="text">
      <style:text-properties style:letter-kerning="false" fo:font-size="14pt" style:font-size-asian="14pt" style:font-size-complex="14pt"/>
    </style:style>
    <style:style style:name="T25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6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6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263" style:parent-style-name="內文" style:family="paragraph">
      <style:paragraph-properties fo:widows="2" fo:orphans="2" fo:text-align="justify" fo:line-height="0.2777in" fo:margin-left="0.075in" fo:text-indent="0.0006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Row264" style:family="table-row">
      <style:table-row-properties style:min-row-height="0.4201in"/>
    </style:style>
    <style:style style:name="TableCell2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line-height="0.2777in" fo:margin-left="0.125in">
        <style:tab-stops/>
      </style:paragraph-properties>
    </style:style>
    <style:style style:name="T267" style:parent-style-name="預設段落字型" style:family="text">
      <style:text-properties style:letter-kerning="false"/>
    </style:style>
    <style:style style:name="T268" style:parent-style-name="預設段落字型" style:family="text">
      <style:text-properties style:letter-kerning="false"/>
    </style:style>
    <style:style style:name="T269" style:parent-style-name="預設段落字型" style:family="text">
      <style:text-properties style:font-name="新細明體" style:letter-kerning="false"/>
    </style:style>
    <style:style style:name="T270" style:parent-style-name="預設段落字型" style:family="text">
      <style:text-properties style:font-name="新細明體" style:letter-kerning="false"/>
    </style:style>
    <style:style style:name="T271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274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280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P283" style:parent-style-name="內文" style:family="paragraph">
      <style:paragraph-properties fo:widows="2" fo:orphans="2" fo:text-align="center" fo:line-height="0.2777in"/>
    </style:style>
    <style:style style:name="T284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285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286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287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288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289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290" style:parent-style-name="預設段落字型" style:family="text">
      <style:text-properties style:font-name="微軟正黑體" style:font-name-asian="微軟正黑體" style:font-name-complex="新細明體" style:font-weight-complex="bold" fo:text-shadow="0.0291in 0.0291in 0.0555in #000000" style:letter-kerning="false" fo:font-size="13pt" style:font-size-asian="13pt" style:font-size-complex="13pt"/>
    </style:style>
    <style:style style:name="TableRow291" style:family="table-row">
      <style:table-row-properties style:min-row-height="0.9326in"/>
    </style:style>
    <style:style style:name="TableCell292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justify" fo:line-height="0.2222in" fo:margin-left="0.125in">
        <style:tab-stops/>
      </style:paragraph-properties>
      <style:text-properties style:letter-kerning="false"/>
    </style:style>
    <style:style style:name="P294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295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296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297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298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299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P300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301" style:parent-style-name="預設段落字型" style:family="text">
      <style:text-properties style:font-name="Arial" style:font-name-complex="Arial" style:font-weight-complex="bold" style:letter-kerning="false"/>
    </style:style>
    <style:style style:name="T302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303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304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305" style:parent-style-name="預設段落字型" style:family="text">
      <style:text-properties style:font-name="Arial" style:font-name-complex="Arial" style:letter-kerning="false"/>
    </style:style>
    <style:style style:name="T306" style:parent-style-name="預設段落字型" style:family="text">
      <style:text-properties style:font-name="Arial" style:font-name-complex="Arial" style:letter-kerning="false"/>
    </style:style>
    <style:style style:name="T307" style:parent-style-name="預設段落字型" style:family="text">
      <style:text-properties style:font-name="Arial" style:font-name-complex="Arial" style:letter-kerning="false"/>
    </style:style>
    <style:style style:name="T308" style:parent-style-name="預設段落字型" style:family="text">
      <style:text-properties style:font-name="Arial" style:font-name-complex="Arial" style:letter-kerning="false"/>
    </style:style>
    <style:style style:name="T309" style:parent-style-name="預設段落字型" style:family="text">
      <style:text-properties style:font-name="Arial" style:font-name-complex="Arial" style:letter-kerning="false"/>
    </style:style>
    <style:style style:name="P310" style:parent-style-name="內文" style:family="paragraph">
      <style:paragraph-properties fo:text-align="justify" fo:margin-bottom="0.125in" fo:line-height="0.2083in" fo:margin-left="0.125in" fo:text-indent="3.0833in">
        <style:tab-stops/>
      </style:paragraph-properties>
    </style:style>
    <style:style style:name="T311" style:parent-style-name="預設段落字型" style:family="text">
      <style:text-properties style:font-name="Arial" style:font-name-complex="Arial" style:letter-kerning="false" fo:language="pt" fo:country="BR"/>
    </style:style>
    <style:style style:name="T312" style:parent-style-name="預設段落字型" style:family="text">
      <style:text-properties style:font-name="Arial" style:font-name-complex="Arial" style:letter-kerning="false" fo:language="pt" fo:country="BR"/>
    </style:style>
    <style:style style:name="T313" style:parent-style-name="預設段落字型" style:family="text">
      <style:text-properties style:font-name="Arial" style:font-name-complex="Arial" style:font-weight-complex="bold" style:letter-kerning="false" fo:language="pt" fo:country="BR"/>
    </style:style>
    <style:style style:name="T314" style:parent-style-name="超連結" style:family="text">
      <style:text-properties style:font-name="Arial" style:font-name-complex="Arial" style:font-weight-complex="bold" style:letter-kerning="false" fo:language="pt" fo:country="BR"/>
    </style:style>
    <style:style style:name="TableRow315" style:family="table-row">
      <style:table-row-properties style:min-row-height="0.9597in"/>
    </style:style>
    <style:style style:name="TableCell316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justify" fo:margin-top="0.125in" fo:line-height="0.2083in" fo:margin-left="0.125in">
        <style:tab-stops/>
      </style:paragraph-properties>
    </style:style>
    <style:style style:name="T318" style:parent-style-name="預設段落字型" style:family="text">
      <style:text-properties fo:text-shadow="0.0291in 0.0291in 0.0555in #000000"/>
    </style:style>
    <style:style style:name="T319" style:parent-style-name="預設段落字型" style:family="text">
      <style:text-properties style:font-name="新細明體" fo:text-shadow="0.0291in 0.0291in 0.0555in #000000"/>
    </style:style>
    <style:style style:name="T320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fo:text-shadow="0.0291in 0.0291in 0.0555in #000000"/>
    </style:style>
    <style:style style:name="T324" style:parent-style-name="預設段落字型" style:family="text">
      <style:text-properties fo:text-shadow="0.0291in 0.0291in 0.0555in #000000"/>
    </style:style>
    <style:style style:name="T325" style:parent-style-name="預設段落字型" style:family="text">
      <style:text-properties fo:text-shadow="0.0291in 0.0291in 0.0555in #000000"/>
    </style:style>
    <style:style style:name="T326" style:parent-style-name="預設段落字型" style:family="text">
      <style:text-properties fo:text-shadow="0.0291in 0.0291in 0.0555in #000000"/>
    </style:style>
    <style:style style:name="T327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text-shadow="0.0291in 0.0291in 0.0555in #000000"/>
    </style:style>
    <style:style style:name="T33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text-shadow="0.0291in 0.0291in 0.0555in #000000"/>
    </style:style>
    <style:style style:name="P335" style:parent-style-name="內文" style:family="paragraph">
      <style:paragraph-properties fo:text-align="justify" fo:line-height="0.3472in" fo:text-indent="0.125in"/>
    </style:style>
    <style:style style:name="T336" style:parent-style-name="預設段落字型" style:family="text">
      <style:text-properties fo:text-shadow="0.0291in 0.0291in 0.0555in #000000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/>
    </style:style>
    <style:style style:name="T341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細明體" style:font-name-asian="細明體" style:font-name-complex="新細明體" fo:text-shadow="0.0291in 0.0291in 0.0555in #000000" style:letter-kerning="false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/>
    </style:style>
    <style:style style:name="P344" style:parent-style-name="內文" style:family="paragraph">
      <style:paragraph-properties fo:line-height="0.25in"/>
    </style:style>
    <style:style style:name="T345" style:parent-style-name="預設段落字型" style:family="text">
      <style:text-properties fo:text-shadow="0.0291in 0.0291in 0.0555in #000000"/>
    </style:style>
    <style:style style:name="P346" style:parent-style-name="內文" style:family="paragraph">
      <style:paragraph-properties fo:text-align="justify" fo:line-height="0.3472in"/>
      <style:text-properties style:letter-kerning="false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he 28th<text:s/>Annual World Children’s<text:s/>Picture Contest</text:p>
            <text:p text:style-name="P8"><text:span text:style-name="T9">Organization Entry Attaching label</text:span><text:span text:style-name="T10"><text:s/></text:span><text:span text:style-name="T11">作品資料表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Original<text:s/></text:span><text:span text:style-name="T16">Title of Picture<text:s/></text:span><text:span text:style-name="T17">/</text:span><text:span text:style-name="T18">　　　</text:span></text:p>
            <text:p text:style-name="P19"><text:span text:style-name="T20">題</text:span><text:span text:style-name="T21">目</text:span><text:span text:style-name="T22">　　　　　　　　　　　　　　　　</text:span><text:span text:style-name="T23">請以正楷書寫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Given<text:s/></text:span><text:span text:style-name="T28">Na</text:span><text:span text:style-name="T29">me</text:span><text:span text:style-name="T30">（</text:span><text:span text:style-name="T31">First</text:span><text:span text:style-name="T32"><text:s/></text:span><text:span text:style-name="T33">Na</text:span><text:span text:style-name="T34">me</text:span><text:span text:style-name="T35">）</text:span><text:span text:style-name="T36">/<text:s/></text:span></text:p>
            <text:p text:style-name="P37"><text:span text:style-name="T38">名</text:span><text:span text:style-name="T39">字</text:span><text:span text:style-name="T40">　　　　　　　　　　　　　　　　</text:span><text:span text:style-name="T41">請以正楷書寫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Surname</text:span><text:span text:style-name="T46">（</text:span><text:span text:style-name="T47">Family</text:span><text:span text:style-name="T48"><text:s/></text:span><text:span text:style-name="T49">Name/ Last</text:span><text:span text:style-name="T50"><text:s/></text:span><text:span text:style-name="T51">Name</text:span><text:span text:style-name="T52">）</text:span><text:span text:style-name="T53">/<text:s/></text:span></text:p>
            <text:p text:style-name="P54"><text:span text:style-name="T55">姓</text:span><text:span text:style-name="T56">氏　　　　　　　　　　　　　　　　</text:span><text:span text:style-name="T57">請以正楷書寫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Nation</text:p>
            <text:p text:style-name="P61"><text:span text:style-name="T62">Taiwan</text:span><text:span text:style-name="T63"><text:s/></text:span><text:span text:style-name="T64">臺</text:span><text:span text:style-name="T65">灣</text:span></text:p>
          </table:table-cell>
          <table:table-cell table:style-name="TableCell66">
            <text:p text:style-name="P67"><text:span text:style-name="T68">Sex</text:span><text:span text:style-name="T69">/</text:span><text:span text:style-name="T70"><text:s/></text:span></text:p>
            <text:p text:style-name="P71"><text:span text:style-name="T72">性別</text:span><text:span text:style-name="T73"><text:s text:c="3"/></text:span><text:span text:style-name="T74"><text:s/></text:span><text:span text:style-name="T75">□</text:span><text:span text:style-name="T76">男</text:span><text:span text:style-name="T77"><text:s text:c="2"/></text:span><text:span text:style-name="T78">　</text:span><text:span text:style-name="T79"><text:s/>□</text:span><text:span text:style-name="T80">女</text:span></text:p>
          </table:table-cell>
          <table:table-cell table:style-name="TableCell81">
            <text:p text:style-name="P82"><text:span text:style-name="T83">Age</text:span><text:span text:style-name="T84"><text:s/></text:span><text:span text:style-name="T85">/</text:span><text:span text:style-name="T86"><text:s/></text:span><text:span text:style-name="T87"><text:s text:c="2"/></text:span><text:span text:style-name="T88">　</text:span><text:span text:style-name="T89">（基準日：10</text:span><text:span text:style-name="T90">9</text:span><text:span text:style-name="T91">.</text:span><text:span text:style-name="T92">8</text:span><text:span text:style-name="T93">.31）</text:span></text:p>
            <text:p text:style-name="P94">年齡</text:p>
          </table:table-cell>
        </table:table-row>
        <table:table-row table:style-name="TableRow95">
          <table:table-cell table:style-name="TableCell96" table:number-columns-spanned="3">
            <text:p text:style-name="P97"><text:span text:style-name="T98">Name of<text:s/></text:span><text:span text:style-name="T99">Organization</text:span><text:span text:style-name="T100">：</text:span><text:span text:style-name="T101"><text:s text:c="2"/></text:span><text:span text:style-name="T102">(</text:span><text:span text:style-name="T103"><text:s text:c="6"/></text:span><text:span text:style-name="T104">請以正楷書寫</text:span><text:span text:style-name="T105"><text:s text:c="2"/></text:span><text:span text:style-name="T106"><text:s text:c="3"/></text:span><text:span text:style-name="T107"><text:s/>)</text:span><text:span text:style-name="T108">單位</text:span><text:span text:style-name="T109">(</text:span><text:span text:style-name="T110"><text:s text:c="7"/></text:span><text:span text:style-name="T111">請以正楷書寫</text:span><text:span text:style-name="T112"><text:s text:c="2"/>　<text:s/></text:span><text:span text:style-name="T113"><text:s/>)</text:span><text:span text:style-name="T114">學校　</text:span></text:p>
            <text:p text:style-name="P115"><text:span text:style-name="T116">Credit Union League of the Republic of China (</text:span><text:span text:style-name="T117"><text:s/></text:span><text:span text:style-name="T118">Taiwan</text:span><text:span text:style-name="T119"><text:s/></text:span><text:span text:style-name="T120">)</text:span><text:span text:style-name="T121"><text:s text:c="4"/></text:span><text:span text:style-name="T122">中華民國儲蓄互助協會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Address of Organization：</text:p>
            <text:p text:style-name="P126"><text:span text:style-name="T127">NO.33, Sec.1, Beiping Rd.,<text:s/></text:span><text:span text:style-name="T128">North Dist.,</text:span><text:span text:style-name="T129">Taichung</text:span><text:span text:style-name="T130"><text:s/>City 40460</text:span><text:span text:style-name="T131">, Taiwan R.O.C.</text:span></text:p>
            <text:p text:style-name="P132"><text:span text:style-name="T133">40460</text:span><text:span text:style-name="T134">臺</text:span><text:span text:style-name="T135">中市北區北平路一段</text:span><text:span text:style-name="T136">33</text:span><text:span text:style-name="T137">號</text:span><text:span text:style-name="T138"><text:s text:c="3"/>TEL</text:span><text:span text:style-name="T139">：</text:span><text:span text:style-name="T140">886-4-2291 7272 <text:s text:c="3"/>FAX</text:span><text:span text:style-name="T141">：</text:span><text:span text:style-name="T142">886-4-2296 9443</text:span></text:p>
            <text:p text:style-name="P143"><text:span text:style-name="T144">e-mail</text:span><text:span text:style-name="T145">：</text:span><text:span text:style-name="T146"><text:s/></text:span><text:a xlink:href="mailto:culroc@culroc.org.tw" office:target-frame-name="_top" xlink:show="replace"><text:span text:style-name="T147">culroc@culroc.org.tw</text:span></text:a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就讀學</text:span><text:span text:style-name="T152">校：</text:span><text:span text:style-name="T153"><text:s text:c="12"/></text:span><text:span text:style-name="T154">　　　　</text:span><text:span text:style-name="T155"><text:s text:c="12"/></text:span><text:span text:style-name="T156"><text:s/>(<text:s/></text:span><text:span text:style-name="T157">校名</text:span><text:span text:style-name="T158"><text:s/>) <text:s text:c="4"/></text:span><text:span text:style-name="T159">班別：</text:span><text:span text:style-name="T160"><text:s text:c="5"/></text:span><text:span text:style-name="T161">　</text:span><text:span text:style-name="T162"><text:s text:c="3"/></text:span><text:span text:style-name="T163">年</text:span><text:span text:style-name="T164"><text:s text:c="5"/></text:span><text:span text:style-name="T165">　</text:span><text:span text:style-name="T166"><text:s text:c="3"/></text:span><text:span text:style-name="T167">班</text:span></text:p>
            <text:p text:style-name="P168"><text:span text:style-name="T169">學校地址：</text:span><text:s text:c="4"/><text:span text:style-name="T170"><text:s text:c="7"/></text:span><text:span text:style-name="T171">請以正楷書寫</text:span><text:span text:style-name="T172"><text:s text:c="18"/></text:span><text:span text:style-name="T173"><text:s/></text:span><text:span text:style-name="T174">(</text:span><text:span text:style-name="T175">請填妥本表黏於作品</text:span><text:span text:style-name="T176">背面右</text:span><text:span text:style-name="T177">上</text:span><text:span text:style-name="T178">角</text:span><text:span text:style-name="T179">)</text:span></text:p>
            <text:p text:style-name="P180"><text:span text:style-name="T181"><draw:connector draw:type="line" svg:x1="7.66389in" svg:y1="0.13333in" svg:x2="7.28889in" svg:y2="0.13333in" draw:z-index="251657216" draw:id="id0" draw:style-name="a1" draw:name="Line 5" text:anchor-type="paragraph"><svg:title/><svg:desc/></draw:connector>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The 28th Annual World Children’s Picture Contest</text:p>
            <text:p text:style-name="P185"><text:span text:style-name="T186">Organization Entry Attaching label</text:span><text:span text:style-name="T187"><text:s/></text:span><text:span text:style-name="T188">作品資料表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Original<text:s/></text:span><text:span text:style-name="T193">Title of Picture<text:s/></text:span><text:span text:style-name="T194">/</text:span><text:span text:style-name="T195">　　　</text:span></text:p>
            <text:p text:style-name="P196"><text:span text:style-name="T197">題</text:span><text:span text:style-name="T198">目　　　　　　　　　　　　　　　　</text:span><text:span text:style-name="T199">請以正楷書寫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<text:span text:style-name="T203">Given<text:s/></text:span><text:span text:style-name="T204">Na</text:span><text:span text:style-name="T205">me</text:span><text:span text:style-name="T206">（</text:span><text:span text:style-name="T207">First</text:span><text:span text:style-name="T208"><text:s/></text:span><text:span text:style-name="T209">Na</text:span><text:span text:style-name="T210">me</text:span><text:span text:style-name="T211">）</text:span><text:span text:style-name="T212">/<text:s/></text:span></text:p>
            <text:p text:style-name="P213"><text:span text:style-name="T214">名</text:span><text:span text:style-name="T215">字　　　　　　　　　　　　　　　　</text:span><text:span text:style-name="T216">請以正楷書寫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Surname</text:span><text:span text:style-name="T221">（</text:span><text:span text:style-name="T222">Family</text:span><text:span text:style-name="T223"><text:s/></text:span><text:span text:style-name="T224">Name/ Last</text:span><text:span text:style-name="T225"><text:s/></text:span><text:span text:style-name="T226">Name</text:span><text:span text:style-name="T227">）</text:span><text:span text:style-name="T228">/<text:s/></text:span></text:p>
            <text:p text:style-name="P229"><text:span text:style-name="T230">姓氏　　　　　　　　　　　　　　　　</text:span><text:span text:style-name="T231">請以正楷書寫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Nation</text:p>
            <text:p text:style-name="P235"><text:span text:style-name="T236">Taiwan</text:span><text:span text:style-name="T237"><text:s/></text:span><text:span text:style-name="T238">臺灣</text:span></text:p>
          </table:table-cell>
          <table:table-cell table:style-name="TableCell239">
            <text:p text:style-name="P240"><text:span text:style-name="T241">Sex</text:span><text:span text:style-name="T242">/</text:span><text:span text:style-name="T243"><text:s/></text:span></text:p>
            <text:p text:style-name="P244"><text:span text:style-name="T245">性別</text:span><text:span text:style-name="T246"><text:s text:c="4"/></text:span><text:span text:style-name="T247">□</text:span><text:span text:style-name="T248">男</text:span><text:span text:style-name="T249"><text:s text:c="2"/></text:span><text:span text:style-name="T250">　</text:span><text:span text:style-name="T251"><text:s/>□</text:span><text:span text:style-name="T252">女</text:span></text:p>
          </table:table-cell>
          <table:table-cell table:style-name="TableCell253">
            <text:p text:style-name="P254"><text:span text:style-name="T255">Age</text:span><text:span text:style-name="T256"><text:s/></text:span><text:span text:style-name="T257">/</text:span><text:span text:style-name="T258"><text:s text:c="3"/>　（基準日：10</text:span><text:span text:style-name="T259">9</text:span><text:span text:style-name="T260">.</text:span><text:span text:style-name="T261">8</text:span><text:span text:style-name="T262">.31）</text:span></text:p>
            <text:p text:style-name="P263">年齡</text:p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Name of<text:s/></text:span><text:span text:style-name="T268">Organization</text:span><text:span text:style-name="T269">：</text:span><text:span text:style-name="T270"><text:s text:c="2"/></text:span><text:span text:style-name="T271">(</text:span><text:span text:style-name="T272"><text:s text:c="6"/></text:span><text:span text:style-name="T273">請以正楷書寫</text:span><text:span text:style-name="T274"><text:s text:c="5"/></text:span><text:span text:style-name="T275"><text:s/>)</text:span><text:span text:style-name="T276">單位</text:span><text:span text:style-name="T277">(</text:span><text:span text:style-name="T278"><text:s text:c="7"/></text:span><text:span text:style-name="T279">請以正楷書寫</text:span><text:span text:style-name="T280"><text:s text:c="2"/>　<text:s/></text:span><text:span text:style-name="T281"><text:s/>)</text:span><text:span text:style-name="T282">學校　</text:span></text:p>
            <text:p text:style-name="P283"><text:span text:style-name="T284">Credit Union League of the Republic of China (</text:span><text:span text:style-name="T285"><text:s/></text:span><text:span text:style-name="T286">Taiwan</text:span><text:span text:style-name="T287"><text:s/></text:span><text:span text:style-name="T288">)</text:span><text:span text:style-name="T289"><text:s text:c="4"/></text:span><text:span text:style-name="T290">中華民國儲蓄互助協會</text:span>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Address of Organization：</text:p>
            <text:p text:style-name="P294"><text:span text:style-name="T295">NO.33, Sec.1, Beiping Rd.,<text:s/></text:span><text:span text:style-name="T296">North Dist.,</text:span><text:span text:style-name="T297">Taichung</text:span><text:span text:style-name="T298"><text:s/>City 40460</text:span><text:span text:style-name="T299">, Taiwan R.O.C.</text:span></text:p>
            <text:p text:style-name="P300"><text:span text:style-name="T301">40460</text:span><text:span text:style-name="T302">臺中市北區北平路一段</text:span><text:span text:style-name="T303">33</text:span><text:span text:style-name="T304">號</text:span><text:span text:style-name="T305"><text:s text:c="3"/>TEL</text:span><text:span text:style-name="T306">：</text:span><text:span text:style-name="T307">886-4-2291 7272 <text:s text:c="3"/>FAX</text:span><text:span text:style-name="T308">：</text:span><text:span text:style-name="T309">886-4-2296 9443</text:span></text:p>
            <text:p text:style-name="P310"><text:span text:style-name="T311">e-mail</text:span><text:span text:style-name="T312">：</text:span><text:span text:style-name="T313"><text:s/></text:span><text:a xlink:href="mailto:culroc@culroc.org.tw" office:target-frame-name="_top" xlink:show="replace"><text:span text:style-name="T314">culroc@culroc.org.tw</text:span></text:a>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<text:span text:style-name="T318">就讀學</text:span><text:span text:style-name="T319">校：</text:span><text:span text:style-name="T320"><text:s text:c="12"/></text:span><text:span text:style-name="T321">　　　　</text:span><text:span text:style-name="T322"><text:s text:c="12"/></text:span><text:span text:style-name="T323"><text:s/>(<text:s/></text:span><text:span text:style-name="T324">校名</text:span><text:span text:style-name="T325"><text:s/>) <text:s text:c="4"/></text:span><text:span text:style-name="T326">班別：</text:span><text:span text:style-name="T327"><text:s text:c="5"/></text:span><text:span text:style-name="T328">　</text:span><text:span text:style-name="T329"><text:s text:c="3"/></text:span><text:span text:style-name="T330">年</text:span><text:span text:style-name="T331"><text:s text:c="5"/></text:span><text:span text:style-name="T332">　</text:span><text:span text:style-name="T333"><text:s text:c="3"/></text:span><text:span text:style-name="T334">班</text:span></text:p>
            <text:p text:style-name="P335"><text:span text:style-name="T336">學校地址：</text:span><text:s text:c="4"/><text:span text:style-name="T337"><text:s text:c="7"/></text:span><text:span text:style-name="T338">請以正楷書寫</text:span><text:span text:style-name="T339"><text:s text:c="19"/></text:span><text:span text:style-name="T340">(</text:span><text:span text:style-name="T341">請填妥本表黏於作品</text:span><text:span text:style-name="T342">背面右上角</text:span><text:span text:style-name="T343">)</text:span></text:p>
            <text:p text:style-name="P344"><text:span text:style-name="T345"><draw:connector draw:type="line" svg:x1="7.66389in" svg:y1="0.13333in" svg:x2="7.28889in" svg:y2="0.13333in" draw:z-index="251658240" draw:id="id1" draw:style-name="a3" draw:name="Line 26" text:anchor-type="paragraph"><svg:title/><svg:desc/></draw:connector></text:span></text:p>
          </table:table-cell>
          <table:covered-table-cell/>
          <table:covered-table-cell/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5048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16th Annual World Children’s Picture Contest Application Form Ⅰ（for Child Information）作品資料表格</dc:title>
    <dc:description/>
    <dc:subject/>
    <meta:initial-creator>Clare</meta:initial-creator>
    <dc:creator>user</dc:creator>
    <meta:creation-date>2020-05-14T10:33:00Z</meta:creation-date>
    <dc:date>2020-05-14T10:33:00Z</dc: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64" meta:row-count="11" meta:non-whitespace-character-count="1419"/>
  </office:meta>
</office:document-meta>
</file>