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" style:parent-style-name="內文" style:family="paragraph">
      <style:paragraph-properties style:text-autospace="none" fo:line-height="0.3333in" fo:margin-left="0.645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line-height="0.3333in" fo:margin-left="0.6125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3333in" fo:margin-left="0.6125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3333in" fo:margin-left="0.0388in" fo:text-indent="0.1944in">
        <style:tab-stops>
          <style:tab-stop style:type="left" style:position="0.6881in"/>
          <style:tab-stop style:type="left" style:position="0.877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33" style:family="table-column">
      <style:table-column-properties style:column-width="1.9937in" style:use-optimal-column-width="false"/>
    </style:style>
    <style:style style:name="TableColumn34" style:family="table-column">
      <style:table-column-properties style:column-width="1.1215in" style:use-optimal-column-width="false"/>
    </style:style>
    <style:style style:name="TableColumn35" style:family="table-column">
      <style:table-column-properties style:column-width="2.2423in" style:use-optimal-column-width="false"/>
    </style:style>
    <style:style style:name="TableColumn36" style:family="table-column">
      <style:table-column-properties style:column-width="1.0034in" style:use-optimal-column-width="false"/>
    </style:style>
    <style:style style:name="Table32" style:family="table">
      <style:table-properties style:width="6.3611in" fo:margin-left="0in" table:align="center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71" style:family="table-row">
      <style:table-row-properties style:min-row-height="0.3055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4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103" style:parent-style-name="內文" style:family="paragraph">
      <style:paragraph-properties style:text-autospace="none" fo:line-height="0.3472in" fo:margin-left="1.3458in" fo:text-indent="-1.3458in">
        <style:tab-stops>
          <style:tab-stop style:type="left" style:position="-0.6187in"/>
          <style:tab-stop style:type="left" style:position="-0.429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fo:line-height="0.3472in" fo:margin-left="1.5402in" fo:text-indent="-1.5402in">
        <style:tab-stops>
          <style:tab-stop style:type="left" style:position="-0.8131in"/>
          <style:tab-stop style:type="left" style:position="-0.623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0" style:parent-style-name="內文" style:family="paragraph">
      <style:paragraph-properties style:text-autospace="none" fo:line-height="0.3472in" fo:margin-left="1.7222in" fo:text-indent="-1.7222in">
        <style:tab-stops>
          <style:tab-stop style:type="left" style:position="-0.9951in"/>
          <style:tab-stop style:type="left" style:position="-0.805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line-height="0.347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line-height="0.3472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line-height="0.3472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line-height="0.3472in" fo:margin-left="0.6458in" fo:text-indent="-0.6458in">
        <style:tab-stops>
          <style:tab-stop style:type="left" style:position="0.0812in"/>
          <style:tab-stop style:type="left" style:position="0.270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style:snap-to-layout-grid="false" fo:line-height="0.3472in" fo:text-indent="0.5833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fo:line-height="0.3472in" fo:margin-left="1.5555in" fo:text-indent="-1.5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line-height="0.3472in" fo:margin-left="0.6458in" fo:text-indent="-0.6458in">
        <style:tab-stops>
          <style:tab-stop style:type="left" style:position="0.0812in"/>
          <style:tab-stop style:type="left" style:position="0.270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fo:line-height="0.3472in" fo:text-indent="0.1944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fo:line-height="0.3472in" fo:margin-left="0.6472in" fo:text-indent="-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7" style:parent-style-name="內文" style:family="paragraph">
      <style:paragraph-properties style:text-autospace="none" fo:line-height="0.3472in">
        <style:tab-stops>
          <style:tab-stop style:type="left" style:position="0.6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4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148" style:family="table-column">
      <style:table-column-properties style:column-width="0.6597in"/>
    </style:style>
    <style:style style:name="TableColumn149" style:family="table-column">
      <style:table-column-properties style:column-width="1.2472in"/>
    </style:style>
    <style:style style:name="TableColumn150" style:family="table-column">
      <style:table-column-properties style:column-width="0.5104in"/>
    </style:style>
    <style:style style:name="TableColumn151" style:family="table-column">
      <style:table-column-properties style:column-width="1.4in"/>
    </style:style>
    <style:style style:name="TableColumn152" style:family="table-column">
      <style:table-column-properties style:column-width="2.8312in"/>
    </style:style>
    <style:style style:name="Table147" style:family="table">
      <style:table-properties style:width="6.6486in" fo:margin-left="0in" table:align="center"/>
    </style:style>
    <style:style style:name="TableRow153" style:family="table-row">
      <style:table-row-properties style:min-row-height="0.3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" style:family="table-row">
      <style:table-row-properties style:min-row-height="0.938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78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TableRow179" style:family="table-row">
      <style:table-row-properties style:min-row-height="0.938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192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TableRow194" style:family="table-row">
      <style:table-row-properties style:row-height="0.551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TableRow207" style:family="table-row">
      <style:table-row-properties style:min-row-height="0.938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TableRow222" style:family="table-row">
      <style:table-row-properties style:min-row-height="0.938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234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236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row-height="0.551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250" style:family="table-row">
      <style:table-row-properties style:min-row-height="0.9388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265" style:family="table-row">
      <style:table-row-properties style:min-row-height="0.938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278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TableRow280" style:family="table-row">
      <style:table-row-properties style:row-height="0.5513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list-style-name="LFO9" style:family="paragraph">
      <style:paragraph-properties style:snap-to-layout-grid="false" fo:text-align="justify"/>
      <style:text-properties style:font-name="標楷體" style:font-name-asian="標楷體"/>
    </style:style>
    <style:style style:name="P292" style:parent-style-name="內文" style:list-style-name="LFO9" style:family="paragraph">
      <style:paragraph-properties style:snap-to-layout-grid="false" fo:text-align="justify"/>
      <style:text-properties style:font-name="標楷體" style:font-name-asian="標楷體"/>
    </style:style>
    <style:style style:name="TableRow293" style:family="table-row">
      <style:table-row-properties style:row-height="0.551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30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8" style:parent-style-name="內文" style:family="paragraph">
      <style:paragraph-properties style:text-autospace="none" fo:line-height="0.2777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12" style:parent-style-name="內文" style:family="paragraph">
      <style:paragraph-properties style:text-autospace="none" fo:line-height="0.2777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321" style:family="table-column">
      <style:table-column-properties style:column-width="0.7506in" style:use-optimal-column-width="false"/>
    </style:style>
    <style:style style:name="TableColumn322" style:family="table-column">
      <style:table-column-properties style:column-width="0.7409in" style:use-optimal-column-width="false"/>
    </style:style>
    <style:style style:name="TableColumn323" style:family="table-column">
      <style:table-column-properties style:column-width="0.9847in" style:use-optimal-column-width="false"/>
    </style:style>
    <style:style style:name="TableColumn324" style:family="table-column">
      <style:table-column-properties style:column-width="4.6263in" style:use-optimal-column-width="false"/>
    </style:style>
    <style:style style:name="Table320" style:family="table">
      <style:table-properties style:width="7.1027in" fo:margin-left="0in" table:align="center"/>
    </style:style>
    <style:style style:name="TableRow325" style:family="table-row">
      <style:table-row-properties style:min-row-height="0.259in" style:use-optimal-row-height="false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/>
    </style:style>
    <style:style style:name="T3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362" style:family="table-row">
      <style:table-row-properties style:min-row-height="0.0138in" style:use-optimal-row-height="false"/>
    </style:style>
    <style:style style:name="P36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368" style:family="table-row">
      <style:table-row-properties style:min-row-height="0.0138in" style:use-optimal-row-height="false"/>
    </style:style>
    <style:style style:name="P36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374" style:family="table-row">
      <style:table-row-properties style:min-row-height="0.0138in" style:use-optimal-row-height="false"/>
    </style:style>
    <style:style style:name="P37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380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381" style:family="table-row">
      <style:table-row-properties style:min-row-height="0.0138in" style:use-optimal-row-height="false"/>
    </style:style>
    <style:style style:name="P38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96" style:family="table-row">
      <style:table-row-properties style:min-row-height="0.0138in" style:use-optimal-row-height="false"/>
    </style:style>
    <style:style style:name="P39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style:text-autospace="none"/>
    </style:style>
    <style:style style:name="T4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24" style:family="table-row">
      <style:table-row-properties style:min-row-height="0.0138in" style:use-optimal-row-height="false"/>
    </style:style>
    <style:style style:name="P42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30" style:family="table-row">
      <style:table-row-properties style:min-row-height="0.0138in" style:use-optimal-row-height="false"/>
    </style:style>
    <style:style style:name="P43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36" style:family="table-row">
      <style:table-row-properties style:min-row-height="0.0138in" style:use-optimal-row-height="false"/>
    </style:style>
    <style:style style:name="P43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42" style:family="table-row">
      <style:table-row-properties style:min-row-height="0.0138in" style:use-optimal-row-height="false"/>
    </style:style>
    <style:style style:name="P44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48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449" style:family="table-row">
      <style:table-row-properties style:min-row-height="0.0138in" style:use-optimal-row-height="false"/>
    </style:style>
    <style:style style:name="P45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style:text-autospace="none"/>
    </style:style>
    <style:style style:name="T4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64" style:family="table-row">
      <style:table-row-properties style:min-row-height="0.0138in" style:use-optimal-row-height="false"/>
    </style:style>
    <style:style style:name="P46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text-autospace="none"/>
    </style:style>
    <style:style style:name="T4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92" style:family="table-row">
      <style:table-row-properties style:min-row-height="0.0138in" style:use-optimal-row-height="false"/>
    </style:style>
    <style:style style:name="P49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98" style:family="table-row">
      <style:table-row-properties style:min-row-height="0.0138in" style:use-optimal-row-height="false"/>
    </style:style>
    <style:style style:name="P49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04" style:family="table-row">
      <style:table-row-properties style:min-row-height="0.0138in" style:use-optimal-row-height="false"/>
    </style:style>
    <style:style style:name="P50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10" style:family="table-row">
      <style:table-row-properties style:min-row-height="0.0138in" style:use-optimal-row-height="false"/>
    </style:style>
    <style:style style:name="P51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516" style:family="table-row">
      <style:table-row-properties style:min-row-height="0.0138in" style:use-optimal-row-height="false"/>
    </style:style>
    <style:style style:name="P51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text-autospace="none"/>
    </style:style>
    <style:style style:name="T5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31" style:family="table-row">
      <style:table-row-properties style:min-row-height="0.0138in" style:use-optimal-row-height="false"/>
    </style:style>
    <style:style style:name="P53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style:text-autospace="none"/>
    </style:style>
    <style:style style:name="T5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59" style:family="table-row">
      <style:table-row-properties style:min-row-height="0.0138in" style:use-optimal-row-height="false"/>
    </style:style>
    <style:style style:name="P56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65" style:family="table-row">
      <style:table-row-properties style:min-row-height="0.0138in" style:use-optimal-row-height="false"/>
    </style:style>
    <style:style style:name="P56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71" style:family="table-row">
      <style:table-row-properties style:min-row-height="0.0138in" style:use-optimal-row-height="false"/>
    </style:style>
    <style:style style:name="P57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77" style:family="table-row">
      <style:table-row-properties style:min-row-height="0.0138in" style:use-optimal-row-height="false"/>
    </style:style>
    <style:style style:name="P57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583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584" style:family="table-row">
      <style:table-row-properties style:min-row-height="0.0138in" style:use-optimal-row-height="false"/>
    </style:style>
    <style:style style:name="P58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text-autospace="none"/>
    </style:style>
    <style:style style:name="T5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99" style:family="table-row">
      <style:table-row-properties style:min-row-height="0.0138in" style:use-optimal-row-height="false"/>
    </style:style>
    <style:style style:name="P60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P605" style:parent-style-name="內文" style:family="paragraph">
      <style:paragraph-properties style:text-autospace="none" fo:line-height="0.1388in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P615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P616" style:parent-style-name="內文" style:family="paragraph">
      <style:paragraph-properties style:text-autospace="none" fo:line-height="0.1388in" fo:margin-left="0.3333in" fo:text-indent="0.152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</office:automatic-styles>
  <office:body>
    <office:text text:use-soft-page-breaks="true">
      <text:p text:style-name="P1">高雄市國民中學108年度原住民學生「族語認證班」</text:p>
      <text:p text:style-name="P2">實施計畫</text:p>
      <text:p text:style-name="P3">壹、依據：</text:p>
      <text:p text:style-name="P4"><text:span text:style-name="T5">一、</text:span><text:span text:style-name="T6">105</text:span><text:span text:style-name="T7">年</text:span><text:span text:style-name="T8">5</text:span><text:span text:style-name="T9">月</text:span><text:span text:style-name="T10">9</text:span><text:span text:style-name="T11">日臺教國署國字第</text:span><text:span text:style-name="T12">1050044925B</text:span><text:span text:style-name="T13">號令修正發布之「教育部國民及學前教育署補助直轄市縣</text:span><text:span text:style-name="T14">(</text:span><text:span text:style-name="T15">市</text:span><text:span text:style-name="T16">)</text:span><text:span text:style-name="T17">推動國民中小學本土教育要點」。</text:span></text:p>
      <text:p text:style-name="P18">二、教育部國民及學前教育署106年10月25日臺教國署國字第1060116747號函。</text:p>
      <text:p text:style-name="P19">三、高雄市107-108年度推動國民中小學本土教育整體推動方案計畫。</text:p>
      <text:p text:style-name="P20">貳、目的：</text:p>
      <text:p text:style-name="P21">一、協助本市原住民學生取得中央主管機關辦理之「原住民學生升學優待取得文化及語言能力證明考試」認證。</text:p>
      <text:p text:style-name="P22">二、提昇本市原住民學生對自我身份之認同。</text:p>
      <text:p text:style-name="P23">參、指導單位：教育部、行政院原住民族委員會。</text:p>
      <text:p text:style-name="P24">肆、主辦單位：高雄市政府教育局、高雄市政府原住民事務委員會。</text:p>
      <text:p text:style-name="P25">伍、承辦單位：高雄市立前鎮國民中學。</text:p>
      <text:p text:style-name="P26">陸、實施時間：自108年7月1日（一）起至108年7月5日（五）止。</text:p>
      <text:p text:style-name="P27"><text:s text:c="14"/>每天上午8：00～下午4：00。</text:p>
      <text:p text:style-name="P28">柒、實施對象：本市國中二、三年級以及高中二、三年級原住民學生優先參加，</text:p>
      <text:p text:style-name="P29"><text:s text:c="14"/>一年級原住民學生自由參加。</text:p>
      <text:p text:style-name="P30">捌、實施地點：高雄市立前鎮國民中學(地址:高市前鎮區新衙路17號)</text:p>
      <text:p text:style-name="P31">玖、實施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班別名稱</text:p>
          </table:table-cell>
          <table:table-cell table:style-name="TableCell40">
            <text:p text:style-name="P41">開設班級</text:p>
          </table:table-cell>
          <table:table-cell table:style-name="TableCell42">
            <text:p text:style-name="P43">每班開課節數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阿美族族語認證班</text:p>
          </table:table-cell>
          <table:table-cell table:style-name="TableCell49">
            <text:p text:style-name="P50">2班</text:p>
          </table:table-cell>
          <table:table-cell table:style-name="TableCell51">
            <text:p text:style-name="P52">7節×2班×5天＝70節</text:p>
          </table:table-cell>
          <table:table-cell table:style-name="TableCell53" table:number-rows-spanned="7">
            <text:p text:style-name="P54">每班招收生20-30名</text:p>
          </table:table-cell>
        </table:table-row>
        <table:table-row table:style-name="TableRow55">
          <table:table-cell table:style-name="TableCell56">
            <text:p text:style-name="P57">排灣族族語認證班</text:p>
          </table:table-cell>
          <table:table-cell table:style-name="TableCell58">
            <text:p text:style-name="P59">2班</text:p>
          </table:table-cell>
          <table:table-cell table:style-name="TableCell60">
            <text:p text:style-name="P61">7節×2班×5天＝70節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魯凱族族語認證班</text:p>
          </table:table-cell>
          <table:table-cell table:style-name="TableCell66">
            <text:p text:style-name="P67">1班</text:p>
          </table:table-cell>
          <table:table-cell table:style-name="TableCell68">
            <text:p text:style-name="P69">7節×1班×5天＝35節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泰雅族族語認證班</text:p>
          </table:table-cell>
          <table:table-cell table:style-name="TableCell74">
            <text:p text:style-name="P75">1班</text:p>
          </table:table-cell>
          <table:table-cell table:style-name="TableCell76">
            <text:p text:style-name="P77">7節×1班×5天＝35節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卑南族族語認證班</text:p>
          </table:table-cell>
          <table:table-cell table:style-name="TableCell82">
            <text:p text:style-name="P83">1班</text:p>
          </table:table-cell>
          <table:table-cell table:style-name="TableCell84">
            <text:p text:style-name="P85">7節×1班×5天＝35節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布農族族語認證班</text:p>
          </table:table-cell>
          <table:table-cell table:style-name="TableCell90">
            <text:p text:style-name="P91">1班</text:p>
          </table:table-cell>
          <table:table-cell table:style-name="TableCell92">
            <text:p text:style-name="P93">7節×1班×5天＝35節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賽德克族語認證班</text:p>
          </table:table-cell>
          <table:table-cell table:style-name="TableCell98">
            <text:p text:style-name="P99">1班</text:p>
          </table:table-cell>
          <table:table-cell table:style-name="TableCell100">
            <text:p text:style-name="P101">7節×1班×5天＝35節</text:p>
          </table:table-cell>
          <table:covered-table-cell>
            <text:p text:style-name="P102"/>
          </table:covered-table-cell>
        </table:table-row>
      </table:table>
      <text:soft-page-break/>
      <text:p text:style-name="P103"><text:span text:style-name="T104">拾、族語師資：須通過</text:span><text:span text:style-name="T105">行政院原住民族委員會舉辦之原住民族語言能力認證，</text:span><text:span text:style-name="T106">並參加族語研習結業</text:span><text:span text:style-name="T107">，取得該族族語能力合格證書者</text:span><text:span text:style-name="T108">。</text:span></text:p>
      <text:p text:style-name="P109">拾壹、課程內容：教育部與行政院原住民族委員會共同委託國立政治大學編纂之「九年一貫原住民族語九階教材」第一階至第五階課程內容。</text:p>
      <text:p text:style-name="P110">拾貳、課程表：詳如附件1。</text:p>
      <text:p text:style-name="P111">拾參、評量方式：</text:p>
      <text:p text:style-name="P112">一、由授課講師依學習目標設計「學習評量表」。</text:p>
      <text:p text:style-name="P113">二、課程結束前進行模擬考。</text:p>
      <text:p text:style-name="P114">拾肆、結業證書：研習期滿，學習成績優良，請假時數未超過授課時數五分之一者，頒發結業證書。</text:p>
      <text:p text:style-name="P115">拾伍、研習當日如遇颱風假停課，課程則順延一天辦理，並於本校網站及高雄</text:p>
      <text:p text:style-name="P116">市教育局局網公告周知。</text:p>
      <text:p text:style-name="P117"><text:span text:style-name="T118">拾陸、經費來源︰由教育部專案經費支應。</text:span></text:p>
      <text:p text:style-name="P119">拾柒、預期效益：</text:p>
      <text:p text:style-name="P120"><text:span text:style-name="T121">一、開辦</text:span><text:span text:style-name="T122">9</text:span><text:span text:style-name="T123">個班次，協助約</text:span><text:span text:style-name="T124">150</text:span><text:span text:style-name="T125">位學生取得考試認證合格。</text:span></text:p>
      <text:p text:style-name="P126">二、原住民族語及文化透過有規劃的復育計畫，並藉由教育的歷程，以達延續傳統文化之目的。</text:p>
      <text:p text:style-name="P127"><text:span text:style-name="T128">拾柒、獎勵：承辦工作人員表現績優者，活動結束後依相關規定敘獎。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附件</text:span><text:span text:style-name="T143">1</text:span></text:p>
      <text:p text:style-name="P144">高雄市國民中學108年度辦理原住民學生「族語認證班」課程表</text:p>
      <text:p text:style-name="P145">時間：自108年7月1日（一）起至108年7月5日（五）止</text:p>
      <text:p text:style-name="P146">地點：高雄市立前鎮國民中學(地址:高市前鎮區新衙路17號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上課時間</text:p>
          </table:table-cell>
          <table:table-cell table:style-name="TableCell158">
            <text:p text:style-name="P159">節數</text:p>
          </table:table-cell>
          <table:table-cell table:style-name="TableCell160">
            <text:p text:style-name="P161">課目</text:p>
          </table:table-cell>
          <table:table-cell table:style-name="TableCell162">
            <text:p text:style-name="P163">教學內容</text:p>
          </table:table-cell>
        </table:table-row>
        <table:table-row table:style-name="TableRow164">
          <table:table-cell table:style-name="TableCell165">
            <text:p text:style-name="P166">7/1</text:p>
            <text:p text:style-name="P167">（一）</text:p>
          </table:table-cell>
          <table:table-cell table:style-name="TableCell168">
            <text:p text:style-name="P169">08：10～11：50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第一階第1-5課</text:p>
          </table:table-cell>
          <table:table-cell table:style-name="TableCell174">
            <text:list text:style-name="LFO1" text:continue-numbering="true">
              <text:list-item>
                <text:p text:style-name="P175">認識字母、發音、拼音、練習</text:p>
              </text:list-item>
              <text:list-item>
                <text:p text:style-name="P176">聽、說、寫練習</text:p>
              </text:list-item>
              <text:list-item>
                <text:p text:style-name="P177">對話、問答練習</text:p>
              </text:list-item>
              <text:list-item>
                <text:p text:style-name="P178">複習1～5課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7/1</text:p>
            <text:p text:style-name="P182">（一）</text:p>
          </table:table-cell>
          <table:table-cell table:style-name="TableCell183">
            <text:p text:style-name="P184">13：10～16：00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第一階第6-10課</text:p>
          </table:table-cell>
          <table:table-cell table:style-name="TableCell189">
            <text:list text:style-name="LFO2" text:continue-numbering="true">
              <text:list-item>
                <text:p text:style-name="P190">認識字母、發音、拼音、練習</text:p>
              </text:list-item>
              <text:list-item>
                <text:p text:style-name="P191">聽、說、寫練習</text:p>
              </text:list-item>
              <text:list-item>
                <text:p text:style-name="P192">對話、問答練習</text:p>
              </text:list-item>
              <text:list-item>
                <text:p text:style-name="P193">複習6～10課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7/2</text:p>
            <text:p text:style-name="P197">（二）</text:p>
          </table:table-cell>
          <table:table-cell table:style-name="TableCell198">
            <text:p text:style-name="P199">08：10～11：50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複習與測驗</text:p>
          </table:table-cell>
          <table:table-cell table:style-name="TableCell204">
            <text:list text:style-name="LFO3" text:continue-numbering="true">
              <text:list-item>
                <text:p text:style-name="P205">複習1～10課</text:p>
              </text:list-item>
              <text:list-item>
                <text:p text:style-name="P206">模擬試題測驗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7/2</text:p>
            <text:p text:style-name="P210">（二）</text:p>
          </table:table-cell>
          <table:table-cell table:style-name="TableCell211">
            <text:p text:style-name="P212">13：10～16：00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第二階第1-5課</text:p>
          </table:table-cell>
          <table:table-cell table:style-name="TableCell217">
            <text:list text:style-name="LFO4" text:continue-numbering="true">
              <text:list-item>
                <text:p text:style-name="P218">認識字母、發音、拼音、練習</text:p>
              </text:list-item>
              <text:list-item>
                <text:p text:style-name="P219">聽、說、寫練習</text:p>
              </text:list-item>
              <text:list-item>
                <text:p text:style-name="P220">對話、問答練習</text:p>
              </text:list-item>
              <text:list-item>
                <text:p text:style-name="P221">複習1～5課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7/3</text:p>
            <text:p text:style-name="P225">（三）</text:p>
          </table:table-cell>
          <table:table-cell table:style-name="TableCell226">
            <text:p text:style-name="P227">08：10～11：50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第二階第6-10課</text:p>
          </table:table-cell>
          <table:table-cell table:style-name="TableCell232">
            <text:list text:style-name="LFO5" text:continue-numbering="true">
              <text:list-item>
                <text:p text:style-name="P233">認識字母、發音、拼音、練習</text:p>
              </text:list-item>
              <text:list-item>
                <text:p text:style-name="P234">聽、說、寫練習</text:p>
              </text:list-item>
              <text:list-item>
                <text:p text:style-name="P235">對話、問答練習</text:p>
              </text:list-item>
              <text:list-item>
                <text:p text:style-name="P236">複習6～10課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7/3</text:p>
            <text:p text:style-name="P240">（三）</text:p>
          </table:table-cell>
          <table:table-cell table:style-name="TableCell241">
            <text:p text:style-name="P242">13：10～16：00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複習與測驗</text:p>
          </table:table-cell>
          <table:table-cell table:style-name="TableCell247">
            <text:list text:style-name="LFO6" text:continue-numbering="true">
              <text:list-item>
                <text:p text:style-name="P248">複習1～10課</text:p>
              </text:list-item>
              <text:list-item>
                <text:p text:style-name="P249">模擬試題測驗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7/4</text:p>
            <text:p text:style-name="P253">（四）</text:p>
          </table:table-cell>
          <table:table-cell table:style-name="TableCell254">
            <text:p text:style-name="P255">08：10～11：50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第三階第1-5課</text:p>
          </table:table-cell>
          <table:table-cell table:style-name="TableCell260">
            <text:list text:style-name="LFO7" text:continue-numbering="true">
              <text:list-item>
                <text:p text:style-name="P261">認識字母、發音、拼音、練習</text:p>
              </text:list-item>
              <text:list-item>
                <text:p text:style-name="P262">聽、說、寫練習</text:p>
              </text:list-item>
              <text:list-item>
                <text:p text:style-name="P263">對話、問答練習</text:p>
              </text:list-item>
              <text:list-item>
                <text:p text:style-name="P264">複習1～5課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7/4</text:p>
            <text:p text:style-name="P268">（四）</text:p>
          </table:table-cell>
          <table:table-cell table:style-name="TableCell269">
            <text:p text:style-name="P270">13：10～16：00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第三階第6-10課</text:p>
          </table:table-cell>
          <table:table-cell table:style-name="TableCell275">
            <text:list text:style-name="LFO8" text:continue-numbering="true">
              <text:list-item>
                <text:p text:style-name="P276">認識字母、發音、拼音、練習</text:p>
              </text:list-item>
              <text:list-item>
                <text:p text:style-name="P277">聽、說、寫練習</text:p>
              </text:list-item>
              <text:list-item>
                <text:p text:style-name="P278">對話、問答練習</text:p>
              </text:list-item>
              <text:list-item>
                <text:p text:style-name="P279">複習6～10課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7/5</text:p>
            <text:p text:style-name="P283">（五）</text:p>
          </table:table-cell>
          <table:table-cell table:style-name="TableCell284">
            <text:p text:style-name="P285">08：10～11：50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複習與測驗</text:p>
          </table:table-cell>
          <table:table-cell table:style-name="TableCell290">
            <text:list text:style-name="LFO9" text:continue-numbering="true">
              <text:list-item>
                <text:p text:style-name="P291">複習1～10課</text:p>
              </text:list-item>
              <text:list-item>
                <text:p text:style-name="P292">模擬試題測驗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7/5</text:p>
            <text:p text:style-name="P296">（五）</text:p>
          </table:table-cell>
          <table:table-cell table:style-name="TableCell297">
            <text:p text:style-name="P298">13：10～16：00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總複習與評量</text:p>
          </table:table-cell>
          <table:table-cell table:style-name="TableCell303">
            <text:list text:style-name="LFO10" text:continue-numbering="true">
              <text:list-item>
                <text:p text:style-name="P304">第一～三階總複習</text:p>
              </text:list-item>
              <text:list-item>
                <text:p text:style-name="P305">模擬試題測驗</text:p>
              </text:list-item>
            </text:list>
          </table:table-cell>
        </table:table-row>
      </table:table>
      <text:p text:style-name="P306"/>
      <text:p text:style-name="P307"/>
      <text:soft-page-break/>
      <text:p text:style-name="P308"><text:span text:style-name="T309">附件</text:span><text:span text:style-name="T310">2</text:span></text:p>
      <text:p text:style-name="P311">高雄市國民中學108年度辦理原住民學生「族語認證班」報名表</text:p>
      <text:p text:style-name="P312"><text:span text:style-name="T313">學校名稱：</text:span><text:span text:style-name="T314"><text:s text:c="10"/></text:span><text:span text:style-name="T315"><text:s/></text:span><text:span text:style-name="T316">高、國中</text:span><text:span text:style-name="T317"><text:s text:c="10"/></text:span><text:span text:style-name="T318">聯絡電話：</text:span><text:span text:style-name="T319"><text:s text:c="11"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年<text:s text:c="2"/>級</text:p>
          </table:table-cell>
          <table:table-cell table:style-name="TableCell328">
            <text:p text:style-name="P329">姓<text:s text:c="2"/>名</text:p>
          </table:table-cell>
          <table:table-cell table:style-name="TableCell330">
            <text:p text:style-name="P331">聯絡電話</text:p>
          </table:table-cell>
          <table:table-cell table:style-name="TableCell332">
            <text:p text:style-name="P333">原住民族別（請勾選）</text:p>
          </table:table-cell>
        </table:table-row>
        <table:table-row table:style-name="TableRow334">
          <table:table-cell table:style-name="TableCell335" table:number-rows-spanned="7">
            <text:p text:style-name="P336"/>
          </table:table-cell>
          <table:table-cell table:style-name="TableCell337" table:number-rows-spanned="7">
            <text:p text:style-name="P338"/>
          </table:table-cell>
          <table:table-cell table:style-name="TableCell339" table:number-rows-spanned="7">
            <text:p text:style-name="P340"/>
          </table:table-cell>
          <table:table-cell table:style-name="TableCell341">
            <text:p text:style-name="P342"><text:span text:style-name="T343">阿美族</text:span><text:span text:style-name="T344">□</text:span><text:span text:style-name="T345">海岸</text:span><text:span text:style-name="T346">□</text:span><text:span text:style-name="T347">北部</text:span><text:span text:style-name="T348">□</text:span><text:span text:style-name="T349">中部</text:span><text:span text:style-name="T350">□</text:span><text:span text:style-name="T351">恆春</text:span><text:span text:style-name="T352">□</text:span><text:span text:style-name="T353">馬蘭</text:span><text:span text:style-name="T354">□</text:span><text:span text:style-name="T355">奇萊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排灣族□南排□中排□北排□東排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魯凱族□霧台□多納□茂林□萬山□大武□東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布農族□郡群□卓群□卡群□丹群□巒群<text:s text:c="2"/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泰雅族□賽考利克□汶水□萬大□四季□澤敖利</text:p>
            <text:p text:style-name="P380">□宜蘭澤敖利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卑南族</text:span><text:span text:style-name="T388">□</text:span><text:span text:style-name="T389">南王</text:span><text:span text:style-name="T390">□</text:span><text:span text:style-name="T391">知本</text:span><text:span text:style-name="T392">□</text:span><text:span text:style-name="T393">初鹿</text:span><text:span text:style-name="T394">□</text:span><text:span text:style-name="T395">建和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賽德克族□都達□德固達雅□德路固</text:p>
          </table:table-cell>
        </table:table-row>
        <table:table-row table:style-name="TableRow402">
          <table:table-cell table:style-name="TableCell403" table:number-rows-spanned="7">
            <text:p text:style-name="P404"/>
          </table:table-cell>
          <table:table-cell table:style-name="TableCell405" table:number-rows-spanned="7">
            <text:p text:style-name="P406"/>
          </table:table-cell>
          <table:table-cell table:style-name="TableCell407" table:number-rows-spanned="7">
            <text:p text:style-name="P408"/>
          </table:table-cell>
          <table:table-cell table:style-name="TableCell409">
            <text:p text:style-name="P410"><text:span text:style-name="T411">阿美族</text:span><text:span text:style-name="T412">□</text:span><text:span text:style-name="T413">海岸</text:span><text:span text:style-name="T414">□</text:span><text:span text:style-name="T415">北部</text:span><text:span text:style-name="T416">□</text:span><text:span text:style-name="T417">中部</text:span><text:span text:style-name="T418">□</text:span><text:span text:style-name="T419">恆春</text:span><text:span text:style-name="T420">□</text:span><text:span text:style-name="T421">馬蘭</text:span><text:span text:style-name="T422">□</text:span><text:span text:style-name="T423">奇萊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排灣族□南排□中排□北排□東排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魯凱族□霧台□多納□茂林□萬山□大武□東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布農族□郡群□卓群□卡群□丹群□巒群<text:s text:c="2"/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泰雅族□賽考利克□汶水□萬大□四季□澤敖利</text:p>
            <text:p text:style-name="P448">□宜蘭澤敖利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卑南族</text:span><text:span text:style-name="T456">□</text:span><text:span text:style-name="T457">南王</text:span><text:span text:style-name="T458">□</text:span><text:span text:style-name="T459">知本</text:span><text:span text:style-name="T460">□</text:span><text:span text:style-name="T461">初鹿</text:span><text:span text:style-name="T462">□</text:span><text:span text:style-name="T463">建和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賽德克族□都達□德固達雅□德路固</text:p>
          </table:table-cell>
        </table:table-row>
        <table:table-row table:style-name="TableRow470">
          <table:table-cell table:style-name="TableCell471" table:number-rows-spanned="7">
            <text:p text:style-name="P472"/>
          </table:table-cell>
          <table:table-cell table:style-name="TableCell473" table:number-rows-spanned="7">
            <text:p text:style-name="P474"/>
          </table:table-cell>
          <table:table-cell table:style-name="TableCell475" table:number-rows-spanned="7">
            <text:p text:style-name="P476"/>
          </table:table-cell>
          <table:table-cell table:style-name="TableCell477">
            <text:p text:style-name="P478"><text:span text:style-name="T479">阿美族</text:span><text:span text:style-name="T480">□</text:span><text:span text:style-name="T481">海岸</text:span><text:span text:style-name="T482">□</text:span><text:span text:style-name="T483">北部</text:span><text:span text:style-name="T484">□</text:span><text:span text:style-name="T485">中部</text:span><text:span text:style-name="T486">□</text:span><text:span text:style-name="T487">恆春</text:span><text:span text:style-name="T488">□</text:span><text:span text:style-name="T489">馬蘭</text:span><text:span text:style-name="T490">□</text:span><text:span text:style-name="T491">奇萊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排灣族□南排□中排□北排□東排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魯凱族□霧台□多納□茂林□萬山□大武□東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布農族□郡群□卓群□卡群□丹群□巒群<text:s text:c="2"/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泰雅族□賽考利克□汶水□萬大□四季□澤敖利□宜蘭澤敖利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卑南族</text:span><text:span text:style-name="T523">□</text:span><text:span text:style-name="T524">南王</text:span><text:span text:style-name="T525">□</text:span><text:span text:style-name="T526">知本</text:span><text:span text:style-name="T527">□</text:span><text:span text:style-name="T528">初鹿</text:span><text:span text:style-name="T529">□</text:span><text:span text:style-name="T530">建和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賽德克族□都達□德固達雅□德路固</text:p>
          </table:table-cell>
        </table:table-row>
        <table:table-row table:style-name="TableRow537">
          <table:table-cell table:style-name="TableCell538" table:number-rows-spanned="7">
            <text:p text:style-name="P539"/>
          </table:table-cell>
          <table:table-cell table:style-name="TableCell540" table:number-rows-spanned="7">
            <text:p text:style-name="P541"/>
          </table:table-cell>
          <table:table-cell table:style-name="TableCell542" table:number-rows-spanned="7">
            <text:p text:style-name="P543"/>
          </table:table-cell>
          <table:table-cell table:style-name="TableCell544">
            <text:p text:style-name="P545"><text:span text:style-name="T546">阿美族</text:span><text:span text:style-name="T547">□</text:span><text:span text:style-name="T548">海岸</text:span><text:span text:style-name="T549">□</text:span><text:span text:style-name="T550">北部</text:span><text:span text:style-name="T551">□</text:span><text:span text:style-name="T552">中部</text:span><text:span text:style-name="T553">□</text:span><text:span text:style-name="T554">恆春</text:span><text:span text:style-name="T555">□</text:span><text:span text:style-name="T556">馬蘭</text:span><text:span text:style-name="T557">□</text:span><text:span text:style-name="T558">奇萊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排灣族□南排□中排□北排□東排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魯凱族□霧台□多納□茂林□萬山□大武□東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布農族□郡群□卓群□卡群□丹群□巒群<text:s text:c="2"/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泰雅族□賽考利克□汶水□萬大□四季□澤敖利</text:p>
            <text:p text:style-name="P583">□宜蘭澤敖利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span text:style-name="T590">卑南族</text:span><text:span text:style-name="T591">□</text:span><text:span text:style-name="T592">南王</text:span><text:span text:style-name="T593">□</text:span><text:span text:style-name="T594">知本</text:span><text:span text:style-name="T595">□</text:span><text:span text:style-name="T596">初鹿</text:span><text:span text:style-name="T597">□</text:span><text:span text:style-name="T598">建和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賽德克族□都達□德固達雅□德路固</text:p>
          </table:table-cell>
        </table:table-row>
      </table:table>
      <text:p text:style-name="P605"><text:span text:style-name="T606">說明：</text:span><text:span text:style-name="T607">1.</text:span><text:span text:style-name="T608">依據發文說明利用公文交換至前鎮國中教務處教學組，連絡電話為</text:span><text:span text:style-name="T609">07-8217677</text:span><text:span text:style-name="T610">分機</text:span><text:span text:style-name="T611">12</text:span><text:span text:style-name="T612">或</text:span><text:span text:style-name="T613">14</text:span><text:span text:style-name="T614">。</text:span></text:p>
      <text:p text:style-name="P615">2.寒溪泰雅語，自100年起不列入族語認證項目。</text:p>
      <text:p text:style-name="P616"><text:span text:style-name="T617">3.</text:span><text:span text:style-name="T618">本次研習提供參加學生午餐</text:span><text:span text:style-name="T619">。</text:span></text:p>
      <text:p text:style-name="內文"><text:span text:style-name="T620"><text:s text:c="5"/></text:span><text:span text:style-name="T621">承辦人</text:span><text:span text:style-name="T622"><text:tab/><text:s text:c="14"/></text:span><text:span text:style-name="T623">教務主任</text:span><text:span text:style-name="T624"><text:tab/></text:span><text:span text:style-name="T625"><text:tab/><text:s text:c="10"/></text:span><text:span text:style-name="T62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b00</dc:creator>
    <meta:creation-date>2019-05-14T02:49:00Z</meta:creation-date>
    <dc:date>2019-05-14T02:50:00Z</dc:date>
    <meta:print-date>2015-11-05T06:13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15" meta:character-count="2780" meta:row-count="19" meta:non-whitespace-character-count="2370"/>
  </office:meta>
</office:document-meta>
</file>