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3333in" fo:margin-left="0.0006in">
        <style:tab-stops/>
      </style:paragraph-properties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333in" fo:margin-lef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 fo:margin-left="-0.3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>
        <style:tab-stops>
          <style:tab-stop style:type="left" style:position="0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>
        <style:tab-stops>
          <style:tab-stop style:type="left" style:position="0.645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0013in" fo:text-indent="0.680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margin-left="0.7875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1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2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style:snap-to-layout-grid="false" fo:margin-top="0.0833in" fo:margin-bottom="0.0833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2.5694in" style:use-optimal-column-width="false"/>
    </style:style>
    <style:style style:name="TableColumn136" style:family="table-column">
      <style:table-column-properties style:column-width="0.0055in" style:use-optimal-column-width="false"/>
    </style:style>
    <style:style style:name="TableColumn137" style:family="table-column">
      <style:table-column-properties style:column-width="2.9409in" style:use-optimal-column-width="false"/>
    </style:style>
    <style:style style:name="Table133" style:family="table">
      <style:table-properties style:width="6.7958in" fo:margin-left="-0.3187in" table:align="left"/>
    </style:style>
    <style:style style:name="TableRow138" style:family="table-row">
      <style:table-row-properties style:min-row-height="0.789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48" style:family="table-row">
      <style:table-row-properties style:min-row-height="0.2215in" style:use-optimal-row-height="false"/>
    </style:style>
    <style:style style:name="TableCell14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" style:family="table-row">
      <style:table-row-properties style:min-row-height="0.354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60" style:family="table-row">
      <style:table-row-properties style:min-row-height="0.9784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Row173" style:family="table-row">
      <style:table-row-properties style:min-row-height="0.284in" style:use-optimal-row-height="false"/>
    </style:style>
    <style:style style:name="TableCell17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7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1.1465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Row191" style:family="table-row">
      <style:table-row-properties style:min-row-height="0.2159in" style:use-optimal-row-height="false"/>
    </style:style>
    <style:style style:name="TableCell19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9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6" style:family="table-row">
      <style:table-row-properties style:min-row-height="1.35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style:text-scale="90%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weight-complex="bold" fo:color="#000000" style:text-scale="9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style:text-scale="9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style:text-scale="90%" fo:font-size="13pt" style:font-size-asian="13pt" style:font-size-complex="13pt"/>
    </style:style>
    <style:style style:name="TableRow211" style:family="table-row">
      <style:table-row-properties style:min-row-height="0.3673in" style:use-optimal-row-height="false"/>
    </style:style>
    <style:style style:name="TableCell21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1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7" style:family="table-row">
      <style:table-row-properties style:min-row-height="1.399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Row232" style:family="table-row">
      <style:table-row-properties style:min-row-height="0.7895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238" style:parent-style-name="內文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text-scale="90%" fo:font-size="13pt" style:font-size-asian="13pt" style:font-size-complex="13pt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style:text-scale="90%" fo:font-size="13pt" style:font-size-asian="13pt" style:font-size-complex="13pt"/>
    </style:style>
    <style:style style:name="TableRow247" style:family="table-row">
      <style:table-row-properties style:min-row-height="0.4527in" style:use-optimal-row-height="false"/>
    </style:style>
    <style:style style:name="TableCell24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5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2" style:parent-style-name="本文縮排" style:family="paragraph">
      <style:paragraph-properties style:snap-to-layout-grid="false" fo:margin-top="0.125in" fo:margin-bottom="0.0625in" style:line-height-at-least="0.2083in" fo:margin-left="0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高雄市108年度本土語言原住民族語教學支援工作人員</text:p>
      <text:p text:style-name="P2"><text:span text:style-name="T3">精進教學專業成長研習</text:span></text:p>
      <text:p text:style-name="P4">壹、依據</text:p>
      <text:p text:style-name="P5"><text:tab/>一、教育部國民及學前教育署105年5月9日臺教國署國字第</text:p>
      <text:p text:style-name="P6"><text:s text:c="8"/>1050044925B號令修正「教育部國民及學前教育署補助直轄</text:p>
      <text:p text:style-name="P7"><text:s text:c="8"/>市、縣〈市〉推動國民中小學本土教育要點」。<text:s text:c="5"/></text:p>
      <text:p text:style-name="P8"><text:span text:style-name="T9"><text:tab/></text:span><text:span text:style-name="T10">二、</text:span><text:span text:style-name="T11">教</text:span><text:span text:style-name="T12">育部國民及學前教育署</text:span><text:span text:style-name="T13">106</text:span><text:span text:style-name="T14">年</text:span><text:span text:style-name="T15">10</text:span><text:span text:style-name="T16">月</text:span><text:span text:style-name="T17">25</text:span><text:span text:style-name="T18">日臺教國署國字第</text:span></text:p>
      <text:p text:style-name="P19"><text:s text:c="8"/>1060116747號函。</text:p>
      <text:p text:style-name="P20"><text:s text:c="3"/><text:tab/><text:tab/>三、高雄市108年度推動國民中小學本土教育整體推動方案計畫。</text:p>
      <text:p text:style-name="P21">貳、目的</text:p>
      <text:p text:style-name="P22"><text:span text:style-name="T23"><text:tab/></text:span><text:span text:style-name="T24">一、落實本土語言推展，尊重多元文化，並促進社會和諧。</text:span></text:p>
      <text:p text:style-name="P25"><text:tab/>二、針對從事原住民族語教學工作人員，精進其族語結構、教學<text:s/></text:p>
      <text:p text:style-name="P26"><text:s text:c="7"/>法、班級經營及教案設計等專業知能，並結合新課綱以提昇</text:p>
      <text:p text:style-name="P27"><text:s text:c="7"/>教學成效。</text:p>
      <text:p text:style-name="P28"><text:tab/>三、分享教學與活動成果，建立經驗交流平台，提供教師實施本</text:p>
      <text:p text:style-name="P29"><text:s text:c="7"/>土語言教學參考。</text:p>
      <text:p text:style-name="P30"><text:span text:style-name="T31">叁、主辦單位：</text:span><text:span text:style-name="T32">高雄市政府</text:span></text:p>
      <text:p text:style-name="P33"><text:span text:style-name="T34">肆、承辦單位：</text:span><text:span text:style-name="T35">高雄市立國昌國中</text:span></text:p>
      <text:p text:style-name="P36"><text:span text:style-name="T37">伍、實施對象：</text:span><text:span text:style-name="T38">本土語言教學支援教師、及原住民族部落大學講師</text:span><text:span text:style-name="T39">、</text:span></text:p>
      <text:p text:style-name="P40"><text:span text:style-name="T41"><text:s text:c="14"/></text:span><text:span text:style-name="T42">本市國中小學現職教師；約</text:span><text:span text:style-name="T43">35</text:span><text:span text:style-name="T44">人。</text:span></text:p>
      <text:p text:style-name="P45"><text:span text:style-name="T46">陸、研習</text:span><text:span text:style-name="T47">日期及地點：</text:span></text:p>
      <text:p text:style-name="P48"><text:s text:c="3"/>一、研習日期：108年7月11日-108年7月12日(8:30-17:00)</text:p>
      <text:p text:style-name="P49"><text:span text:style-name="T50"><text:s text:c="3"/></text:span><text:span text:style-name="T51">二、研習地點：高雄市楠梓區</text:span><text:span text:style-name="T52">國昌國中三樓</text:span><text:span text:style-name="T53">E</text:span><text:span text:style-name="T54">化教室。</text:span></text:p>
      <text:p text:style-name="P55"><text:s text:c="3"/>三、報名方式：採自由報名方式於108年7月1日(星期一)前</text:p>
      <text:p text:style-name="P56"><text:span text:style-name="T57"><text:s text:c="7"/></text:span><text:span text:style-name="T58">至全國教師在職進修</text:span><text:span text:style-name="T59">（</text:span><text:a xlink:href="http://www2.inservice.edu.tw/" office:target-frame-name="_top" xlink:show="replace"><text:span text:style-name="T60">http://www2.inservice.edu.tw/</text:span></text:a><text:span text:style-name="T61">）</text:span></text:p>
      <text:p text:style-name="P62"><text:span text:style-name="T63"><text:s text:c="7"/></text:span><text:span text:style-name="T64">報名，課程代碼</text:span><text:span text:style-name="T65">:2638436</text:span><text:span text:style-name="T66">，</text:span><text:span text:style-name="T67">無帳號之教學支援工作人員，請</text:span></text:p>
      <text:p text:style-name="P68">服務學校協助申請帳號開通。</text:p>
      <text:p text:style-name="P69"><text:span text:style-name="T70"><text:tab/></text:span><text:span text:style-name="T71">四、</text:span><text:span text:style-name="T72">研習時間如遇颱風天停班，則順延一週辦理。</text:span></text:p>
      <text:p text:style-name="P73"><text:span text:style-name="T74"><text:tab/></text:span><text:span text:style-name="T75">五、</text:span><text:span text:style-name="T76">本案聯絡人</text:span><text:span text:style-name="T77">：國昌國中江儀梅老師，連絡電話：</text:span><text:span text:style-name="T78">364</text:span><text:span text:style-name="T79">4</text:span><text:span text:style-name="T80">300</text:span><text:span text:style-name="T81">轉</text:span></text:p>
      <text:p text:style-name="P82">77或手機0915598901。</text:p>
      <text:soft-page-break/>
      <text:p text:style-name="P83">柒、實施内容:</text:p>
      <text:p text:style-name="P84"><text:span text:style-name="T85"><text:tab/></text:span><text:span text:style-name="T86">一、課程表詳如附件一，全程參與者給予研習時數</text:span><text:span text:style-name="T87">14</text:span><text:span text:style-name="T88">小時。</text:span></text:p>
      <text:p text:style-name="P89"><text:tab/>二、參加學員請準備10-15分鐘本土語言教學，於課程中進行試<text:s/></text:p>
      <text:p text:style-name="P90"><text:s text:c="7"/>教及分享。</text:p>
      <text:p text:style-name="P91"><text:span text:style-name="T92">捌、預期效益：</text:span></text:p>
      <text:p text:style-name="P93"><text:span text:style-name="T94"><text:tab/></text:span><text:span text:style-name="T95">一、提升原住民族語教學工作人員教學之能。</text:span></text:p>
      <text:p text:style-name="P96"><text:tab/>二、研發教材有助教學工作人員及部落推廣傳統文化，並能夠培</text:p>
      <text:p text:style-name="P97"><text:span text:style-name="T98"><text:s text:c="7"/></text:span><text:span text:style-name="T99">育更多部落人才。</text:span></text:p>
      <text:p text:style-name="P100"><text:span text:style-name="T101">玖、獎勵與差假：</text:span></text:p>
      <text:p text:style-name="P102"><text:span text:style-name="T103">一、研習人員及工作人員給予以公（差）假登記</text:span><text:span text:style-name="T104">，並得依實際出席狀況同意於</text:span><text:span text:style-name="T105">6</text:span><text:span text:style-name="T106">個月內無課務情形下補休</text:span><text:span text:style-name="T107">。</text:span></text:p>
      <text:p text:style-name="P108"><text:span text:style-name="T109">二、活動圓滿完成後，相關工作人員依</text:span><text:span text:style-name="T110">「</text:span><text:span text:style-name="T111">高雄市立各級學校及幼兒園教職員工獎懲標準補充規定</text:span><text:span text:style-name="T112">」</text:span><text:span text:style-name="T113">辦理敘獎。</text:span></text:p>
      <text:p text:style-name="P114"><text:span text:style-name="T115">拾、經費概算：由教育部專款補助。</text:span></text:p>
      <text:p text:style-name="P116"><text:span text:style-name="T117">拾壹、本計畫經教育局核准後實施，修正時亦同。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附件一</text:p>
      <text:p text:style-name="P132">原住民族語教學支援工作人員精進教學專業成長研習課程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日期</text:p>
            <text:p text:style-name="P141">時間</text:p>
          </table:table-cell>
          <table:table-cell table:style-name="TableCell142" table:number-columns-spanned="2">
            <text:p text:style-name="P143">108年7月11日</text:p>
            <text:p text:style-name="P144">(星期四)</text:p>
          </table:table-cell>
          <table:covered-table-cell/>
          <table:table-cell table:style-name="TableCell145">
            <text:p text:style-name="P146">108年7月12日</text:p>
            <text:p text:style-name="P147">(星期五)</text:p>
          </table:table-cell>
        </table:table-row>
        <table:table-row table:style-name="TableRow148">
          <table:table-cell table:style-name="TableCell149">
            <text:p text:style-name="P150">8:30-8:40</text:p>
          </table:table-cell>
          <table:table-cell table:style-name="TableCell151" table:number-columns-spanned="3">
            <text:p text:style-name="P152">報到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8:40-08:50</text:p>
          </table:table-cell>
          <table:table-cell table:style-name="TableCell156" table:number-columns-spanned="2">
            <text:p text:style-name="P157">長官致詞</text:p>
          </table:table-cell>
          <table:covered-table-cell/>
          <table:table-cell table:style-name="TableCell158">
            <text:p text:style-name="P159">長官致詞</text:p>
          </table:table-cell>
        </table:table-row>
        <table:table-row table:style-name="TableRow160">
          <table:table-cell table:style-name="TableCell161">
            <text:p text:style-name="P162">08:50-10:20</text:p>
          </table:table-cell>
          <table:table-cell table:style-name="TableCell163" table:number-columns-spanned="2">
            <text:p text:style-name="P164">青少年心理認知與溝通技巧</text:p>
            <text:p text:style-name="P165">高雄市輔導團本土語輔導小組</text:p>
            <text:p text:style-name="P166"><text:span text:style-name="T167">胡美老師</text:span></text:p>
          </table:table-cell>
          <table:covered-table-cell/>
          <table:table-cell table:style-name="TableCell168">
            <text:p text:style-name="P169">族語教學策略分析</text:p>
            <text:p text:style-name="P170">佛光大學黃東秋教授</text:p>
            <text:p text:style-name="P171"><text:span text:style-name="T172">(Akiyo Pahalaan)</text:span></text:p>
          </table:table-cell>
        </table:table-row>
        <table:table-row table:style-name="TableRow173">
          <table:table-cell table:style-name="TableCell174">
            <text:p text:style-name="P175">10:20-10:30</text:p>
          </table:table-cell>
          <table:table-cell table:style-name="TableCell176" table:number-columns-spanned="3">
            <text:p text:style-name="P177">休憩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10:30~12:00</text:p>
          </table:table-cell>
          <table:table-cell table:style-name="TableCell181" table:number-columns-spanned="2">
            <text:p text:style-name="P182">學生自主學習的營造策略</text:p>
            <text:p text:style-name="P183">高雄市輔導團本土語輔導小組</text:p>
            <text:p text:style-name="P184"><text:span text:style-name="T185">胡美老師</text:span></text:p>
          </table:table-cell>
          <table:covered-table-cell/>
          <table:table-cell table:style-name="TableCell186">
            <text:p text:style-name="P187">族語教學實作演練</text:p>
            <text:p text:style-name="P188">佛光大學黃東秋教授</text:p>
            <text:p text:style-name="P189"><text:span text:style-name="T190">(Akiyo Pahalaan)</text:span></text:p>
          </table:table-cell>
        </table:table-row>
        <table:table-row table:style-name="TableRow191">
          <table:table-cell table:style-name="TableCell192">
            <text:p text:style-name="P193">12:00~13:00</text:p>
          </table:table-cell>
          <table:table-cell table:style-name="TableCell194" table:number-columns-spanned="3">
            <text:p text:style-name="P195">午休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13：00~14:30</text:p>
          </table:table-cell>
          <table:table-cell table:style-name="TableCell199" table:number-columns-spanned="2">
            <text:p text:style-name="P200">核心素養導向教學教案設計</text:p>
            <text:p text:style-name="P201">中央輔導團本土語團林惠茹教師</text:p>
            <text:p text:style-name="P202"><text:span text:style-name="T203">(Lawa Kagi)</text:span></text:p>
          </table:table-cell>
          <table:covered-table-cell/>
          <table:table-cell table:style-name="TableCell204">
            <text:p text:style-name="P205">文化-語言-跨領域教學設計</text:p>
            <text:p text:style-name="P206">古坑華德福實驗中學教師</text:p>
            <text:p text:style-name="P207"><text:span text:style-name="T208">乜寇</text:span><text:span text:style-name="T209">.</text:span><text:span text:style-name="T210">索克魯曼</text:span></text:p>
          </table:table-cell>
        </table:table-row>
        <table:table-row table:style-name="TableRow211">
          <table:table-cell table:style-name="TableCell212">
            <text:p text:style-name="P213">14:30-14:40</text:p>
          </table:table-cell>
          <table:table-cell table:style-name="TableCell214" table:number-columns-spanned="3">
            <text:p text:style-name="P215"><text:span text:style-name="T216">休憩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4：40~16:10</text:p>
          </table:table-cell>
          <table:table-cell table:style-name="TableCell220" table:number-columns-spanned="2">
            <text:p text:style-name="P221">核心素養導向教學教案演練</text:p>
            <text:p text:style-name="P222">中央輔導團本土語團林惠茹教師</text:p>
            <text:p text:style-name="P223"><text:span text:style-name="T224">(Lawa Kagi)</text:span></text:p>
          </table:table-cell>
          <table:covered-table-cell/>
          <table:table-cell table:style-name="TableCell225">
            <text:p text:style-name="P226">教學素材的選取與活化</text:p>
            <text:p text:style-name="P227">古坑華德福實驗中學教師</text:p>
            <text:p text:style-name="P228"><text:span text:style-name="T229">乜寇</text:span><text:span text:style-name="T230">.</text:span><text:span text:style-name="T231">索克魯曼</text:span></text:p>
          </table:table-cell>
        </table:table-row>
        <table:table-row table:style-name="TableRow232">
          <table:table-cell table:style-name="TableCell233">
            <text:p text:style-name="P234">16：10~17:00</text:p>
          </table:table-cell>
          <table:table-cell table:style-name="TableCell235">
            <text:p text:style-name="P236">座談暨問題討論</text:p>
            <text:p text:style-name="P237">中央輔導團本土語團林惠茹教師</text:p>
            <text:p text:style-name="P238"><text:span text:style-name="T239">(Lawa Kagi)</text:span></text:p>
          </table:table-cell>
          <table:table-cell table:style-name="TableCell240" table:number-columns-spanned="2">
            <text:p text:style-name="P241">座談暨問題討論</text:p>
            <text:p text:style-name="P242">古坑華德福實驗中學教師</text:p>
            <text:p text:style-name="P243"><text:span text:style-name="T244">乜寇</text:span><text:span text:style-name="T245">.</text:span><text:span text:style-name="T246">索克魯曼</text:span></text:p>
          </table:table-cell>
          <table:covered-table-cell/>
        </table:table-row>
        <table:table-row table:style-name="TableRow247">
          <table:table-cell table:style-name="TableCell248">
            <text:p text:style-name="P249">17:00~</text:p>
          </table:table-cell>
          <table:table-cell table:style-name="TableCell250" table:number-columns-spanned="3">
            <text:p text:style-name="P251">賦歸</text:p>
          </table:table-cell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062in" fo:text-indent="-0.1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計畫7</dc:title>
    <meta:initial-creator>JJ1972</meta:initial-creator>
    <dc:creator>b00</dc:creator>
    <meta:creation-date>2019-05-14T02:47:00Z</meta:creation-date>
    <dc:date>2019-05-14T03:20:00Z</dc:date>
    <meta:print-date>2018-08-30T06:40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55" meta:character-count="1709" meta:row-count="12" meta:non-whitespace-character-count="1457"/>
  </office:meta>
</office:document-meta>
</file>