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  <style:text-properties style:font-name="新細明體" fo:font-size="8pt" style:font-size-asian="8pt" style:font-size-complex="8pt"/>
    </style:style>
    <style:style style:name="P3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style:line-height-at-least="0.3055in" fo:margin-left="0.5909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style:line-height-at-leas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style:line-height-at-least="0.3055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style:line-height-at-least="0.3055in" fo:margin-left="1.1812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style:line-height-at-least="0.3055in" fo:margin-left="1.1812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style:line-height-at-least="0.3055in" fo:margin-left="0.9847in" fo:text-indent="-0.2951in">
        <style:tab-stops>
          <style:tab-stop style:type="left" style:position="-1.5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style:line-height-at-least="0.3055in" fo:margin-left="0.9847in" fo:text-indent="-0.2951in">
        <style:tab-stops>
          <style:tab-stop style:type="left" style:position="-1.5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style:line-height-at-least="0.3055in" fo:margin-left="1.7722in" fo:text-indent="-1.3784in">
        <style:tab-stops>
          <style:tab-stop style:type="left" style:position="-0.98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style:line-height-at-leas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style:line-height-at-leas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style:line-height-at-leas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text-align="justify" style:line-height-at-least="0.3055in" fo:margin-left="0.5909in" fo:text-indent="-0.3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text-align="justify" style:line-height-at-least="0.3055in" fo:margin-left="0.590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style:line-height-at-leas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style:snap-to-layout-grid="false" style:line-height-at-leas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3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3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4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4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5" style:family="paragraph">
      <style:paragraph-properties style:snap-to-layout-grid="false" fo:text-align="justify" style:line-height-at-least="0.3055in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5" style:family="paragraph">
      <style:paragraph-properties style:snap-to-layout-grid="false" fo:text-align="justify" style:line-height-at-least="0.3055in" fo:margin-left="0.5909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5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style:line-height-at-leas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6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6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6" style:family="paragraph">
      <style:paragraph-properties style:snap-to-layout-grid="false" fo:text-align="justify" style:line-height-at-leas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6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6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7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7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style:snap-to-layout-grid="false" fo:text-align="justify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break-before="page" style:snap-to-layout-grid="false" fo:text-align="center" style:line-height-at-leas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2777in"/>
    </style:style>
    <style:style style:name="P140" style:parent-style-name="內文" style:family="paragraph">
      <style:paragraph-properties style:snap-to-layout-grid="false" fo:text-align="justify" style:line-height-at-least="0.2777in" fo:margin-right="0.078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125in" fo:margin-bottom="0.125in" style:line-height-at-least="0.2777in">
        <style:tab-stops>
          <style:tab-stop style:type="left" style:position="4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125in" fo:margin-bottom="0.125in" style:line-height-at-leas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2201in"/>
    </style:style>
    <style:style style:name="TableColumn155" style:family="table-column">
      <style:table-column-properties style:column-width="0.677in"/>
    </style:style>
    <style:style style:name="TableColumn156" style:family="table-column">
      <style:table-column-properties style:column-width="0.525in"/>
    </style:style>
    <style:style style:name="TableColumn157" style:family="table-column">
      <style:table-column-properties style:column-width="1.9319in"/>
    </style:style>
    <style:style style:name="TableColumn158" style:family="table-column">
      <style:table-column-properties style:column-width="1.2395in"/>
    </style:style>
    <style:style style:name="TableColumn159" style:family="table-column">
      <style:table-column-properties style:column-width="1.0534in"/>
    </style:style>
    <style:style style:name="Table153" style:family="table">
      <style:table-properties style:width="6.6472in" fo:margin-left="0in" table:align="center"/>
    </style:style>
    <style:style style:name="TableRow160" style:family="table-row">
      <style:table-row-properties style:min-row-height="0.5104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777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86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86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486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86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86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86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486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486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486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486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486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486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style:line-height-at-least="0.2777in"/>
    </style:style>
    <style:style style:name="P345" style:parent-style-name="內文" style:family="paragraph">
      <style:paragraph-properties style:snap-to-layout-grid="false" fo:text-align="justify" style:line-height-at-least="0.2777in"/>
    </style:style>
    <style:style style:name="P346" style:parent-style-name="內文" style:family="paragraph">
      <style:paragraph-properties style:snap-to-layout-grid="false" fo:text-align="justify" style:line-height-at-least="0.2777in"/>
    </style:style>
    <style:style style:name="P347" style:parent-style-name="內文" style:family="paragraph">
      <style:paragraph-properties style:snap-to-layout-grid="false" fo:text-align="justify" style:line-height-at-least="0.2777in"/>
    </style:style>
    <style:style style:name="P348" style:parent-style-name="內文" style:family="paragraph">
      <style:paragraph-properties style:snap-to-layout-grid="false" fo:text-align="justify" style:line-height-at-least="0.2777in"/>
    </style:style>
    <style:style style:name="P349" style:parent-style-name="內文" style:family="paragraph">
      <style:paragraph-properties style:snap-to-layout-grid="false" fo:text-align="justify" style:line-height-at-least="0.2777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360" style:parent-style-name="內文" style:family="paragraph">
      <style:paragraph-properties fo:text-align="end"/>
    </style:style>
    <style:style style:name="P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68" style:family="table-column">
      <style:table-column-properties style:column-width="1in"/>
    </style:style>
    <style:style style:name="TableColumn369" style:family="table-column">
      <style:table-column-properties style:column-width="1.8743in"/>
    </style:style>
    <style:style style:name="TableColumn370" style:family="table-column">
      <style:table-column-properties style:column-width="0.1368in"/>
    </style:style>
    <style:style style:name="TableColumn371" style:family="table-column">
      <style:table-column-properties style:column-width="0.7583in"/>
    </style:style>
    <style:style style:name="TableColumn372" style:family="table-column">
      <style:table-column-properties style:column-width="0.0222in"/>
    </style:style>
    <style:style style:name="TableColumn373" style:family="table-column">
      <style:table-column-properties style:column-width="1.15in"/>
    </style:style>
    <style:style style:name="Table367" style:family="table">
      <style:table-properties style:width="4.9416in" fo:margin-left="1.1041in" table:align="left"/>
    </style:style>
    <style:style style:name="TableRow374" style:family="table-row">
      <style:table-row-properties style:min-row-height="0.122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-0.0986in" fo:text-indent="0.0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0513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98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-0.0986in" fo:text-inden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Row397" style:family="table-row">
      <style:table-row-properties style:min-row-height="0.051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051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 fo:margin-left="0.0798in" fo:text-indent="-0.0118in">
        <style:tab-stops/>
      </style:paragraph-properties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777in" fo:margin-left="0.0798in" fo:text-indent="-0.0118in">
        <style:tab-stops/>
      </style:paragraph-properties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2777in" fo:margin-left="0.0798in" fo:text-indent="-0.0118in">
        <style:tab-stops/>
      </style:paragraph-properties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618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FFFFFF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2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5in" fo:margin-right="0.0784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justify" fo:margin-top="0.075in" fo:text-indent="0.1944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7652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 fo:margin-left="-0.0152in">
        <style:tab-stops/>
      </style:paragraph-properties>
    </style:style>
    <style:style style:name="P460" style:parent-style-name="內文" style:family="paragraph">
      <style:paragraph-properties fo:margin-top="0.25in" fo:line-height="0.1666in"/>
      <style:text-properties style:font-name-asian="標楷體"/>
    </style:style>
    <style:style style:name="TableRow461" style:family="table-row">
      <style:table-row-properties style:min-row-height="0.0513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end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P475" style:parent-style-name="內文" style:family="paragraph">
      <style:text-properties fo:font-size="8pt" style:font-size-asian="8pt"/>
    </style:style>
    <style:style style:name="TableColumn477" style:family="table-column">
      <style:table-column-properties style:column-width="1in"/>
    </style:style>
    <style:style style:name="TableColumn478" style:family="table-column">
      <style:table-column-properties style:column-width="1.8743in"/>
    </style:style>
    <style:style style:name="TableColumn479" style:family="table-column">
      <style:table-column-properties style:column-width="0.1368in"/>
    </style:style>
    <style:style style:name="TableColumn480" style:family="table-column">
      <style:table-column-properties style:column-width="0.7583in"/>
    </style:style>
    <style:style style:name="TableColumn481" style:family="table-column">
      <style:table-column-properties style:column-width="0.0222in"/>
    </style:style>
    <style:style style:name="TableColumn482" style:family="table-column">
      <style:table-column-properties style:column-width="1.15in"/>
    </style:style>
    <style:style style:name="Table476" style:family="table">
      <style:table-properties style:width="4.9416in" fo:margin-left="0in" table:align="left"/>
    </style:style>
    <style:style style:name="TableRow483" style:family="table-row">
      <style:table-row-properties style:min-row-height="0.1229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051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-0.098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-0.0986in" fo:text-indent="0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Row500" style:family="table-row">
      <style:table-row-properties style:min-row-height="0.051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0513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777in" fo:margin-left="0.0798in" fo:text-indent="-0.0118in">
        <style:tab-stops/>
      </style:paragraph-properties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0.2777in" fo:margin-left="0.0798in" fo:text-indent="-0.0118in">
        <style:tab-stops/>
      </style:paragraph-properties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0.2777in" fo:text-indent="0.0701in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6187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FFFFFF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2in" fo:line-height="0.25in" fo:margin-right="0.0784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5in" fo:margin-right="0.0784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style:snap-to-layout-grid="false" fo:text-align="justify" fo:margin-top="0.075in" fo:text-indent="0.1944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7652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 fo:margin-left="-0.0152in">
        <style:tab-stops/>
      </style:paragraph-properties>
    </style:style>
    <style:style style:name="P551" style:parent-style-name="內文" style:family="paragraph">
      <style:paragraph-properties fo:margin-top="0.25in" fo:line-height="0.1666in"/>
      <style:text-properties style:font-name-asian="標楷體"/>
    </style:style>
    <style:style style:name="TableRow552" style:family="table-row">
      <style:table-row-properties style:min-row-height="0.0513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snap-to-layout-grid="false" fo:text-align="justify" style:line-height-at-least="0.2777in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第50屆世界兒童畫展國內作品比賽徵集-高雄市複選辦法</text:p>
      <text:p text:style-name="P2"/>
      <text:list text:style-name="LFO1" text:continue-numbering="true">
        <text:list-item>
          <text:p text:style-name="P3">主旨：提高本市兒童美術教育水準及促進國際文化交流。</text:p>
        </text:list-item>
        <text:list-item>
          <text:p text:style-name="P4"><text:span text:style-name="T5">舉辦單位</text:span></text:p>
          <text:list text:continue-numbering="true">
            <text:list-item>
              <text:p text:style-name="P6"><text:span text:style-name="T7">指導單位：高雄市政府教育局</text:span><text:span text:style-name="T8">(</text:span><text:span text:style-name="T9">以下稱本局</text:span><text:span text:style-name="T10">)</text:span><text:span text:style-name="T11"><text:tab/></text:span><text:span text:style-name="T12">。</text:span></text:p>
            </text:list-item>
            <text:list-item>
              <text:p text:style-name="P13"><text:span text:style-name="T14">主辦單位：中華民國兒童美術教育學會、中華民國造型藝術教育學會</text:span></text:p>
            </text:list-item>
            <text:list-item>
              <text:p text:style-name="P15"><text:span text:style-name="T16">承辦單位：高雄市左營區新上國民小學</text:span></text:p>
            </text:list-item>
          </text:list>
        </text:list-item>
        <text:list-item>
          <text:p text:style-name="P17">徵集組別及作品規格</text:p>
          <text:list text:continue-numbering="true">
            <text:list-item>
              <text:p text:style-name="P18">組別：本市公私立國民中學、國民小學及幼兒園在學學生。</text:p>
            </text:list-item>
            <text:list-item>
              <text:p text:style-name="P19">作品規格及分類</text:p>
              <text:list text:continue-numbering="true">
                <text:list-item>
                  <text:p text:style-name="P20">類別：不分類(寫意畫、寫生畫、水墨畫、貼畫、版畫、美術設計均可)。</text:p>
                </text:list-item>
                <text:list-item>
                  <text:p text:style-name="P21">規格：</text:p>
                  <text:list text:continue-numbering="true">
                    <text:list-item>
                      <text:p text:style-name="P22">個別創作40x55公分以內形狀不拘，可依畫題內容自行決定畫紙形狀。<text:s/></text:p>
                    </text:list-item>
                    <text:list-item>
                      <text:p text:style-name="P23">集體創作(全開紙為限，作者3~4人為限)。</text:p>
                    </text:list-item>
                  </text:list>
                </text:list-item>
                <text:list-item>
                  <text:p text:style-name="P24"><text:span text:style-name="T25">主題內容：依下列主題內容自行命題創作</text:span><text:span text:style-name="T26">，</text:span><text:span text:style-name="T27">每一學童不同主題最多參加各一件</text:span><text:span text:style-name="T28">。</text:span></text:p>
                  <text:list text:continue-numbering="true">
                    <text:list-item>
                      <text:p text:style-name="P29">自由創作不拘內容(以兒童生活經驗，地方特色…等)。</text:p>
                    </text:list-item>
                    <text:list-item>
                      <text:p text:style-name="P30">原住民族文化特色(以原住民族生活景觀、人文活動祭儀…等)。</text:p>
                    </text:list-item>
                    <text:list-item>
                      <text:p text:style-name="P31">臺灣港灣人文之美 (以港灣生態、港口人文景觀、港務貿易、港口城市多元面貌…等自行命題)<text:s/>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報名及送件方式</text:p>
        </text:list-item>
      </text:list>
      <text:list text:style-name="LFO2" text:continue-numbering="true">
        <text:list-item>
          <text:p text:style-name="P33"><text:bookmark-start text:name="_Hlt350502517"/><text:bookmark-end text:name="_Hlt350502517"/><text:span text:style-name="T34">清冊</text:span><text:span text:style-name="T35">(</text:span><text:span text:style-name="T36">附件</text:span><text:span text:style-name="T37">1)</text:span><text:span text:style-name="T38">依年級分類，</text:span><text:span text:style-name="T39">包含紙本及</text:span><text:span text:style-name="T40">word</text:span><text:span text:style-name="T41">檔</text:span><text:span text:style-name="T42">(</text:span><text:span text:style-name="T43">以光碟儲存</text:span><text:span text:style-name="T44">)</text:span><text:span text:style-name="T45">，並將</text:span><text:span text:style-name="T46">作品標籤</text:span><text:span text:style-name="T47">(</text:span><text:span text:style-name="T48">附件</text:span><text:span text:style-name="T49">2)</text:span><text:span text:style-name="T50"><text:s/></text:span><text:span text:style-name="T51">以</text:span><text:span text:style-name="T52">正楷打字</text:span><text:span text:style-name="T53">填入各欄</text:span><text:span text:style-name="T54">，</text:span><text:span text:style-name="T55">列印後核承辦處室戳章，貼在作品背面右下角</text:span><text:span text:style-name="T56">(</text:span><text:span text:style-name="T57">指導老師限填一人</text:span><text:span text:style-name="T58">)</text:span><text:span text:style-name="T59">，甲聯實貼，乙聯浮貼。</text:span></text:p>
        </text:list-item>
        <text:list-item>
          <text:p text:style-name="P60">送件日期及方式</text:p>
          <text:list text:continue-numbering="true">
            <text:list-item>
              <text:p text:style-name="P61">各校送件作品請依年級分類，並請保持作品平整，作品均不退件。</text:p>
            </text:list-item>
            <text:list-item>
              <text:p text:style-name="P62"><text:span text:style-name="T63">請於</text:span><text:span text:style-name="T64">108</text:span><text:span text:style-name="T65">年</text:span><text:span text:style-name="T66">4</text:span><text:span text:style-name="T67">月</text:span><text:span text:style-name="T68">2</text:span><text:span text:style-name="T69">日</text:span><text:span text:style-name="T70">(</text:span><text:span text:style-name="T71">星期二</text:span><text:span text:style-name="T72">)</text:span><text:span text:style-name="T73">起至</text:span><text:span text:style-name="T74">4</text:span><text:span text:style-name="T75">月</text:span><text:span text:style-name="T76">23</text:span><text:span text:style-name="T77">日</text:span><text:span text:style-name="T78">(</text:span><text:span text:style-name="T79">星期二</text:span><text:span text:style-name="T80">)16</text:span><text:span text:style-name="T81">：</text:span><text:span text:style-name="T82">00</text:span><text:span text:style-name="T83">止</text:span><text:span text:style-name="T84">將</text:span><text:span text:style-name="T85">作品</text:span><text:span text:style-name="T86">及</text:span><text:span text:style-name="T87">清冊</text:span><text:span text:style-name="T88">(</text:span><text:span text:style-name="T89">含紙本及光碟</text:span><text:span text:style-name="T90">)</text:span><text:span text:style-name="T91">親送或郵寄</text:span><text:span text:style-name="T92">(</text:span><text:span text:style-name="T93">以郵戳為憑</text:span><text:span text:style-name="T94">)</text:span><text:span text:style-name="T95">至新上國小教務處</text:span><text:span text:style-name="T96">(813</text:span><text:span text:style-name="T97">高雄市左營區大順一路</text:span><text:span text:style-name="T98">100</text:span><text:span text:style-name="T99">號</text:span><text:span text:style-name="T100">)</text:span><text:span text:style-name="T101">，電話：</text:span><text:span text:style-name="T102">(07)</text:span><text:s/><text:span text:style-name="T103">556-5940</text:span><text:span text:style-name="T104">分機</text:span><text:span text:style-name="T105">11</text:span><text:span text:style-name="T106">，逾時不予受理。</text:span></text:p>
            </text:list-item>
          </text:list>
        </text:list-item>
      </text:list>
      <text:list text:style-name="LFO1" text:continue-numbering="true">
        <text:list-item>
          <text:p text:style-name="P107">評選辦法</text:p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08">由專家學者選出各年級徵集作品數量四分之一為原則(附入選名冊，含指導老師)參加全國決選。</text:p>
                </text:list-item>
                <text:list-item>
                  <text:p text:style-name="P109">全國決選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0">由中華民國兒童美術教育學會聘請兒童美術教育家、兒童心理學家、畫家、藝術評論家組成評選委員會。</text:p>
        </text:list-item>
        <text:list-item>
          <text:p text:style-name="P111">各縣市徵集作品，由評選會決選出「特優」、「優選獎」及「佳作」；各年級錄取特優獎10件。</text:p>
        </text:list-item>
      </text:list>
      <text:list text:style-name="LFO1" text:continue-numbering="true">
        <text:list-item>
          <text:p text:style-name="P112">獎勵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13"><text:span text:style-name="T114">「特優」、「優選」及「佳作」由主辦單位頒發獎狀。</text:span></text:p>
                </text:list-item>
                <text:list-item>
                  <text:p text:style-name="P115"><text:span text:style-name="T116">榮獲全國特優獎（等同第一名）作品之指導老師核予嘉獎貳次</text:span><text:span text:style-name="T117">，</text:span><text:span text:style-name="T118">優選獎（等同第二名）作品之指導老師，核予嘉獎乙次。</text:span></text:p>
                </text:list-item>
                <text:list-item>
                  <text:p text:style-name="P119">辦理本活動有功人員，依「高雄市立各級學校及幼兒園教職員工獎懲標準補充規定」予以敘獎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0">注意事項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21">參加作品如有臨摹、成人加筆或曾經參加比賽之作品均不予評選，冒名頂替之作品並追究責任。</text:p>
                </text:list-item>
                <text:list-item>
                  <text:p text:style-name="P122">以學校為單位送件，送件作品請勿以塑膠套膜封裝，避免影響收件作業。</text:p>
                </text:list-item>
                <text:list-item>
                  <text:p text:style-name="P123">參加作品均不退還(如需留原作請勿參加)，得獎作品著作權轉讓主辦單位，未得獎作品之著作權視同放棄。</text:p>
                </text:list-item>
                <text:list-item>
                  <text:p text:style-name="P124">獲佳作以上(含優選、特優)之得獎作品，主辦單位有權複製或製作成各種文宣事務用品(畫冊、光碟、網路、軟體……)發行，得獎人不得異議。</text:p>
                </text:list-item>
                <text:list-item>
                  <text:p text:style-name="P125">以下情況送件之作品不得參賽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26">未黏貼作品標籤或作品標籤脫落者。</text:p>
        </text:list-item>
        <text:list-item>
          <text:p text:style-name="P127">作品標籤未加蓋承辦處室戳章(或承辦人員職章)者。</text:p>
        </text:list-item>
        <text:list-item>
          <text:p text:style-name="P128">私人繪畫教室送件之作品。</text:p>
        </text:list-item>
      </text:list>
      <text:p text:style-name="P129"/>
      <text:soft-page-break/>
      <text:p text:style-name="P130"><text:span text:style-name="T131">第</text:span><text:span text:style-name="T132">50</text:span><text:span text:style-name="T133">屆世界兒童畫展國內作品</text:span><text:span text:style-name="T134">-</text:span><text:span text:style-name="T135">高雄市徵集作品清冊</text:span><text:span text:style-name="T136">(</text:span><text:span text:style-name="T137">請依年級分類</text:span><text:span text:style-name="T138">)</text:span></text:p>
      <text:p text:style-name="P139"><draw:frame draw:z-index="251660800" draw:id="id0" draw:style-name="a0" draw:name="文字方塊 2" text:anchor-type="paragraph" svg:x="-0.47917in" svg:y="-0.61389in" svg:width="0.67292in" svg:height="0.35in" style:rel-width="scale" style:rel-height="scale"><draw:text-box><text:p text:style-name="內文">附件1</text:p></draw:text-box><svg:title/><svg:desc/></draw:frame></text:p>
      <text:p text:style-name="P140">校名:_______區_______________ <text:s text:c="4"/>□國中<text:s text:c="3"/>□國小<text:s text:c="3"/>□幼兒園</text:p>
      <text:p text:style-name="P141">地址:_______________________________________________________</text:p>
      <text:p text:style-name="P142"><text:span text:style-name="T143">承辦人：</text:span><text:span text:style-name="T144">　　　　　　　</text:span><text:span text:style-name="T145"><text:s/></text:span><text:span text:style-name="T146">電話</text:span><text:span text:style-name="T147">(</text:span><text:span text:style-name="T148">公</text:span><text:span text:style-name="T149">)</text:span><text:span text:style-name="T150">：</text:span><text:span text:style-name="T151"><text:s text:c="15"/></text:span><text:span text:style-name="T152">手機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姓　　　名</text:span></text:p>
          </table:table-cell>
          <table:table-cell table:style-name="TableCell164">
            <text:p text:style-name="P165"><text:span text:style-name="T166">年級</text:span></text:p>
          </table:table-cell>
          <table:table-cell table:style-name="TableCell167">
            <text:p text:style-name="P168">性別</text:p>
          </table:table-cell>
          <table:table-cell table:style-name="TableCell169">
            <text:p text:style-name="P170">題目</text:p>
          </table:table-cell>
          <table:table-cell table:style-name="TableCell171">
            <text:p text:style-name="P172">指導老師</text:p>
          </table:table-cell>
          <table:table-cell table:style-name="TableCell173">
            <text:p text:style-name="P174">聯絡電話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<draw:frame draw:z-index="251661824" draw:id="id1" draw:style-name="a1" draw:name="文字方塊 2" text:anchor-type="paragraph" svg:x="-0.43403in" svg:y="-0.33819in" svg:width="0.67639in" svg:height="0.35in" style:rel-width="scale" style:rel-height="scale"><draw:text-box><text:p text:style-name="內文">附件2</text:p></draw:text-box><svg:title/><svg:desc/></draw:frame></text:span><text:span text:style-name="T352">中華民國第</text:span><text:span text:style-name="T353">50</text:span><text:span text:style-name="T354">屆世界兒童畫展作品標籤</text:span><text:span text:style-name="T355">(</text:span><text:span text:style-name="T356">請加蓋</text:span><text:span text:style-name="T357">承辦處室戳章</text:span><text:span text:style-name="T358">)</text:span></text:p>
      <text:p text:style-name="P359"><text:s text:c="7"/></text:p>
      <text:p text:style-name="P360"><draw:frame draw:z-index="251654656" draw:id="id2" draw:style-name="a2" draw:name="Text Box 3" text:anchor-type="paragraph" svg:x="-0.02373in" svg:y="0.23249in" svg:width="0.66042in" svg:height="3.25625in" style:rel-width="scale" style:rel-height="scale"><draw:text-box><text:p text:style-name="P361">(甲聯—實貼背面右下角)</text:p></draw:text-box><svg:title/><svg:desc/></draw:frame><text:span text:style-name="T362">中華民國第</text:span><text:span text:style-name="T363">50</text:span><text:span text:style-name="T364">屆世界兒童畫展</text:span><text:span text:style-name="T365"><text:s text:c="13"/></text:span><text:span text:style-name="T366">請以正楷填寫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畫</text:span><text:span text:style-name="T378"><text:s text:c="2"/></text:span><text:span text:style-name="T379">題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縣市別</text:p>
          </table:table-cell>
          <table:covered-table-cell/>
          <table:table-cell table:style-name="TableCell384">
            <text:p text:style-name="P385">高雄市</text:p>
          </table:table-cell>
        </table:table-row>
        <table:table-row table:style-name="TableRow386">
          <table:table-cell table:style-name="TableCell387">
            <text:p text:style-name="P388">主題內容</text:p>
          </table:table-cell>
          <table:table-cell table:style-name="TableCell389" table:number-columns-spanned="5">
            <text:p text:style-name="P390"><text:span text:style-name="T391">□</text:span><text:span text:style-name="T392">自由創作</text:span><text:span text:style-name="T393"><text:s text:c="2"/>□</text:span><text:span text:style-name="T394">原住民族特色</text:span><text:span text:style-name="T395"><text:s text:c="2"/>□</text:span><text:span text:style-name="T396">港灣人文之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姓</text:span><text:span text:style-name="T401"><text:s text:c="2"/></text:span><text:span text:style-name="T402">名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性別</text:span></text:p>
          </table:table-cell>
          <table:table-cell table:style-name="TableCell408" table:number-columns-spanned="2">
            <text:p text:style-name="P409">男<text:s/>□</text:p>
            <text:p text:style-name="P410"><text:span text:style-name="T411">女</text:span><text:span text:style-name="T412"><text:s/>□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年</text:span><text:span text:style-name="T417"><text:s text:c="2"/></text:span><text:span text:style-name="T418">級</text:span></text:p>
          </table:table-cell>
          <table:table-cell table:style-name="TableCell419" table:number-columns-spanned="2">
            <text:p text:style-name="P420"><text:span text:style-name="T421">□</text:span><text:span text:style-name="T422">國中</text:span></text:p>
            <text:p text:style-name="P423"><text:span text:style-name="T424">□</text:span><text:span text:style-name="T425">國</text:span><text:span text:style-name="T426">小</text:span><text:span text:style-name="T427"><text:s text:c="4"/></text:span><text:span text:style-name="T428">年級</text:span><text:span text:style-name="T429"><text:s text:c="3"/></text:span><text:span text:style-name="T430">班</text:span></text:p>
            <text:p text:style-name="P431"><text:span text:style-name="T432">□</text:span><text:span text:style-name="T433">幼兒園</text:span><text:span text:style-name="T434"><text:s text:c="10"/></text:span></text:p>
          </table:table-cell>
          <table:covered-table-cell/>
          <table:table-cell table:style-name="TableCell435">
            <text:p text:style-name="P436"><text:span text:style-name="T437">年齡</text:span></text:p>
          </table:table-cell>
          <table:table-cell table:style-name="TableCell438" table:number-columns-spanned="2">
            <text:p text:style-name="P439"><text:span text:style-name="T440"><text:s text:c="5"/></text:span><text:span text:style-name="T441">歲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校</text:span><text:span text:style-name="T446"><text:s text:c="2"/></text:span><text:span text:style-name="T447">名</text:span></text:p>
          </table:table-cell>
          <table:table-cell table:style-name="TableCell448">
            <text:p text:style-name="P449">高雄市<text:s text:c="9"/>區</text:p>
          </table:table-cell>
          <table:table-cell table:style-name="TableCell450" table:number-columns-spanned="4">
            <text:p text:style-name="P451"><text:s text:c="9"/>國民<text:s text:c="3"/>學</text:p>
            <text:p text:style-name="P452"><text:span text:style-name="T453"><text:s text:c="7"/></text:span><text:span text:style-name="T454">幼兒園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校(園)址</text:p>
          </table:table-cell>
          <table:table-cell table:style-name="TableCell458" table:number-columns-spanned="5">
            <text:p text:style-name="P459"><text:s/>□□□</text:p>
            <text:p text:style-name="P460"><text:s/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指導老師</text:span></text:p>
          </table:table-cell>
          <table:table-cell table:style-name="TableCell465" table:number-columns-spanned="5">
            <text:p text:style-name="P466"><text:s text:c="37"/><text:span text:style-name="T467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5.11111in" svg:y1="0.125in" svg:x2="-5.11111in" svg:y2="4in" draw:z-index="251656704" draw:id="id3" draw:style-name="a4" draw:name="Line 9" text:anchor-type="paragraph"><svg:title/><svg:desc/></draw:connector></text:p>
      <text:p text:style-name="內文"/>
      <text:p text:style-name="內文"><draw:connector draw:type="line" svg:x1="0in" svg:y1="0.46528in" svg:x2="6.88681in" svg:y2="0.46528in" draw:z-index="251653632" draw:id="id4" draw:style-name="a6" draw:name="Line 2" text:anchor-type="paragraph"><svg:title/><svg:desc/></draw:connector></text:p>
      <text:p text:style-name="P468"><draw:frame draw:z-index="251655680" draw:id="id5" draw:style-name="a7" draw:name="Text Box 4" text:anchor-type="paragraph" svg:x="-0.01597in" svg:y="0.25833in" svg:width="0.55139in" svg:height="3.31528in" style:rel-width="scale" style:rel-height="scale"><draw:text-box><text:p text:style-name="P469">(乙聯—浮貼背面右下角)</text:p></draw:text-box><svg:title/><svg:desc/></draw:frame><text:span text:style-name="T470">中華民國第</text:span><text:span text:style-name="T471">50</text:span><text:span text:style-name="T472">屆世界兒童畫展</text:span><text:span text:style-name="T473"><text:s text:c="12"/></text:span><text:span text:style-name="T474">請以正楷填寫</text:span><draw:frame draw:z-index="251658752" draw:id="id6" draw:style-name="a8" draw:name="Text Box 13" text:anchor-type="paragraph" svg:x="3.1875in" svg:y="0.02083in" svg:width="0.625in" svg:height="0.375in" style:rel-width="scale" style:rel-height="scale"><draw:text-box><text:p text:style-name="P475"/></draw:text-box><svg:title/><svg:desc/></draw:frame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畫 <text:s/>題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縣市別</text:p>
          </table:table-cell>
          <table:covered-table-cell/>
          <table:table-cell table:style-name="TableCell491">
            <text:p text:style-name="P492">高雄市</text:p>
          </table:table-cell>
        </table:table-row>
        <table:table-row table:style-name="TableRow493">
          <table:table-cell table:style-name="TableCell494">
            <text:p text:style-name="P495">主題內容</text:p>
          </table:table-cell>
          <table:table-cell table:style-name="TableCell496" table:number-columns-spanned="5">
            <text:p text:style-name="P497"><text:span text:style-name="T498">□自由創作 <text:s/>□原住民族特色 <text:s/>□</text:span><text:span text:style-name="T499">港灣人文之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姓 <text:s/>名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性別</text:span></text:p>
          </table:table-cell>
          <table:table-cell table:style-name="TableCell509" table:number-columns-spanned="2">
            <text:p text:style-name="P510">男 □</text:p>
            <text:p text:style-name="P511"><text:span text:style-name="T512">女 □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年 <text:s/>級</text:span></text:p>
          </table:table-cell>
          <table:table-cell table:style-name="TableCell517" table:number-columns-spanned="2">
            <text:p text:style-name="P518"><text:span text:style-name="T519">□</text:span><text:span text:style-name="T520">國中</text:span></text:p>
            <text:p text:style-name="P521"><text:span text:style-name="T522">□國</text:span><text:span text:style-name="T523">小 <text:s text:c="3"/>年級 <text:s text:c="2"/>班</text:span></text:p>
            <text:p text:style-name="P524"><text:span text:style-name="T525">□</text:span><text:span text:style-name="T526">幼兒園 <text:s text:c="9"/></text:span></text:p>
          </table:table-cell>
          <table:covered-table-cell/>
          <table:table-cell table:style-name="TableCell527">
            <text:p text:style-name="P528"><text:span text:style-name="T529">年齡</text:span></text:p>
          </table:table-cell>
          <table:table-cell table:style-name="TableCell530" table:number-columns-spanned="2">
            <text:p text:style-name="P531"><text:span text:style-name="T532"><text:s text:c="5"/>歲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校 <text:s/>名</text:span></text:p>
          </table:table-cell>
          <table:table-cell table:style-name="TableCell537">
            <text:p text:style-name="P538"><text:span text:style-name="T539"><draw:frame draw:z-index="251663872" draw:id="id7" draw:style-name="a9" draw:name="Text Box 16" text:anchor-type="paragraph" svg:x="3.78889in" svg:y="0.09306in" svg:width="0.48403in" svg:height="1.58264in" style:rel-width="scale" style:rel-height="scale"><draw:text-box><text:p text:style-name="P540">(可自行影印使用)</text:p></draw:text-box><svg:title/><svg:desc/></draw:frame></text:span><text:span text:style-name="T541">高雄市 <text:s text:c="8"/>區</text:span></text:p>
          </table:table-cell>
          <table:table-cell table:style-name="TableCell542" table:number-columns-spanned="4">
            <text:p text:style-name="P543"><text:s text:c="9"/>國民 <text:s text:c="2"/>學</text:p>
            <text:p text:style-name="P544"><text:span text:style-name="T545"><text:s text:c="7"/>幼兒園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校(園)址</text:p>
          </table:table-cell>
          <table:table-cell table:style-name="TableCell549" table:number-columns-spanned="5">
            <text:p text:style-name="P550"><text:s/>□□□</text:p>
            <text:p text:style-name="P551"><text:s/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指導老師</text:span></text:p>
          </table:table-cell>
          <table:table-cell table:style-name="TableCell556" table:number-columns-spanned="5">
            <text:p text:style-name="P557"><text:s text:c="37"/><text:span text:style-name="T558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name="WW_CharLFO5LVL3" style:family="text">
      <style:text-properties fo:font-size="14pt" style:font-size-asian="14pt" style:font-size-complex="14pt" fo:language="en" fo:country="US"/>
    </style:style>
    <style:style style:name="WW_CharLFO6LVL3" style:family="text">
      <style:text-properties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42in" draw:distance="0.01042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8541in" fo:margin-bottom="0.626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dc:subject/>
    <meta:initial-creator>user</meta:initial-creator>
    <dc:creator>user</dc:creator>
    <meta:creation-date>2019-03-19T04:00:00Z</meta:creation-date>
    <dc:date>2019-03-27T01:31:00Z</dc:date>
    <meta:print-date>2017-02-21T02:00:00Z</meta:print-date>
    <meta:template xlink:href="Normal" xlink:type="simple"/>
    <meta:editing-cycles>4</meta:editing-cycles>
    <meta:editing-duration>PT300S</meta:editing-duration>
    <meta:document-statistic meta:page-count="4" meta:paragraph-count="4" meta:word-count="309" meta:character-count="2068" meta:row-count="14" meta:non-whitespace-character-count="1763"/>
  </office:meta>
</office:document-meta>
</file>